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5b6a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152787" officeooo:paragraph-rsid="00195b6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style:font-size-asian="12.25pt" style:font-size-complex="14pt"/>
    </style:style>
    <style:style style:name="P4" style:family="paragraph" style:parent-style-name="Standard">
      <style:text-properties style:font-name="Arial" fo:font-size="14pt" fo:font-weight="bold" officeooo:paragraph-rsid="000d4c10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officeooo:paragraph-rsid="001e9e4f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0pt" style:text-underline-style="none" officeooo:paragraph-rsid="001e9e4f" style:font-size-asian="8.75pt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195b6a" style:font-size-asian="15pt" style:font-weight-asian="bold" style:font-size-complex="15pt" style:font-weight-complex="bold"/>
    </style:style>
    <style:style style:name="P8" style:family="paragraph" style:parent-style-name="chords">
      <style:text-properties style:font-name="Arial" fo:font-size="14pt" style:text-underline-style="none" fo:font-weight="bold" officeooo:paragraph-rsid="001e9e4f" style:font-size-asian="14pt" style:font-weight-asian="bold" style:font-size-complex="14pt" style:font-weight-complex="bold"/>
    </style:style>
    <style:style style:name="P9" style:family="paragraph" style:parent-style-name="chords">
      <style:text-properties style:font-name="Arial" fo:font-size="14pt" fo:font-weight="bold" officeooo:paragraph-rsid="001e9e4f" fo:background-color="transparent" style:font-size-asian="14pt" style:font-weight-asian="bold" style:font-size-complex="14pt" style:font-weight-complex="bold"/>
    </style:style>
    <style:style style:name="P10" style:family="paragraph" style:parent-style-name="chords">
      <style:text-properties style:font-name="Arial" fo:font-size="12pt" style:text-underline-style="none" fo:font-weight="normal" officeooo:rsid="0009e8b4" fo:background-color="transparent" style:font-size-asian="12pt" style:font-weight-asian="normal" style:font-size-complex="12pt" style:font-weight-complex="normal"/>
    </style:style>
    <style:style style:name="P11" style:family="paragraph" style:parent-style-name="chords">
      <style:text-properties style:font-name="Arial" fo:font-size="12pt" fo:font-weight="normal" officeooo:rsid="000d4c10" officeooo:paragraph-rsid="000d4c10" style:font-size-asian="10.5pt" style:font-weight-asian="normal" style:font-size-complex="12pt" style:font-weight-complex="normal"/>
    </style:style>
    <style:style style:name="P12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officeooo:paragraph-rsid="001e9e4f" style:font-size-asian="14pt" style:font-size-complex="14pt"/>
    </style:style>
    <style:style style:name="P13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1e9e4f" style:font-size-asian="14pt" style:font-weight-asian="bold" style:font-size-complex="14pt" style:font-weight-complex="bold"/>
    </style:style>
    <style:style style:name="P14" style:family="paragraph" style:parent-style-name="lyrics">
      <style:paragraph-properties fo:text-align="start" style:justify-single-word="false"/>
      <style:text-properties style:font-name="Arial" fo:font-size="14pt" style:text-underline-style="none" fo:font-weight="normal" officeooo:paragraph-rsid="001e9e4f" style:font-size-asian="14pt" style:font-weight-asian="normal" style:font-size-complex="14pt" style:font-weight-complex="normal"/>
    </style:style>
    <style:style style:name="P15" style:family="paragraph" style:parent-style-name="lyrics">
      <style:text-properties style:font-name="Arial" fo:font-size="14pt" style:text-underline-style="none" fo:font-weight="normal" officeooo:paragraph-rsid="001e9e4f" style:font-size-asian="14pt" style:font-weight-asian="normal" style:font-size-complex="14pt" style:font-weight-complex="normal"/>
    </style:style>
    <style:style style:name="P16" style:family="paragraph" style:parent-style-name="lyrics">
      <style:text-properties style:font-name="Arial" fo:font-size="14pt" style:text-underline-style="none" officeooo:paragraph-rsid="001e9e4f" style:font-size-asian="14pt" style:font-size-complex="14pt"/>
    </style:style>
    <style:style style:name="P17" style:family="paragraph" style:parent-style-name="lyrics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lyrics">
      <style:text-properties fo:font-size="14pt" fo:font-weight="bold" officeooo:paragraph-rsid="001e9e4f" fo:background-color="transparent" style:font-size-asian="14pt" style:font-weight-asian="bold" style:font-size-complex="14pt" style:font-weight-complex="bold"/>
    </style:style>
    <style:style style:name="P19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officeooo:paragraph-rsid="001e9e4f" style:font-size-asian="14pt" style:font-size-complex="14pt"/>
    </style:style>
    <style:style style:name="T1" style:family="text">
      <style:text-properties officeooo:rsid="00152787"/>
    </style:style>
    <style:style style:name="T2" style:family="text">
      <style:text-properties officeooo:rsid="000c00c0" fo:background-color="#ffff00" loext:char-shading-value="0"/>
    </style:style>
    <style:style style:name="T3" style:family="text">
      <style:text-properties officeooo:rsid="0016bdb8" fo:background-color="#ffff00" loext:char-shading-value="0"/>
    </style:style>
    <style:style style:name="T4" style:family="text">
      <style:text-properties officeooo:rsid="0016bd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9db7" style:font-weight-asian="bold" style:font-weight-complex="bold"/>
    </style:style>
    <style:style style:name="T7" style:family="text">
      <style:text-properties fo:font-weight="bold" officeooo:rsid="00383124" style:font-weight-asian="bold" style:font-weight-complex="bold"/>
    </style:style>
    <style:style style:name="T8" style:family="text">
      <style:text-properties fo:font-weight="bold" officeooo:rsid="0016bdb8" style:font-weight-asian="bold" style:font-weight-complex="bold"/>
    </style:style>
    <style:style style:name="T9" style:family="text">
      <style:text-properties fo:font-weight="bold" officeooo:rsid="000c00c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0115597"/>
    </style:style>
    <style:style style:name="T12" style:family="text">
      <style:text-properties officeooo:rsid="00079db7"/>
    </style:style>
    <style:style style:name="T13" style:family="text">
      <style:text-properties fo:font-weight="normal" officeooo:rsid="000990d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79db7" style:font-weight-asian="normal" style:font-weight-complex="normal"/>
    </style:style>
    <style:style style:name="T16" style:family="text">
      <style:text-properties officeooo:rsid="00195b6a"/>
    </style:style>
    <style:style style:name="T17" style:family="text">
      <style:text-properties officeooo:rsid="00197d90"/>
    </style:style>
    <style:style style:name="T18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1f1777" style:font-size-asian="12pt" style:font-weight-asian="bold" style:font-size-complex="12pt" style:font-weight-complex="bold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officeooo:rsid="0024de42"/>
    </style:style>
    <style:style style:name="T22" style:family="text">
      <style:text-properties officeooo:rsid="00383124"/>
    </style:style>
    <style:style style:name="T23" style:family="text">
      <style:text-properties officeooo:rsid="0021fc19"/>
    </style:style>
    <style:style style:name="T24" style:family="text">
      <style:text-properties officeooo:rsid="000c0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arth Angel (Jesse Belvin, Gaynel Hodge &amp; Curtis Williams, 1954) <text:span text:style-name="T11">(</text:span><text:span text:style-name="T17">E</text:span><text:span text:style-name="T16">b</text:span><text:span text:style-name="T11">)</text:span></text:p>
      <text:p text:style-name="P1"><text:a xlink:type="simple" xlink:href="https://www.youtube.com/watch?v=VJcGi4-n_Yw" office:target-frame-name="_blank" xlink:show="new" text:style-name="Internet_20_link" text:visited-style-name="Visited_20_Internet_20_Link"><text:span text:style-name="T20">Earth Angel</text:span></text:a><text:span text:style-name="T18"> by The Penguins (1954) </text:span><text:span text:style-name="T19">(Eb)</text:span></text:p>
      <text:p text:style-name="P2">4/4 – <text:s/>69 BPM</text:p>
      <text:p text:style-name="P3"/>
      <text:p text:style-name="P9"><text:span text:style-name="T3">Intro <text:s/></text:span><text:span text:style-name="T2">(x2)</text:span><text:span text:style-name="T4"> <text:s text:c="2"/>Eb <text:s/>Cm </text:span><text:s/><text:span text:style-name="T4">| <text:s/>Fm7 <text:s/>Bb7 </text:span><text:s/><text:span text:style-name="T12">|</text:span></text:p>
      <text:p text:style-name="P17"/>
      <text:p text:style-name="P8"><text:s text:c="10"/>Eb <text:s text:c="17"/>Cm <text:s text:c="2"/>Fm7 <text:s text:c="16"/>Bb7</text:p>
      <text:p text:style-name="P16">Earth angel, earth angel, ___will you be mine?</text:p>
      <text:p text:style-name="P8">Eb <text:s text:c="18"/>Cm <text:s/>Fm7 <text:s text:c="16"/>Bb7</text:p>
      <text:p text:style-name="P16">_ My darling dear, love you all the time.</text:p>
      <text:p text:style-name="P8">Eb <text:s text:c="14"/>Cm <text:s text:c="2"/>Fm7 <text:s text:c="12"/>Bb7 <text:s text:c="9"/>Eb <text:s/>Cm <text:s/><text:span text:style-name="T12">| <text:s/>Fm7 </text:span><text:s/>Bb7</text:p>
      <text:p text:style-name="P16">_ I'm just a fool, <text:s/>___a fool in love with you.</text:p>
      <text:p text:style-name="P6"/>
      <text:p text:style-name="P8"><text:s text:c="10"/>Eb <text:s text:c="17"/>Cm <text:s text:c="2"/>Fm7 <text:s text:c="17"/>Bb7</text:p>
      <text:p text:style-name="P16">Earth angel, earth angel, ___the one I a-dore.</text:p>
      <text:p text:style-name="P8">Eb <text:s text:c="21"/>Cm <text:s text:c="8"/>Fm7 <text:s/>Bb7</text:p>
      <text:p text:style-name="P16">_ Love you for-ever and ever <text:s/>more.</text:p>
      <text:p text:style-name="P8">Eb <text:s text:c="15"/>Cm Fm7 <text:s text:c="13"/>Bb7 <text:s text:c="8"/>Eb <text:s/><text:span text:style-name="T12">| <text:s/>Eb7</text:span></text:p>
      <text:p text:style-name="P16">_ I'm just a fool, ___a fool in love with you.</text:p>
      <text:p text:style-name="P5"/>
      <text:p text:style-name="P19"><text:span text:style-name="T10">Chorus</text:span></text:p>
      <text:p text:style-name="P12"><text:span text:style-name="T5"><text:s text:c="2"/>Ab <text:s text:c="8"/></text:span><text:span text:style-name="T6">Abm </text:span><text:span text:style-name="T5"><text:s/>Eb <text:s text:c="24"/>Fm7 <text:s text:c="14"/>Bb7 <text:s text:c="14"/>Eb</text:span></text:p>
      <text:p text:style-name="P19"><text:span text:style-name="T14">I fell for you <text:s/>_</text:span><text:span text:style-name="T15"> </text:span><text:span text:style-name="T14">and I knew the vision of your love’</text:span><text:span text:style-name="T15">s</text:span><text:span text:style-name="T14"> loveli-ness, <text:s/></text:span></text:p>
      <text:p text:style-name="P13"><text:s text:c="3"/>Ab <text:s text:c="14"/>Abm <text:s/>Eb <text:span text:style-name="T12"><text:s text:c="18"/>Cm</text:span></text:p>
      <text:p text:style-name="P19">I hope and I pray _ that some day,</text:p>
      <text:p text:style-name="P13"><text:s text:c="15"/>F7 <text:s text:c="42"/>B7 Bb7</text:p>
      <text:p text:style-name="P19">I'll be the vision of your <text:span text:style-name="T23">hap- </text:span>happiness, oh</text:p>
      <text:p text:style-name="P6"/>
      <text:p text:style-name="P8"><text:s text:c="10"/>Eb <text:s text:c="17"/>Cm <text:s text:c="2"/>Fm7 <text:s text:c="15"/>Bb7</text:p>
      <text:p text:style-name="P16">Earth angel, earth angel, ___<text:span text:style-name="T13">please</text:span> be mine.</text:p>
      <text:p text:style-name="P8">Eb <text:s text:c="17"/>Cm <text:s text:c="2"/>Fm7 <text:s text:c="16"/>Bb7</text:p>
      <text:p text:style-name="P16">_ My darling dear, love you all the time.</text:p>
      <text:p text:style-name="P8">Eb <text:s text:c="15"/>Cm <text:s/>Fm7 <text:s text:c="12"/>Bb7 <text:s text:c="9"/>Eb <text:s/>Cm <text:s/><text:span text:style-name="T12">| <text:s/>Fm7 </text:span><text:s/>Bb7</text:p>
      <text:p text:style-name="P15">_ I'm just a fool, <text:s/>___a fool in love with you.</text:p>
      <text:p text:style-name="P8">Eb <text:s text:c="4"/>Fm7 <text:s/>Eb</text:p>
      <text:p text:style-name="P14"><text:span text:style-name="T1">Y</text:span><text:span text:style-name="T21">ou, you, <text:s/>you.</text:span></text:p>
      <text:p text:style-name="P10"/>
      <text:p text:style-name="P7">Earth Angel (Jesse Belvin, Gaynel Hodge &amp; Curtis Williams, 1954) <text:span text:style-name="T11">(</text:span><text:span text:style-name="T16">Ab</text:span><text:span text:style-name="T11">)</text:span></text:p>
      <text:p text:style-name="P1"><text:a xlink:type="simple" xlink:href="https://www.youtube.com/watch?v=VJcGi4-n_Yw" office:target-frame-name="_blank" xlink:show="new" text:style-name="Internet_20_link" text:visited-style-name="Visited_20_Internet_20_Link"><text:span text:style-name="T20">Earth Angel</text:span></text:a><text:span text:style-name="T18"> by The Penguins (1954) </text:span><text:span text:style-name="T19">(Eb)</text:span></text:p>
      <text:p text:style-name="P2">4/4 – <text:s/>69 BPM</text:p>
      <text:p text:style-name="P4"/>
      <text:p text:style-name="P9"><text:span text:style-name="T3">Intro <text:s/></text:span><text:span text:style-name="T2">(x2)</text:span><text:span text:style-name="T4"> <text:s text:c="2"/>Ab <text:s/>Fm </text:span><text:s/><text:span text:style-name="T4">| <text:s/>Bbm7 <text:s/>Eb7 </text:span><text:s/><text:span text:style-name="T12">|</text:span></text:p>
      <text:p text:style-name="P18"/>
      <text:p text:style-name="P8"><text:s text:c="10"/>Ab <text:s text:c="17"/>Fm <text:s text:c="2"/>Bbm7 <text:s text:c="16"/>Eb7</text:p>
      <text:p text:style-name="P16">Earth angel, earth angel, ___will you be mine?</text:p>
      <text:p text:style-name="P8">Ab <text:s text:c="18"/>Fm <text:s/>Bbm7 <text:s text:c="16"/>Eb7</text:p>
      <text:p text:style-name="P16">_ My darling dear, love you all the time.</text:p>
      <text:p text:style-name="P8">Ab <text:s text:c="14"/>Fm <text:s text:c="2"/>Bbm7 <text:s text:c="12"/>Eb7 <text:s text:c="9"/>Ab <text:s/>Fm <text:s/><text:span text:style-name="T12">| <text:s/>Bbm7 </text:span><text:s/>Eb7</text:p>
      <text:p text:style-name="P16">_ I'm just a fool, <text:s/>___a fool in love with you.</text:p>
      <text:p text:style-name="P6"/>
      <text:p text:style-name="P8"><text:s text:c="10"/>Ab <text:s text:c="17"/>Fm <text:s text:c="2"/>Bbm7 <text:s text:c="17"/>Eb7</text:p>
      <text:p text:style-name="P16">Earth angel, earth angel, ___the one I a-dore.</text:p>
      <text:p text:style-name="P8">Ab <text:s text:c="21"/>Fm <text:s text:c="8"/>Bbm7 <text:s/>Eb7</text:p>
      <text:p text:style-name="P16">_ Love you for-ever and ever <text:s/>more.</text:p>
      <text:p text:style-name="P8">Ab <text:s text:c="15"/>Fm Bbm7 <text:s text:c="13"/>Eb7 <text:s text:c="8"/>Ab <text:s/><text:span text:style-name="T12">| <text:s/>Ab7</text:span></text:p>
      <text:p text:style-name="P16">_ I'm just a fool, ___a fool in love with you.</text:p>
      <text:p text:style-name="P5"/>
      <text:p text:style-name="P19"><text:span text:style-name="T10">Chorus</text:span></text:p>
      <text:p text:style-name="P12"><text:span text:style-name="T5"><text:s text:c="2"/>Db <text:s text:c="8"/></text:span><text:span text:style-name="T6">Dbm </text:span><text:span text:style-name="T5"><text:s/>Ab <text:s text:c="24"/>Bbm7 <text:s text:c="14"/>Eb7 <text:s text:c="14"/>Ab</text:span></text:p>
      <text:p text:style-name="P19"><text:span text:style-name="T14">I fell for you <text:s/>_</text:span><text:span text:style-name="T15"> </text:span><text:span text:style-name="T14">and I knew the vision of your love’</text:span><text:span text:style-name="T15">s</text:span><text:span text:style-name="T14"> loveli-ness, <text:s/></text:span></text:p>
      <text:p text:style-name="P13"><text:s text:c="3"/>Db <text:s text:c="14"/>Dbm <text:s/>Ab <text:span text:style-name="T12"><text:s text:c="18"/>Fm</text:span></text:p>
      <text:p text:style-name="P19">I hope and I pray _ that some day,</text:p>
      <text:p text:style-name="P13"><text:s text:c="15"/>Bb7 <text:s text:c="42"/>E7 Eb7</text:p>
      <text:p text:style-name="P19">I'll be the vision of your <text:span text:style-name="T23">hap- </text:span>happiness, oh</text:p>
      <text:p text:style-name="P6"/>
      <text:p text:style-name="P8"><text:s text:c="10"/>Ab <text:s text:c="17"/>Fm <text:s text:c="2"/>Bbm7 <text:s text:c="15"/>Eb7</text:p>
      <text:p text:style-name="P16">Earth angel, earth angel, ___<text:span text:style-name="T13">please</text:span> be mine.</text:p>
      <text:p text:style-name="P8">Ab <text:s text:c="17"/>Fm <text:s text:c="2"/>Bbm7 <text:s text:c="16"/>Eb7</text:p>
      <text:p text:style-name="P16">_ My darling dear, love you all the time.</text:p>
      <text:p text:style-name="P8">Ab <text:s text:c="15"/>Fm <text:s/>Bbm7 <text:s text:c="12"/>Eb7 <text:s text:c="9"/>Ab <text:s/>Fm <text:s/><text:span text:style-name="T12">| <text:s/>Bbm7 </text:span><text:s/>Eb7</text:p>
      <text:p text:style-name="P15">_ I'm just a fool, <text:s/>___a fool in love with you.</text:p>
      <text:p text:style-name="P8">Ab <text:s text:c="4"/>Bbm7 <text:s/>Ab</text:p>
      <text:p text:style-name="P14"><text:span text:style-name="T1">Y</text:span><text:span text:style-name="T21">ou, you, <text:s/>you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25:14.891000000</meta:creation-date>
    <dc:date>2021-10-02T09:42:19.531000000</dc:date>
    <meta:editing-duration>PT2H6M24S</meta:editing-duration>
    <meta:editing-cycles>23</meta:editing-cycles>
    <meta:generator>LibreOffice/7.1.5.2$Windows_X86_64 LibreOffice_project/85f04e9f809797b8199d13c421bd8a2b025d52b5</meta:generator>
    <meta:print-date>2021-09-30T17:27:19.883000000</meta:print-date>
    <meta:document-statistic meta:table-count="0" meta:image-count="0" meta:object-count="0" meta:page-count="2" meta:paragraph-count="62" meta:word-count="422" meta:character-count="2901" meta:non-whitespace-character-count="1475"/>
  </office:meta>
</office:document-meta>
</file>