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Liberation Serif" svg:font-family="'rLiberation Serif'" style:font-family-generic="roma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style:text-underline-style="none" fo:font-weight="bold" officeooo:paragraph-rsid="0009e8b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style:text-underline-style="none" fo:font-weight="bold" officeooo:paragraph-rsid="000ca3a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style:text-underline-style="none" fo:font-weight="bold" officeooo:paragraph-rsid="000d4c1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style:text-underline-style="none" fo:font-weight="bold" officeooo:paragraph-rsid="0009e8b4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style:text-underline-style="none" fo:font-weight="bold" officeooo:paragraph-rsid="000ca3a0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text-underline-style="none" fo:font-weight="bold" officeooo:paragraph-rsid="000d4c10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officeooo:paragraph-rsid="0004f313" style:font-size-asian="14pt" style:font-size-complex="14pt"/>
    </style:style>
    <style:style style:name="P9" style:family="paragraph" style:parent-style-name="Standard">
      <style:text-properties style:font-name="Arial1" fo:font-size="14pt" style:text-underline-style="none" officeooo:paragraph-rsid="000ca3a0" style:font-size-asian="14pt" style:font-size-complex="14pt"/>
    </style:style>
    <style:style style:name="P10" style:family="paragraph" style:parent-style-name="Standard">
      <style:text-properties style:font-name="Arial1" fo:font-size="14pt" style:text-underline-style="none" officeooo:paragraph-rsid="000d4c10" style:font-size-asian="14pt" style:font-size-complex="14pt"/>
    </style:style>
    <style:style style:name="P11" style:family="paragraph" style:parent-style-name="Standard">
      <style:text-properties style:font-name="Arial1" fo:font-size="16pt" fo:font-weight="bold" officeooo:rsid="0004f313" officeooo:paragraph-rsid="0004f313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Arial1" fo:font-size="16pt" fo:font-weight="bold" officeooo:rsid="0004f313" officeooo:paragraph-rsid="000ca3a0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1" fo:font-size="12pt" style:text-underline-style="none" fo:font-weight="normal" officeooo:rsid="0009e8b4" officeooo:paragraph-rsid="0009e8b4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2pt" style:text-underline-style="none" fo:font-weight="normal" officeooo:rsid="0009e8b4" officeooo:paragraph-rsid="000ca3a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2pt" style:text-underline-style="none" fo:font-weight="normal" officeooo:rsid="0009e8b4" officeooo:paragraph-rsid="000d4c1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0ca3a0"/>
    </style:style>
    <style:style style:name="P17" style:family="paragraph" style:parent-style-name="Standard">
      <style:text-properties officeooo:paragraph-rsid="000d4c10"/>
    </style:style>
    <style:style style:name="P18" style:family="paragraph" style:parent-style-name="Standard">
      <style:paragraph-properties fo:break-before="page"/>
      <style:text-properties style:font-name="Arial1" fo:font-size="16pt" fo:font-weight="bold" officeooo:rsid="0004f313" officeooo:paragraph-rsid="000ca3a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break-before="page"/>
      <style:text-properties style:font-name="Arial1" fo:font-size="16pt" fo:font-weight="bold" officeooo:rsid="0004f313" officeooo:paragraph-rsid="000d4c10" style:font-size-asian="16pt" style:font-weight-asian="bold" style:font-size-complex="16pt" style:font-weight-complex="bold"/>
    </style:style>
    <style:style style:name="P20" style:family="paragraph" style:parent-style-name="chords"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21" style:family="paragraph" style:parent-style-name="chords">
      <style:text-properties style:font-name="Arial1" fo:font-size="14pt" style:text-underline-style="none" fo:font-weight="bold" officeooo:paragraph-rsid="00079db7" style:font-size-asian="14pt" style:font-weight-asian="bold" style:font-size-complex="14pt" style:font-weight-complex="bold"/>
    </style:style>
    <style:style style:name="P22" style:family="paragraph" style:parent-style-name="chords">
      <style:text-properties style:font-name="Arial1" fo:font-size="14pt" style:text-underline-style="none" fo:font-weight="bold" officeooo:paragraph-rsid="000990d2" style:font-size-asian="14pt" style:font-weight-asian="bold" style:font-size-complex="14pt" style:font-weight-complex="bold"/>
    </style:style>
    <style:style style:name="P23" style:family="paragraph" style:parent-style-name="chords">
      <style:text-properties style:font-name="Arial1" fo:font-size="14pt" style:text-underline-style="none" fo:font-weight="bold" officeooo:paragraph-rsid="000ca3a0" style:font-size-asian="14pt" style:font-weight-asian="bold" style:font-size-complex="14pt" style:font-weight-complex="bold"/>
    </style:style>
    <style:style style:name="P24" style:family="paragraph" style:parent-style-name="chords">
      <style:text-properties style:font-name="Arial1" fo:font-size="14pt" style:text-underline-style="none" fo:font-weight="bold" officeooo:paragraph-rsid="000d4c10" style:font-size-asian="14pt" style:font-weight-asian="bold" style:font-size-complex="14pt" style:font-weight-complex="bold"/>
    </style:style>
    <style:style style:name="P25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1" fo:font-size="14pt" fo:font-weight="bold" officeooo:paragraph-rsid="000ca3a0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1" fo:font-size="14pt" fo:font-weight="bold" officeooo:paragraph-rsid="000d4c10" style:font-size-asian="14pt" style:font-weight-asian="bold" style:font-size-complex="14pt" style:font-weight-complex="bold"/>
    </style:style>
    <style:style style:name="P28" style:family="paragraph" style:parent-style-name="chords">
      <style:text-properties fo:font-size="14pt" style:font-size-asian="14pt" style:font-size-complex="14pt"/>
    </style:style>
    <style:style style:name="P29" style:family="paragraph" style:parent-style-name="chords">
      <style:text-properties fo:font-size="14pt" officeooo:paragraph-rsid="000ca3a0" style:font-size-asian="14pt" style:font-size-complex="14pt"/>
    </style:style>
    <style:style style:name="P30" style:family="paragraph" style:parent-style-name="chords">
      <style:text-properties fo:font-size="14pt" officeooo:paragraph-rsid="000d4c10" style:font-size-asian="14pt" style:font-size-complex="14pt"/>
    </style:style>
    <style:style style:name="P31" style:family="paragraph" style:parent-style-name="chords">
      <style:text-properties fo:font-size="14pt" fo:font-weight="bold" officeooo:paragraph-rsid="000ca3a0" style:font-size-asian="14pt" style:font-weight-asian="bold" style:font-size-complex="14pt" style:font-weight-complex="bold"/>
    </style:style>
    <style:style style:name="P32" style:family="paragraph" style:parent-style-name="chords">
      <style:text-properties fo:font-size="14pt" fo:font-weight="bold" officeooo:paragraph-rsid="000d4c10" style:font-size-asian="14pt" style:font-weight-asian="bold" style:font-size-complex="14pt" style:font-weight-complex="bold"/>
    </style:style>
    <style:style style:name="P33" style:family="paragraph" style:parent-style-name="chords">
      <style:text-properties fo:font-size="14pt" fo:font-weight="bold" officeooo:paragraph-rsid="000990d2" style:font-size-asian="14pt" style:font-weight-asian="bold" style:font-size-complex="14pt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79db7" style:font-size-asian="14pt" style:font-weight-asian="bold" style:font-size-complex="14pt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ca3a0" style:font-size-asian="14pt" style:font-weight-asian="bold" style:font-size-complex="14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d4c10" style:font-size-asian="14pt" style:font-weight-asian="bold" style:font-size-complex="14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079db7" style:font-size-asian="14pt" style:font-size-complex="14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0ca3a0" style:font-size-asian="14pt" style:font-size-complex="14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0d4c10" style:font-size-asian="14pt" style:font-size-complex="14pt"/>
    </style:style>
    <style:style style:name="P41" style:family="paragraph" style:parent-style-name="lyrics">
      <style:text-properties style:font-name="Arial1" fo:font-size="14pt" style:text-underline-style="none" fo:font-weight="bold" officeooo:paragraph-rsid="000990d2" style:font-size-asian="14pt" style:font-weight-asian="bold" style:font-size-complex="14pt" style:font-weight-complex="bold"/>
    </style:style>
    <style:style style:name="P42" style:family="paragraph" style:parent-style-name="lyrics">
      <style:text-properties style:font-name="Arial1" fo:font-size="14pt" style:text-underline-style="none" fo:font-weight="bold" officeooo:paragraph-rsid="000ca3a0" style:font-size-asian="14pt" style:font-weight-asian="bold" style:font-size-complex="14pt" style:font-weight-complex="bold"/>
    </style:style>
    <style:style style:name="P43" style:family="paragraph" style:parent-style-name="lyrics">
      <style:text-properties style:font-name="Arial1" fo:font-size="14pt" style:text-underline-style="none" fo:font-weight="bold" officeooo:paragraph-rsid="000d4c10" style:font-size-asian="14pt" style:font-weight-asian="bold" style:font-size-complex="14pt" style:font-weight-complex="bold"/>
    </style:style>
    <style:style style:name="P44" style:family="paragraph" style:parent-style-name="lyrics">
      <style:text-properties style:font-name="Arial1" fo:font-size="14pt" style:text-underline-style="none" officeooo:paragraph-rsid="0004f313" style:font-size-asian="14pt" style:font-size-complex="14pt"/>
    </style:style>
    <style:style style:name="P45" style:family="paragraph" style:parent-style-name="lyrics">
      <style:text-properties style:font-name="Arial1" fo:font-size="14pt" style:text-underline-style="none" officeooo:paragraph-rsid="00079db7" style:font-size-asian="14pt" style:font-size-complex="14pt"/>
    </style:style>
    <style:style style:name="P46" style:family="paragraph" style:parent-style-name="lyrics">
      <style:text-properties style:font-name="Arial1" fo:font-size="14pt" style:text-underline-style="none" officeooo:paragraph-rsid="000990d2" style:font-size-asian="14pt" style:font-size-complex="14pt"/>
    </style:style>
    <style:style style:name="P47" style:family="paragraph" style:parent-style-name="lyrics">
      <style:text-properties style:font-name="Arial1" fo:font-size="14pt" style:text-underline-style="none" officeooo:paragraph-rsid="000ca3a0" style:font-size-asian="14pt" style:font-size-complex="14pt"/>
    </style:style>
    <style:style style:name="P48" style:family="paragraph" style:parent-style-name="lyrics">
      <style:text-properties style:font-name="Arial1" fo:font-size="14pt" style:text-underline-style="none" officeooo:paragraph-rsid="000d4c10" style:font-size-asian="14pt" style:font-size-complex="14pt"/>
    </style:style>
    <style:style style:name="P49" style:family="paragraph" style:parent-style-name="lyrics">
      <style:text-properties style:font-name="Arial1" fo:font-size="14pt" style:text-underline-style="none" fo:font-weight="normal" officeooo:paragraph-rsid="000990d2" style:font-size-asian="14pt" style:font-weight-asian="normal" style:font-size-complex="14pt" style:font-weight-complex="normal"/>
    </style:style>
    <style:style style:name="P50" style:family="paragraph" style:parent-style-name="lyrics">
      <style:text-properties style:font-name="Arial1" fo:font-size="14pt" style:text-underline-style="none" fo:font-weight="normal" officeooo:paragraph-rsid="000ca3a0" style:font-size-asian="14pt" style:font-weight-asian="normal" style:font-size-complex="14pt" style:font-weight-complex="normal"/>
    </style:style>
    <style:style style:name="P51" style:family="paragraph" style:parent-style-name="lyrics">
      <style:text-properties style:font-name="Arial1" fo:font-size="14pt" style:text-underline-style="none" fo:font-weight="normal" officeooo:paragraph-rsid="000d4c10" style:font-size-asian="14pt" style:font-weight-asian="normal" style:font-size-complex="14pt" style:font-weight-complex="normal"/>
    </style:style>
    <style:style style:name="P52" style:family="paragraph" style:parent-style-name="lyrics"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lyrics">
      <style:text-properties fo:font-size="14pt" fo:font-weight="bold" officeooo:paragraph-rsid="000ca3a0" style:font-size-asian="14pt" style:font-weight-asian="bold" style:font-size-complex="14pt" style:font-weight-complex="bold"/>
    </style:style>
    <style:style style:name="P54" style:family="paragraph" style:parent-style-name="lyrics">
      <style:text-properties fo:font-size="14pt" fo:font-weight="bold" officeooo:paragraph-rsid="000d4c10" style:font-size-asian="14pt" style:font-weight-asian="bold" style:font-size-complex="14pt" style:font-weight-complex="bold"/>
    </style:style>
    <style:style style:name="P55" style:family="paragraph" style:parent-style-name="lyrics">
      <style:text-properties officeooo:paragraph-rsid="000ca3a0"/>
    </style:style>
    <style:style style:name="P56" style:family="paragraph" style:parent-style-name="lyrics">
      <style:text-properties officeooo:paragraph-rsid="000d4c10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4f313" style:font-size-asian="14pt" style:font-size-complex="14pt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79db7" style:font-size-asian="14pt" style:font-size-complex="14pt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ca3a0" style:font-size-asian="14pt" style:font-size-complex="14pt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d4c10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c00c0" fo:background-color="#ffff00" loext:char-shading-value="0"/>
    </style:style>
    <style:style style:name="T3" style:family="text">
      <style:text-properties officeooo:rsid="0016bd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9db7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15597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79db7"/>
    </style:style>
    <style:style style:name="T10" style:family="text">
      <style:text-properties fo:color="#c9211e" loext:opacity="100%" fo:font-weight="bold" officeooo:rsid="00079db7" fo:background-color="#ffff00" loext:char-shading-value="0" style:font-weight-asian="bold" style:font-weight-complex="bold"/>
    </style:style>
    <style:style style:name="T11" style:family="text">
      <style:text-properties fo:font-weight="normal" officeooo:rsid="000990d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2787" style:font-weight-asian="normal" style:font-weight-complex="normal"/>
    </style:style>
    <style:style style:name="T14" style:family="text">
      <style:text-properties officeooo:rsid="000d4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arth Angel - Eb</text:p>
      <text:p text:style-name="Standard"/>
      <text:p text:style-name="P25">Eb<text:span text:style-name="T3"> <text:s/>Cm </text:span><text:s/><text:span text:style-name="T3">| <text:s/>Fm7 <text:s/>Bb7 </text:span><text:s/><text:span text:style-name="T9">|</text:span></text:p>
      <text:p text:style-name="P52"><text:span text:style-name="T1">Intro <text:s/></text:span><text:span text:style-name="T2">(x2)</text:span> <text:s text:c="2"/></text:p>
      <text:p text:style-name="P20"><text:s text:c="10"/>Eb <text:s text:c="14"/>Cm <text:s text:c="4"/>Fm7 <text:s text:c="16"/>Bb7</text:p>
      <text:p text:style-name="P44">Earth angel, earth angel, ___will you be mine?</text:p>
      <text:p text:style-name="P21">Eb <text:s text:c="19"/>Cm <text:s text:c="2"/>Fm7 <text:s text:c="16"/>Bb7</text:p>
      <text:p text:style-name="P44">__ My darling dear, love you all the time.</text:p>
      <text:p text:style-name="P21">Eb <text:s text:c="14"/>Cm <text:s text:c="2"/>Fm7 <text:s text:c="12"/>Bb7 <text:s text:c="7"/>Eb <text:s text:c="2"/>Cm <text:s text:c="2"/><text:span text:style-name="T9">| <text:s/></text:span>Fm7 <text:s text:c="2"/>Bb7</text:p>
      <text:p text:style-name="P45">__ I'm just a fool, <text:s/>___a fool in love with you.</text:p>
      <text:p text:style-name="P8"/>
      <text:p text:style-name="P20"><text:s text:c="10"/>Eb <text:s text:c="14"/>Cm <text:s text:c="4"/>Fm7 <text:s text:c="17"/>Bb7</text:p>
      <text:p text:style-name="P45">Earth angel, earth angel, ___the one I a-dore.</text:p>
      <text:p text:style-name="P20">Eb <text:s text:c="21"/>Cm <text:s text:c="8"/>Fm7 <text:s/>Bb7</text:p>
      <text:p text:style-name="P45">__ Love you for-ever and ever <text:s/>more.</text:p>
      <text:p text:style-name="P20">Eb <text:s text:c="15"/>Cm Fm7 <text:s text:c="13"/>Bb7 <text:s text:c="6"/>Eb <text:s/><text:span text:style-name="T9">Fm7 <text:s/>| Eb7</text:span></text:p>
      <text:p text:style-name="P45">__ I'm just a fool, ___a fool in love with you. <text:s text:c="2"/><text:span text:style-name="T10">or</text:span></text:p>
      <text:p text:style-name="P21">Eb <text:s text:c="15"/>Cm Fm7 <text:s text:c="13"/>Bb7 <text:s text:c="6"/>Eb <text:s/><text:span text:style-name="T9">Cm7 | <text:s text:c="2"/>Fm7 <text:s/>| Bb7</text:span></text:p>
      <text:p text:style-name="P45">__ I'm just a fool, ___a fool in love with you.</text:p>
      <text:p text:style-name="P8"/>
      <text:p text:style-name="P38"><text:span text:style-name="T4"><text:s text:c="2"/></text:span><text:span text:style-name="T5">Ab</text:span><text:span text:style-name="T4"> </text:span><text:span text:style-name="T5">Abm </text:span><text:span text:style-name="T4"><text:s text:c="8"/>Eb <text:s text:c="9"/>Fm7 <text:s text:c="49"/>Eb</text:span></text:p>
      <text:p text:style-name="P58">I __ <text:s/>fell for you __<text:span text:style-name="T5"> </text:span>and I knew the vision of your love’<text:span text:style-name="T9">s</text:span> loveli-ness, <text:s text:c="2"/><text:span text:style-name="T6">Chorus</text:span></text:p>
      <text:p text:style-name="P35"><text:s text:c="3"/><text:span text:style-name="T9">Ab</text:span> <text:s text:c="18"/><text:span text:style-name="T9">Cdim <text:s text:c="15"/>Cm</text:span></text:p>
      <text:p text:style-name="P58">I hope and I pray ___that some day,</text:p>
      <text:p text:style-name="P34"><text:s text:c="15"/>F<text:span text:style-name="T9">9</text:span> <text:s text:c="36"/><text:span text:style-name="T9">B7 Bb7</text:span></text:p>
      <text:p text:style-name="P57">I'll be the vision of your happiness, oh</text:p>
      <text:p text:style-name="P8"/>
      <text:p text:style-name="P22"><text:s text:c="10"/>Eb <text:s text:c="14"/>Cm <text:s text:c="4"/>Fm7 <text:s text:c="15"/>Bb7</text:p>
      <text:p text:style-name="P46">Earth angel, earth angel, ___<text:span text:style-name="T11">please</text:span> be mine?</text:p>
      <text:p text:style-name="P22">Eb <text:s text:c="19"/>Cm <text:s text:c="2"/>Fm7 <text:s text:c="16"/>Bb7</text:p>
      <text:p text:style-name="P46">__ My darling dear, love you all the time.</text:p>
      <text:p text:style-name="P22">Eb <text:s text:c="14"/>Cm <text:s text:c="2"/>Fm7 <text:s text:c="12"/>Bb7 <text:s text:c="7"/>Eb <text:s text:c="2"/>Cm <text:s text:c="2"/><text:span text:style-name="T9">| <text:s/></text:span>Fm7 <text:s text:c="2"/>Bb7</text:p>
      <text:p text:style-name="P49">__ I'm just a fool, <text:s/>___a fool in love with you. <text:s/><text:span text:style-name="T6">Chorus</text:span></text:p>
      <text:p text:style-name="P1"/>
      <text:p text:style-name="P33">Eb <text:s/>Fm7 <text:s/>Eb6/9</text:p>
      <text:p text:style-name="P41"><text:span text:style-name="T13">Y</text:span><text:span text:style-name="T12">ou, you, you. <text:s/></text:span><text:span text:style-name="T1">Outro</text:span></text:p>
      <text:p text:style-name="P28">Eb7 <text:s/>Abm <text:s/>Cdim <text:s/>B7 <text:s/>F9 <text:s/>Eb6/9 <text:s/>Bb7</text:p>
      <text:p text:style-name="lyrics"><text:span text:style-name="T8">Added chords</text:span> </text:p>
      <text:p text:style-name="P2"/>
      <text:p text:style-name="P5"><text:span text:style-name="T7">Repeat First Verse</text:span></text:p>
      <text:p text:style-name="P13"/>
      <text:p text:style-name="P19">Earth Angel - <text:span text:style-name="T14">A</text:span>b</text:p>
      <text:p text:style-name="P17"/>
      <text:p text:style-name="P27"><text:span text:style-name="T3">Ab <text:s/>Fm </text:span><text:s/><text:span text:style-name="T3">| <text:s/>Bbm7 <text:s/>Eb7 </text:span><text:s/><text:span text:style-name="T9">|</text:span></text:p>
      <text:p text:style-name="P54"><text:span text:style-name="T1">Intro <text:s/></text:span><text:span text:style-name="T2">(x2)</text:span> <text:s text:c="2"/></text:p>
      <text:p text:style-name="P24"><text:s text:c="10"/>Ab <text:s text:c="14"/>Fm <text:s text:c="4"/>Bbm7 <text:s text:c="16"/>Eb7</text:p>
      <text:p text:style-name="P48">Earth angel, earth angel, ___will you be mine?</text:p>
      <text:p text:style-name="P24">Ab <text:s text:c="19"/>Fm <text:s text:c="2"/>Bbm7 <text:s text:c="16"/>Eb7</text:p>
      <text:p text:style-name="P48">__ My darling dear, love you all the time.</text:p>
      <text:p text:style-name="P24">Ab <text:s text:c="14"/>Fm <text:s text:c="2"/>Bbm7 <text:s text:c="12"/>Eb7 <text:s text:c="7"/>Ab <text:s text:c="2"/>Fm <text:s text:c="2"/><text:span text:style-name="T9">| <text:s/>Bbm7 </text:span><text:s text:c="2"/>Eb7</text:p>
      <text:p text:style-name="P48">__ I'm just a fool, <text:s/>___a fool in love with you.</text:p>
      <text:p text:style-name="P10"/>
      <text:p text:style-name="P24"><text:s text:c="10"/>Ab <text:s text:c="14"/>Fm <text:s text:c="4"/>Bbm7 <text:s text:c="17"/>Eb7</text:p>
      <text:p text:style-name="P48">Earth angel, earth angel, ___the one I a-dore.</text:p>
      <text:p text:style-name="P24">Ab <text:s text:c="21"/>Fm <text:s text:c="8"/>Bbm7 <text:s/>Eb7</text:p>
      <text:p text:style-name="P48">__ Love you for-ever and ever <text:s/>more.</text:p>
      <text:p text:style-name="P24">Ab <text:s text:c="15"/>Fm Bbm7 <text:s text:c="13"/>Eb7 <text:s text:c="6"/>Ab <text:s/>Bbm7 <text:span text:style-name="T9"><text:s/>| Ab7</text:span></text:p>
      <text:p text:style-name="P48">__ I'm just a fool, ___a fool in love with you. <text:s text:c="2"/><text:span text:style-name="T10">or</text:span></text:p>
      <text:p text:style-name="P24">Ab <text:s text:c="15"/>Fm Bbm7 <text:s text:c="13"/>Eb7 <text:s text:c="6"/>Ab <text:s/>Fm7 <text:span text:style-name="T9">| <text:s text:c="2"/>Bbm7 <text:s/>| Eb7</text:span></text:p>
      <text:p text:style-name="P48">__ I'm just a fool, ___a fool in love with you.</text:p>
      <text:p text:style-name="P10"/>
      <text:p text:style-name="P40"><text:span text:style-name="T4"><text:s text:c="2"/>Db </text:span><text:span text:style-name="T5">Dbm </text:span><text:span text:style-name="T4"><text:s text:c="8"/>Ab <text:s text:c="9"/>Bbm7 <text:s text:c="49"/>Ab</text:span></text:p>
      <text:p text:style-name="P60">I __ <text:s/>fell for you __<text:span text:style-name="T5"> </text:span>and I knew the vision of your love’<text:span text:style-name="T9">s</text:span> loveli-ness, <text:s text:c="2"/><text:span text:style-name="T6">Chorus</text:span></text:p>
      <text:p text:style-name="P37"><text:s text:c="3"/>Db <text:s text:c="18"/>Fdim <text:span text:style-name="T9"><text:s text:c="15"/>Fm</text:span></text:p>
      <text:p text:style-name="P60">I hope and I pray ___that some day,</text:p>
      <text:p text:style-name="P37"><text:s text:c="15"/>Bb9 <text:s text:c="36"/>E7 Eb7</text:p>
      <text:p text:style-name="P60">I'll be the vision of your happiness, oh</text:p>
      <text:p text:style-name="P10"/>
      <text:p text:style-name="P24"><text:s text:c="10"/>Ab <text:s text:c="14"/>Fm <text:s text:c="4"/>Bbm7 <text:s text:c="15"/>Eb7</text:p>
      <text:p text:style-name="P48">Earth angel, earth angel, ___<text:span text:style-name="T11">please</text:span> be mine?</text:p>
      <text:p text:style-name="P24">Ab <text:s text:c="19"/>Fm <text:s text:c="2"/>Bbm7 <text:s text:c="16"/>Eb7</text:p>
      <text:p text:style-name="P48">__ My darling dear, love you all the time.</text:p>
      <text:p text:style-name="P24">Ab <text:s text:c="14"/>Fm <text:s text:c="2"/>Bbm7 <text:s text:c="12"/>Eb7 <text:s text:c="7"/>Ab <text:s text:c="2"/>Fm <text:s text:c="2"/><text:span text:style-name="T9">| <text:s/>Bbm7 </text:span><text:s text:c="2"/>Eb7</text:p>
      <text:p text:style-name="P51">__ I'm just a fool, <text:s/>___a fool in love with you. <text:s/><text:span text:style-name="T6">Chorus</text:span></text:p>
      <text:p text:style-name="P4"/>
      <text:p text:style-name="P32">Ab <text:s/>Bbm7 <text:s/>Ab6/9</text:p>
      <text:p text:style-name="P43"><text:span text:style-name="T13">Y</text:span><text:span text:style-name="T12">ou, you, you. <text:s/></text:span><text:span text:style-name="T1">Outro</text:span></text:p>
      <text:p text:style-name="P30">Ab7 <text:s/>Dbm <text:s/>Fdim <text:s/>E7 <text:s/>Bb9 <text:s/>Ab6/9 <text:s/>Eb7</text:p>
      <text:p text:style-name="P56"><text:span text:style-name="T8">Added chords</text:span> </text:p>
      <text:p text:style-name="P4"/>
      <text:p text:style-name="P7"><text:span text:style-name="T7">Repeat First Verse</text:span></text:p>
      <text:p text:style-name="P15"/>
      <text:p text:style-name="P12"><text:soft-page-break/>Earth Angel - <text:span text:style-name="T14">C</text:span></text:p>
      <text:p text:style-name="P16"/>
      <text:p text:style-name="P26"><text:span text:style-name="T3">C <text:s/>Am </text:span><text:s/><text:span text:style-name="T3">| <text:s/>Dm7 <text:s/>G7 </text:span><text:s/><text:span text:style-name="T9">|</text:span></text:p>
      <text:p text:style-name="P53"><text:span text:style-name="T1">Intro <text:s/></text:span><text:span text:style-name="T2">(x2)</text:span> <text:s text:c="2"/></text:p>
      <text:p text:style-name="P23"><text:s text:c="10"/>C <text:s text:c="14"/>Am <text:s text:c="4"/>Dm7 <text:s text:c="16"/>G7</text:p>
      <text:p text:style-name="P47">Earth angel, earth angel, ___will you be mine?</text:p>
      <text:p text:style-name="P23">C <text:s text:c="19"/>Am <text:s text:c="2"/>Dm7 <text:s text:c="16"/>G7</text:p>
      <text:p text:style-name="P47">__ My darling dear, love you all the time.</text:p>
      <text:p text:style-name="P23">C <text:s text:c="14"/>Am <text:s text:c="2"/>Dm7 <text:s text:c="12"/>G7 <text:s text:c="7"/>C <text:s text:c="2"/>Am <text:s text:c="2"/><text:span text:style-name="T9">| <text:s/>Dm7 </text:span><text:s text:c="2"/>G7</text:p>
      <text:p text:style-name="P47">__ I'm just a fool, <text:s/>___a fool in love with you.</text:p>
      <text:p text:style-name="P9"/>
      <text:p text:style-name="P23"><text:s text:c="10"/>C <text:s text:c="14"/>Am <text:s text:c="4"/>Dm7 <text:s text:c="17"/>G7</text:p>
      <text:p text:style-name="P47">Earth angel, earth angel, ___the one I a-dore.</text:p>
      <text:p text:style-name="P23">C <text:s text:c="21"/>Am <text:s text:c="8"/>Dm7 <text:s/>G7</text:p>
      <text:p text:style-name="P47">__ Love you for-ever and ever <text:s/>more.</text:p>
      <text:p text:style-name="P23">C <text:s text:c="15"/>Am Dm7 <text:s text:c="13"/>G7 <text:s text:c="6"/>C <text:s/>Dm7 <text:span text:style-name="T9"><text:s/>| C7</text:span></text:p>
      <text:p text:style-name="P47">__ I'm just a fool, ___a fool in love with you. <text:s text:c="2"/><text:span text:style-name="T10">or</text:span></text:p>
      <text:p text:style-name="P23">C <text:s text:c="15"/>Am Dm7 <text:s text:c="13"/>G7 <text:s text:c="6"/>C <text:s/>Am7 <text:span text:style-name="T9">| <text:s text:c="2"/>Dm7 <text:s/>| G7</text:span></text:p>
      <text:p text:style-name="P47">__ I'm just a fool, ___a fool in love with you.</text:p>
      <text:p text:style-name="P9"/>
      <text:p text:style-name="P39"><text:span text:style-name="T4"><text:s text:c="2"/>F </text:span><text:span text:style-name="T5">Fm </text:span><text:span text:style-name="T4"><text:s text:c="8"/>C <text:s text:c="9"/>Dm7 <text:s text:c="49"/>C</text:span></text:p>
      <text:p text:style-name="P59">I __ <text:s/>fell for you __<text:span text:style-name="T5"> </text:span>and I knew the vision of your love’<text:span text:style-name="T9">s</text:span> loveli-ness, <text:s text:c="2"/><text:span text:style-name="T6">Chorus</text:span></text:p>
      <text:p text:style-name="P36"><text:s text:c="3"/>F <text:s text:c="20"/>Adim <text:span text:style-name="T9"><text:s text:c="15"/>Am</text:span></text:p>
      <text:p text:style-name="P59">I hope and I pray ___that some day,</text:p>
      <text:p text:style-name="P36"><text:s text:c="15"/>D9 <text:s text:c="36"/>G#7 <text:s/><text:span text:style-name="T9">Bb7</text:span></text:p>
      <text:p text:style-name="P59">I'll be the vision of your happiness, oh</text:p>
      <text:p text:style-name="P9"/>
      <text:p text:style-name="P23"><text:s text:c="10"/>C <text:s text:c="14"/>Am <text:s text:c="4"/>Dm7 <text:s text:c="15"/>G7</text:p>
      <text:p text:style-name="P47">Earth angel, earth angel, ___<text:span text:style-name="T11">please</text:span> be mine?</text:p>
      <text:p text:style-name="P23">C <text:s text:c="19"/>Am <text:s text:c="2"/>Dm7 <text:s text:c="16"/>G7</text:p>
      <text:p text:style-name="P47">__ My darling dear, love you all the time.</text:p>
      <text:p text:style-name="P23">C <text:s text:c="14"/>Am <text:s text:c="2"/>Dm7 <text:s text:c="12"/>G7 <text:s text:c="7"/>C <text:s text:c="2"/>Am <text:s text:c="2"/><text:span text:style-name="T9">| <text:s/>Dm7 </text:span><text:s text:c="2"/>G7</text:p>
      <text:p text:style-name="P50">__ I'm just a fool, <text:s/>___a fool in love with you. <text:s/><text:span text:style-name="T6">Chorus</text:span></text:p>
      <text:p text:style-name="P3"/>
      <text:p text:style-name="P31">C <text:s/>Dm7 <text:s/>C6/9</text:p>
      <text:p text:style-name="P42"><text:span text:style-name="T13">Y</text:span><text:span text:style-name="T12">ou, you, you. <text:s/></text:span><text:span text:style-name="T1">Outro</text:span></text:p>
      <text:p text:style-name="P29">C7 <text:s/>Fm <text:s/>Adim <text:s/>G#7 <text:s/>D9 <text:s/>C6/9 <text:s/>G7</text:p>
      <text:p text:style-name="P55"><text:span text:style-name="T8">Added chords</text:span> </text:p>
      <text:p text:style-name="P3"/>
      <text:p text:style-name="P6"><text:span text:style-name="T7">Repeat First Verse</text:span></text:p>
      <text:p text:style-name="P14"/>
      <text:p text:style-name="P18">Earth Angel - <text:span text:style-name="T14">D</text:span></text:p>
      <text:p text:style-name="P16"/>
      <text:p text:style-name="P26"><text:span text:style-name="T3">D <text:s/>Bm </text:span><text:s/><text:span text:style-name="T3">| <text:s/>Em7 <text:s/>A7 </text:span><text:s/><text:span text:style-name="T9">|</text:span></text:p>
      <text:p text:style-name="P53"><text:span text:style-name="T1">Intro <text:s/></text:span><text:span text:style-name="T2">(x2)</text:span> <text:s text:c="2"/></text:p>
      <text:p text:style-name="P23"><text:s text:c="10"/>D <text:s text:c="17"/>Bm <text:s text:c="3"/>Em7 <text:s text:c="16"/>A7</text:p>
      <text:p text:style-name="P47">Earth angel, earth angel, ___will you be mine?</text:p>
      <text:p text:style-name="P23">D <text:s text:c="17"/>Bm <text:s text:c="2"/>Em7 <text:s text:c="17"/>A7</text:p>
      <text:p text:style-name="P47">_ My darling dear, love you all the time.</text:p>
      <text:p text:style-name="P23">D <text:s text:c="14"/>Bm <text:s text:c="2"/>Em7 <text:s text:c="12"/>A7 <text:s text:c="10"/>D <text:s text:c="2"/>Bm <text:s text:c="2"/><text:span text:style-name="T9">| <text:s/>Em7 </text:span><text:s text:c="2"/>A7</text:p>
      <text:p text:style-name="P47">_ I'm just a fool, <text:s/>___a fool in love with you.</text:p>
      <text:p text:style-name="P9"/>
      <text:p text:style-name="P23"><text:s text:c="10"/>D <text:s text:c="16"/>Bm <text:s text:c="3"/>Em7 <text:s text:c="17"/>A7</text:p>
      <text:p text:style-name="P47">Earth angel, earth angel, ___the one I a-dore.</text:p>
      <text:p text:style-name="P23">D <text:s text:c="21"/>Bm <text:s text:c="8"/>Em7 <text:s/>A7</text:p>
      <text:p text:style-name="P47">_ Love you for-ever and ever <text:s/>more.</text:p>
      <text:p text:style-name="P23">D <text:s text:c="15"/>Bm Em7 <text:s text:c="13"/>A7 <text:s text:c="9"/>D <text:s/>Em7 <text:span text:style-name="T9"><text:s/>| D7</text:span></text:p>
      <text:p text:style-name="P47">_ I'm just a fool, ___a fool in love with you. <text:s text:c="2"/><text:span text:style-name="T10">or</text:span></text:p>
      <text:p text:style-name="P23">D <text:s text:c="15"/>Bm Em7 <text:s text:c="13"/>A7 <text:s text:c="8"/>D <text:s/>Bm7 <text:span text:style-name="T9">| <text:s text:c="2"/>Em7 <text:s/>| A7</text:span></text:p>
      <text:p text:style-name="P47">_ I'm just a fool, ___a fool in love with you.</text:p>
      <text:p text:style-name="P9"/>
      <text:p text:style-name="P39"><text:span text:style-name="T4"><text:s text:c="2"/>G <text:s text:c="2"/></text:span><text:span text:style-name="T5">Gm </text:span><text:span text:style-name="T4"><text:s text:c="9"/>D <text:s text:c="9"/>Em7 <text:s text:c="49"/>D</text:span></text:p>
      <text:p text:style-name="P59">I _ <text:s/>fell for you _<text:span text:style-name="T5"> </text:span>and I knew the vision of your love’<text:span text:style-name="T9">s</text:span> loveli-ness, <text:s text:c="2"/><text:span text:style-name="T6">Chorus</text:span></text:p>
      <text:p text:style-name="P36"><text:s text:c="3"/>G <text:s text:c="20"/>Bdim <text:span text:style-name="T9"><text:s text:c="14"/>Bm</text:span></text:p>
      <text:p text:style-name="P59">I hope and I pray ___that some day,</text:p>
      <text:p text:style-name="P36"><text:s text:c="16"/>E9 <text:s text:c="34"/>A#7 - <text:span text:style-name="T9">Bb7</text:span></text:p>
      <text:p text:style-name="P59">I'll be the vision of your happiness, oh</text:p>
      <text:p text:style-name="P9"/>
      <text:p text:style-name="P23"><text:s text:c="10"/>D <text:s text:c="17"/>Bm <text:s text:c="2"/>Em7 <text:s text:c="15"/>A7</text:p>
      <text:p text:style-name="P47">Earth angel, earth angel, ___<text:span text:style-name="T11">please</text:span> be mine?</text:p>
      <text:p text:style-name="P23">D <text:s text:c="17"/>Bm <text:s text:c="2"/>Em7 <text:s text:c="16"/>A7</text:p>
      <text:p text:style-name="P47">_ My darling dear, love you all the time.</text:p>
      <text:p text:style-name="P23">D <text:s text:c="14"/>Bm <text:s text:c="2"/>Em7 <text:s text:c="12"/>A7 <text:s text:c="9"/>D <text:s text:c="2"/>Bm <text:s text:c="2"/><text:span text:style-name="T9">| <text:s/>Em7 </text:span><text:s text:c="2"/>A7</text:p>
      <text:p text:style-name="P50">_ I'm just a fool, <text:s/>___a fool in love with you. <text:s/><text:span text:style-name="T6">Chorus</text:span></text:p>
      <text:p text:style-name="P3"/>
      <text:p text:style-name="P31">D <text:s/>Em7 <text:s/>D6/9</text:p>
      <text:p text:style-name="P42"><text:span text:style-name="T13">Y</text:span><text:span text:style-name="T12">ou, you, you. <text:s/></text:span><text:span text:style-name="T1">Outro</text:span></text:p>
      <text:p text:style-name="P29">D7 <text:s/>Gm <text:s/>Bdim <text:s/>A#7 <text:s/>E9 <text:s/>D6/9 <text:s/>A7</text:p>
      <text:p text:style-name="P55"><text:span text:style-name="T8">Added chords</text:span> </text:p>
      <text:p text:style-name="P3"/>
      <text:p text:style-name="P6"><text:span text:style-name="T7">Repeat First Verse</text:span></text:p>
      <text:p text:style-name="P14"/>
      <text:p text:style-name="P18">Earth Angel - <text:span text:style-name="T14">G</text:span></text:p>
      <text:p text:style-name="P16"/>
      <text:p text:style-name="P26"><text:span text:style-name="T3">G <text:s/>Em </text:span><text:s/><text:span text:style-name="T3">| <text:s/>Am7 <text:s/>D7 </text:span><text:s/><text:span text:style-name="T9">|</text:span></text:p>
      <text:p text:style-name="P53"><text:span text:style-name="T1">Intro <text:s/></text:span><text:span text:style-name="T2">(x2)</text:span> <text:s text:c="2"/></text:p>
      <text:p text:style-name="P23"><text:s text:c="10"/>G <text:s text:c="14"/>Em <text:s text:c="4"/>Am7 <text:s text:c="16"/>D7</text:p>
      <text:p text:style-name="P47">Earth angel, earth angel, ___will you be mine?</text:p>
      <text:p text:style-name="P23">G <text:s text:c="19"/>Em <text:s text:c="2"/>Am7 <text:s text:c="16"/>D7</text:p>
      <text:p text:style-name="P47">__ My darling dear, love you all the time.</text:p>
      <text:p text:style-name="P23">G <text:s text:c="14"/>Em <text:s text:c="2"/>Am7 <text:s text:c="12"/>D7 <text:s text:c="7"/>G <text:s text:c="2"/>Em <text:s text:c="2"/><text:span text:style-name="T9">| <text:s/>Am7 </text:span><text:s text:c="2"/>D7</text:p>
      <text:p text:style-name="P47">__ I'm just a fool, <text:s/>___a fool in love with you.</text:p>
      <text:p text:style-name="P9"/>
      <text:p text:style-name="P23"><text:s text:c="10"/>G <text:s text:c="14"/>Em <text:s text:c="4"/>Am7 <text:s text:c="17"/>D7</text:p>
      <text:p text:style-name="P47">Earth angel, earth angel, ___the one I a-dore.</text:p>
      <text:p text:style-name="P23">G <text:s text:c="21"/>Em <text:s text:c="8"/>Am7 <text:s/>D7</text:p>
      <text:p text:style-name="P47">__ Love you for-ever and ever <text:s/>more.</text:p>
      <text:p text:style-name="P23">G <text:s text:c="15"/>Em Am7 <text:s text:c="13"/>D7 <text:s text:c="6"/>G <text:s/>Am7 <text:span text:style-name="T9"><text:s/>| G7</text:span></text:p>
      <text:p text:style-name="P47">__ I'm just a fool, ___a fool in love with you. <text:s text:c="2"/><text:span text:style-name="T10">or</text:span></text:p>
      <text:p text:style-name="P23">G <text:s text:c="15"/>Em Am7 <text:s text:c="13"/>D7 <text:s text:c="6"/>G <text:s/>Em7 <text:span text:style-name="T9">| <text:s text:c="2"/>Am7 <text:s/>| D7</text:span></text:p>
      <text:p text:style-name="P47">__ I'm just a fool, ___a fool in love with you.</text:p>
      <text:p text:style-name="P9"/>
      <text:p text:style-name="P39"><text:span text:style-name="T4"><text:s text:c="2"/>C </text:span><text:span text:style-name="T5">Cm </text:span><text:span text:style-name="T4"><text:s text:c="8"/>G <text:s text:c="9"/>Am7 <text:s text:c="49"/>G</text:span></text:p>
      <text:p text:style-name="P59">I __ <text:s/>fell for you __<text:span text:style-name="T5"> </text:span>and I knew the vision of your love’<text:span text:style-name="T9">s</text:span> loveli-ness, <text:s text:c="2"/><text:span text:style-name="T6">Chorus</text:span></text:p>
      <text:p text:style-name="P36"><text:s text:c="3"/>C <text:s text:c="18"/>Edim <text:span text:style-name="T9"><text:s text:c="15"/>Em</text:span></text:p>
      <text:p text:style-name="P59">I hope and I pray ___that some day,</text:p>
      <text:p text:style-name="P36"><text:s text:c="15"/>A9 <text:s text:c="36"/>D#7 <text:span text:style-name="T9">Bb7</text:span></text:p>
      <text:p text:style-name="P59">I'll be the vision of your happiness, oh</text:p>
      <text:p text:style-name="P9"/>
      <text:p text:style-name="P23"><text:s text:c="10"/>G <text:s text:c="14"/>Em <text:s text:c="4"/>Am7 <text:s text:c="15"/>D7</text:p>
      <text:p text:style-name="P47">Earth angel, earth angel, ___<text:span text:style-name="T11">please</text:span> be mine?</text:p>
      <text:p text:style-name="P23">G <text:s text:c="19"/>Em <text:s text:c="2"/>Am7 <text:s text:c="16"/>D7</text:p>
      <text:p text:style-name="P47">__ My darling dear, love you all the time.</text:p>
      <text:p text:style-name="P23">G <text:s text:c="14"/>Em <text:s text:c="2"/>Am7 <text:s text:c="12"/>D7 <text:s text:c="7"/>G <text:s text:c="2"/>Em <text:s text:c="2"/><text:span text:style-name="T9">| <text:s/>Am7 </text:span><text:s text:c="2"/>D7</text:p>
      <text:p text:style-name="P50">__ I'm just a fool, <text:s/>___a fool in love with you. <text:s/><text:span text:style-name="T6">Chorus</text:span></text:p>
      <text:p text:style-name="P3"/>
      <text:p text:style-name="P31">G <text:s/>Am7 <text:s/>G6/9</text:p>
      <text:p text:style-name="P42"><text:span text:style-name="T13">Y</text:span><text:span text:style-name="T12">ou, you, you. <text:s/></text:span><text:span text:style-name="T1">Outro</text:span></text:p>
      <text:p text:style-name="P29">G7 <text:s/>Cm <text:s/>Edim <text:s/>D#7 <text:s/>A9 <text:s/>G6/9 <text:s/>D7</text:p>
      <text:p text:style-name="P55"><text:span text:style-name="T8">Added chords</text:span> </text:p>
      <text:p text:style-name="P3"/>
      <text:p text:style-name="P6"><text:span text:style-name="T7">Repeat First Verse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Liberation Serif" svg:font-family="'rLiberation Serif'" style:font-family-generic="roma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7:25:14.891000000</meta:creation-date>
    <dc:date>2021-10-01T06:41:50.938000000</dc:date>
    <meta:editing-duration>PT15M17S</meta:editing-duration>
    <meta:editing-cycles>11</meta:editing-cycles>
    <meta:generator>LibreOffice/7.1.5.2$Windows_X86_64 LibreOffice_project/85f04e9f809797b8199d13c421bd8a2b025d52b5</meta:generator>
    <meta:print-date>2021-09-30T17:27:19.883000000</meta:print-date>
    <meta:document-statistic meta:table-count="0" meta:image-count="0" meta:object-count="0" meta:page-count="5" meta:paragraph-count="170" meta:word-count="1141" meta:character-count="7629" meta:non-whitespace-character-count="3756"/>
  </office:meta>
</office:document-meta>
</file>