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Liberation Serif" svg:font-family="'rLiberation Serif'" style:font-family-generic="roman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text-underline-style="none" fo:font-weight="bold" officeooo:paragraph-rsid="0004f313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1" fo:font-size="14pt" style:text-underline-style="none" fo:font-weight="bold" officeooo:paragraph-rsid="0009e8b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4pt" style:text-underline-style="none" fo:font-weight="bold" officeooo:paragraph-rsid="0004f313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4pt" style:text-underline-style="none" fo:font-weight="bold" officeooo:paragraph-rsid="0009e8b4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4pt" style:text-underline-style="none" officeooo:paragraph-rsid="0004f313" style:font-size-asian="14pt" style:font-size-complex="14pt"/>
    </style:style>
    <style:style style:name="P6" style:family="paragraph" style:parent-style-name="Standard">
      <style:text-properties style:font-name="Arial1" fo:font-size="16pt" fo:font-weight="bold" officeooo:rsid="0004f313" officeooo:paragraph-rsid="0004f313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12pt" style:text-underline-style="none" fo:font-weight="normal" officeooo:rsid="0009e8b4" officeooo:paragraph-rsid="0009e8b4" fo:background-color="transparent" style:font-size-asian="12pt" style:font-weight-asian="normal" style:font-size-complex="12pt" style:font-weight-complex="normal"/>
    </style:style>
    <style:style style:name="P8" style:family="paragraph" style:parent-style-name="chords">
      <style:text-properties style:font-name="Arial1" fo:font-size="14pt" style:text-underline-style="none" fo:font-weight="bold" officeooo:paragraph-rsid="0004f313" style:font-size-asian="14pt" style:font-weight-asian="bold" style:font-size-complex="14pt" style:font-weight-complex="bold"/>
    </style:style>
    <style:style style:name="P9" style:family="paragraph" style:parent-style-name="chords">
      <style:text-properties style:font-name="Arial1" fo:font-size="14pt" style:text-underline-style="none" fo:font-weight="bold" officeooo:paragraph-rsid="00079db7" style:font-size-asian="14pt" style:font-weight-asian="bold" style:font-size-complex="14pt" style:font-weight-complex="bold"/>
    </style:style>
    <style:style style:name="P10" style:family="paragraph" style:parent-style-name="chords">
      <style:text-properties style:font-name="Arial1" fo:font-size="14pt" style:text-underline-style="none" fo:font-weight="bold" officeooo:paragraph-rsid="000990d2" style:font-size-asian="14pt" style:font-weight-asian="bold" style:font-size-complex="14pt" style:font-weight-complex="bold"/>
    </style:style>
    <style:style style:name="P11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12" style:family="paragraph" style:parent-style-name="chords">
      <style:text-properties fo:font-weight="bold" officeooo:paragraph-rsid="000990d2" style:font-weight-asian="bold" style:font-weight-complex="bold"/>
    </style:style>
    <style:style style:name="P13" style:family="paragraph" style:parent-style-name="chords">
      <style:text-properties fo:font-size="14pt" style:font-size-asian="14pt" style:font-size-complex="14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04f313" style:font-size-asian="14pt" style:font-weight-asian="bold" style:font-size-complex="14pt" style:font-weight-complex="bold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079db7" style:font-size-asian="14pt" style:font-weight-asian="bold" style:font-size-complex="14pt" style:font-weight-complex="bold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079db7" style:font-size-asian="14pt" style:font-size-complex="14pt"/>
    </style:style>
    <style:style style:name="P17" style:family="paragraph" style:parent-style-name="lyrics">
      <style:text-properties style:font-name="Arial1" fo:font-size="14pt" style:text-underline-style="none" fo:font-weight="bold" officeooo:paragraph-rsid="000990d2" style:font-size-asian="14pt" style:font-weight-asian="bold" style:font-size-complex="14pt" style:font-weight-complex="bold"/>
    </style:style>
    <style:style style:name="P18" style:family="paragraph" style:parent-style-name="lyrics">
      <style:text-properties style:font-name="Arial1" fo:font-size="14pt" style:text-underline-style="none" officeooo:paragraph-rsid="0004f313" style:font-size-asian="14pt" style:font-size-complex="14pt"/>
    </style:style>
    <style:style style:name="P19" style:family="paragraph" style:parent-style-name="lyrics">
      <style:text-properties style:font-name="Arial1" fo:font-size="14pt" style:text-underline-style="none" officeooo:paragraph-rsid="00079db7" style:font-size-asian="14pt" style:font-size-complex="14pt"/>
    </style:style>
    <style:style style:name="P20" style:family="paragraph" style:parent-style-name="lyrics">
      <style:text-properties style:font-name="Arial1" fo:font-size="14pt" style:text-underline-style="none" officeooo:paragraph-rsid="000990d2" style:font-size-asian="14pt" style:font-size-complex="14pt"/>
    </style:style>
    <style:style style:name="P21" style:family="paragraph" style:parent-style-name="lyrics">
      <style:text-properties style:font-name="Arial1" fo:font-size="14pt" style:text-underline-style="none" fo:font-weight="normal" officeooo:paragraph-rsid="000990d2" style:font-size-asian="14pt" style:font-weight-asian="normal" style:font-size-complex="14pt" style:font-weight-complex="normal"/>
    </style:style>
    <style:style style:name="P22" style:family="paragraph" style:parent-style-name="lyrics"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04f313" style:font-size-asian="14pt" style:font-size-complex="14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079db7" style:font-size-asian="14pt" style:font-size-complex="14pt"/>
    </style:style>
    <style:style style:name="T1" style:family="text">
      <style:text-properties officeooo:rsid="00152787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c00c0" fo:background-color="#ffff00" loext:char-shading-value="0"/>
    </style:style>
    <style:style style:name="T4" style:family="text">
      <style:text-properties officeooo:rsid="00115597" fo:background-color="#ffff00" loext:char-shading-value="0"/>
    </style:style>
    <style:style style:name="T5" style:family="text">
      <style:text-properties officeooo:rsid="0016bdb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9db7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officeooo:rsid="00115597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079db7"/>
    </style:style>
    <style:style style:name="T13" style:family="text">
      <style:text-properties fo:color="#c9211e" loext:opacity="100%" officeooo:rsid="00079db7"/>
    </style:style>
    <style:style style:name="T14" style:family="text">
      <style:text-properties fo:color="#c9211e" loext:opacity="100%" fo:font-weight="bold" officeooo:rsid="00079db7" style:font-weight-asian="bold" style:font-weight-complex="bold"/>
    </style:style>
    <style:style style:name="T15" style:family="text">
      <style:text-properties fo:color="#c9211e" loext:opacity="100%" fo:font-weight="bold" officeooo:rsid="00079db7" fo:background-color="#ffff00" loext:char-shading-value="0" style:font-weight-asian="bold" style:font-weight-complex="bold"/>
    </style:style>
    <style:style style:name="T16" style:family="text">
      <style:text-properties fo:color="#c9211e" loext:opacity="100%" fo:font-weight="bold" officeooo:rsid="00079db7" fo:background-color="#ffff00" loext:char-shading-value="0" style:font-weight-asian="bold" style:font-weight-complex="bold"/>
    </style:style>
    <style:style style:name="T17" style:family="text">
      <style:text-properties officeooo:rsid="000990d2"/>
    </style:style>
    <style:style style:name="T18" style:family="text">
      <style:text-properties fo:font-weight="normal" officeooo:rsid="000990d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52787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arth Angel - Eb</text:p>
      <text:p text:style-name="Standard"/>
      <text:p text:style-name="P11">Eb<text:span text:style-name="T5"> <text:s/>Cm </text:span><text:s/><text:span text:style-name="T5">| <text:s/>Fm7 <text:s/>Bb7 </text:span><text:s/><text:span text:style-name="T12">|</text:span></text:p>
      <text:p text:style-name="P22"><text:span text:style-name="T2">Intro <text:s/></text:span><text:span text:style-name="T3">(x2)</text:span> <text:s text:c="2"/></text:p>
      <text:p text:style-name="P8"><text:s text:c="10"/>Eb <text:s text:c="14"/>Cm <text:s text:c="4"/>Fm7 <text:s text:c="16"/>Bb7</text:p>
      <text:p text:style-name="P18">Earth angel, earth angel, ___will you be mine?</text:p>
      <text:p text:style-name="P9">Eb <text:s text:c="19"/>Cm <text:s text:c="2"/>Fm7 <text:s text:c="16"/>Bb7</text:p>
      <text:p text:style-name="P18">__ My darling dear, love you all the time.</text:p>
      <text:p text:style-name="P9">Eb <text:s text:c="14"/>Cm <text:s text:c="2"/>Fm7 <text:s text:c="12"/>Bb7 <text:s text:c="7"/>Eb <text:s text:c="2"/>Cm <text:s text:c="2"/><text:span text:style-name="T12">| <text:s/></text:span>Fm7 <text:s text:c="2"/>Bb7</text:p>
      <text:p text:style-name="P19">__ I'm just a fool, <text:s/>___a fool in love with you.</text:p>
      <text:p text:style-name="P5"/>
      <text:p text:style-name="P8"><text:s text:c="10"/>Eb <text:s text:c="14"/>Cm <text:s text:c="4"/>Fm7 <text:s text:c="17"/>Bb7</text:p>
      <text:p text:style-name="P19">Earth angel, earth angel, ___the one I a-dore.</text:p>
      <text:p text:style-name="P8">Eb <text:s text:c="21"/>Cm <text:s text:c="8"/>Fm7 <text:s/>Bb7</text:p>
      <text:p text:style-name="P19">__ Love you for-ever and ever <text:s/>more.</text:p>
      <text:p text:style-name="P8">Eb <text:s text:c="15"/>Cm Fm7 <text:s text:c="13"/>Bb7 <text:s text:c="6"/>Eb <text:s/><text:span text:style-name="T12">Fm7 <text:s/>| Eb7</text:span></text:p>
      <text:p text:style-name="P19">__ I'm just a fool, ___a fool in love with you. <text:s text:c="2"/><text:span text:style-name="T16">or</text:span></text:p>
      <text:p text:style-name="P9">Eb <text:s text:c="15"/>Cm Fm7 <text:s text:c="13"/>Bb7 <text:s text:c="6"/>Eb <text:s/><text:span text:style-name="T12">Cm7 | <text:s text:c="2"/>Fm7 <text:s/>| Bb7</text:span></text:p>
      <text:p text:style-name="P19">__ I'm just a fool, ___a fool in love with you.</text:p>
      <text:p text:style-name="P5"/>
      <text:p text:style-name="P16"><text:span text:style-name="T6"><text:s text:c="2"/></text:span><text:span text:style-name="T7">Ab</text:span><text:span text:style-name="T6"> </text:span><text:span text:style-name="T7">Abm </text:span><text:span text:style-name="T6"><text:s text:c="8"/>Eb <text:s text:c="9"/>Fm7 <text:s text:c="49"/>Eb</text:span></text:p>
      <text:p text:style-name="P24">I __ <text:s/>fell for you __<text:span text:style-name="T7"> </text:span>and I knew the vision of your love’<text:span text:style-name="T12">s</text:span> loveli-ness, <text:s text:c="2"/><text:span text:style-name="T9">Chorus</text:span></text:p>
      <text:p text:style-name="P15"><text:s text:c="3"/><text:span text:style-name="T12">Ab</text:span> <text:s text:c="18"/><text:span text:style-name="T12">Cdim <text:s text:c="15"/>Cm</text:span></text:p>
      <text:p text:style-name="P24">I hope and I pray ___that some day,</text:p>
      <text:p text:style-name="P14"><text:s text:c="15"/>F<text:span text:style-name="T12">9</text:span> <text:s text:c="36"/><text:span text:style-name="T12">B7 Bb7</text:span></text:p>
      <text:p text:style-name="P23">I'll be the vision of your happiness, oh</text:p>
      <text:p text:style-name="P5"/>
      <text:p text:style-name="P10"><text:s text:c="10"/>Eb <text:s text:c="14"/>Cm <text:s text:c="4"/>Fm7 <text:s text:c="15"/>Bb7</text:p>
      <text:p text:style-name="P20">Earth angel, earth angel, ___<text:span text:style-name="T18">please</text:span> be mine?</text:p>
      <text:p text:style-name="P10">Eb <text:s text:c="19"/>Cm <text:s text:c="2"/>Fm7 <text:s text:c="16"/>Bb7</text:p>
      <text:p text:style-name="P20">__ My darling dear, love you all the time.</text:p>
      <text:p text:style-name="P10">Eb <text:s text:c="14"/>Cm <text:s text:c="2"/>Fm7 <text:s text:c="12"/>Bb7 <text:s text:c="7"/>Eb <text:s text:c="2"/>Cm <text:s text:c="2"/><text:span text:style-name="T12">| <text:s/></text:span>Fm7 <text:s text:c="2"/>Bb7</text:p>
      <text:p text:style-name="P21">__ I'm just a fool, <text:s/>___a fool in love with you. <text:s/><text:span text:style-name="T9">Chorus</text:span></text:p>
      <text:p text:style-name="P1"/>
      <text:p text:style-name="P12">Eb <text:s/>Fm7 <text:s/>Eb6/9</text:p>
      <text:p text:style-name="P17"><text:span text:style-name="T20">Y</text:span><text:span text:style-name="T19">ou, you, you. <text:s/></text:span><text:span text:style-name="T2">Outro</text:span></text:p>
      <text:p text:style-name="P13">Eb7 <text:s/>Abm <text:s/>Cdim <text:s/>B7 <text:s/>F9 <text:s/>Eb6/9 <text:s/>Bb7</text:p>
      <text:p text:style-name="lyrics"><text:span text:style-name="T11">Added chords</text:span> </text:p>
      <text:p text:style-name="P2"/>
      <text:p text:style-name="P4"><text:span text:style-name="T10">Repeat First Verse</text:span></text:p>
      <text:p text:style-name="P7"/>
      <text:p text:style-name="P7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Liberation Serif" svg:font-family="'rLiberation Serif'" style:font-family-generic="roman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7:25:14.891000000</meta:creation-date>
    <dc:date>2021-10-01T06:34:25.489000000</dc:date>
    <meta:editing-duration>PT7M54S</meta:editing-duration>
    <meta:editing-cycles>6</meta:editing-cycles>
    <meta:generator>LibreOffice/7.1.5.2$Windows_X86_64 LibreOffice_project/85f04e9f809797b8199d13c421bd8a2b025d52b5</meta:generator>
    <meta:print-date>2021-09-30T17:27:19.883000000</meta:print-date>
    <meta:document-statistic meta:table-count="0" meta:image-count="0" meta:object-count="0" meta:page-count="2" meta:paragraph-count="34" meta:word-count="228" meta:character-count="1544" meta:non-whitespace-character-count="773"/>
  </office:meta>
</office:document-meta>
</file>