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01ad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1501a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1501a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style:text-underline-style="none" officeooo:paragraph-rsid="001501a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officeooo:paragraph-rsid="001501ad"/>
    </style:style>
    <style:style style:name="T1" style:family="text">
      <style:text-properties style:font-name="Arial" fo:font-size="12pt" style:text-underline-style="none" fo:font-weight="bold" officeooo:rsid="000d8df8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text-underline-style="none" fo:font-weight="bold" officeooo:rsid="000e976b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bold" officeooo:rsid="0012f7fa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officeooo:rsid="00144e6c" style:font-size-asian="12pt" style:font-weight-asian="bold" style:font-size-complex="12pt" style:font-weight-complex="bold"/>
    </style:style>
    <style:style style:name="T5" style:family="text">
      <style:text-properties officeooo:rsid="00115597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none" fo:font-weight="bold" officeooo:rsid="000fd535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arth Angel (Jesse Belvin, Gaynel Hodge &amp; Curtis Williams, 1954) <text:span text:style-name="T5">(C)</text:span></text:p>
      <text:p text:style-name="P3">As composed: Ab / 4/4 Time / 76 BPM</text:p>
      <text:p text:style-name="P4"/>
      <text:p text:style-name="P5"><text:a xlink:type="simple" xlink:href="https://www.youtube.com/watch?v=VJcGi4-n_Yw" office:target-frame-name="_blank" xlink:show="new" text:style-name="Internet_20_link" text:visited-style-name="Visited_20_Internet_20_Link">Earth Angel</text:a><text:span text:style-name="T6"> by The Penguins (1954) (Ab - 69 BPM) (#8 on the pop charts; #1 on R &amp; B charts)</text:span></text:p>
      <text:p text:style-name="P5"><text:a xlink:type="simple" xlink:href="https://www.youtube.com/watch?v=41GsS3jldOI" office:target-frame-name="_blank" xlink:show="new" text:style-name="Internet_20_link" text:visited-style-name="Visited_20_Internet_20_Link">Earth Angel</text:a><text:span text:style-name="T6"> by Marvin Berry &amp; The Starlighters (featured in "Back to the Future", 1985) (Ab - 108 BPM)</text:span></text:p>
      <text:p text:style-name="P5"><text:a xlink:type="simple" xlink:href="https://www.youtube.com/watch?v=--8_OFubJLM" office:target-frame-name="_blank" xlink:show="new" text:style-name="Internet_20_link" text:visited-style-name="Visited_20_Internet_20_Link">Earth Angel </text:a><text:span text:style-name="T6">by The Crew Cuts </text:span><text:span text:style-name="T7">(1955)</text:span><text:span text:style-name="T6"> (reached #3 on the charts) (Eb - 77 BPM)</text:span></text:p>
      <text:p text:style-name="P1"><text:a xlink:type="simple" xlink:href="https://www.youtube.com/watch?v=66rK3Gmln74" office:target-frame-name="_blank" xlink:show="new" text:style-name="Internet_20_link" text:visited-style-name="Visited_20_Internet_20_Link">Earth Angel</text:a><text:span text:style-name="T1"> by The Tokens </text:span><text:span text:style-name="T2">(1963) </text:span><text:span text:style-name="T3">(Ab – </text:span><text:span text:style-name="T4">115</text:span><text:span text:style-name="T3"> BP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30T15:14:40.439000000</meta:creation-date>
    <dc:date>2021-09-30T15:15:04.965000000</dc:date>
    <meta:editing-duration>PT25S</meta:editing-duration>
    <meta:editing-cycles>1</meta:editing-cycles>
    <meta:document-statistic meta:table-count="0" meta:image-count="0" meta:object-count="0" meta:page-count="1" meta:paragraph-count="6" meta:word-count="85" meta:character-count="419" meta:non-whitespace-character-count="339"/>
    <meta:generator>LibreOffice/7.1.5.2$Windows_X86_64 LibreOffice_project/85f04e9f809797b8199d13c421bd8a2b025d52b5</meta:generator>
  </office:meta>
</office:document-meta>
</file>