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style:font-name="Courier New" fo:font-style="italic" style:font-style-asian="italic" style:font-style-complex="italic"/>
    </style:style>
    <style:style style:name="P6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Courier New" fo:font-style="normal" style:font-style-asian="normal" style:font-style-complex="normal"/>
    </style:style>
    <style:style style:name="P8" style:family="paragraph" style:parent-style-name="Standard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break-before="page"/>
      <style:text-properties style:font-name="Courier New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.9846in" fo:margin-right="0in" fo:text-indent="0in" style:auto-text-indent="false"/>
      <style:text-properties style:font-name="Courier New"/>
    </style:style>
    <style:style style:name="P19" style:family="paragraph" style:parent-style-name="Standard">
      <style:paragraph-properties fo:margin-left="0.9846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0" style:family="paragraph" style:parent-style-name="Standard">
      <style:paragraph-properties fo:margin-left="0.9846in" fo:margin-right="0in" fo:text-indent="0in" style:auto-text-indent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ucida Sans Unicode" style:font-weight-asian="bold" style:font-name-complex="Lucida Sans Unicode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font-name="Courier New" fo:font-weight="bold" style:font-name-asian="Courier New" style:font-weight-asian="bold" style:font-name-complex="Courier Ne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ast Bound And Down</text:p>
      <text:p text:style-name="P3">Jerry Reed and Dick Feller, 1977</text:p>
      <text:p text:style-name="P3">a.k.a., Eastbound</text:p>
      <text:p text:style-name="P3">Key of G</text:p>
      <text:p text:style-name="P3">From the Universal film “Smokey And The Bandit”</text:p>
      <text:p text:style-name="P3">YouTube: <text:a xlink:type="simple" xlink:href="https://www.youtube.com/watch?v=bAhFtSc70BA" text:style-name="Internet_20_link" text:visited-style-name="Visited_20_Internet_20_Link">https://www.youtube.com/watch?v=bAhFtSc70BA</text:a> <text:s/></text:p>
      <text:p text:style-name="P1"/>
      <text:p text:style-name="P1"><text:s text:c="11"/><text:span text:style-name="T1">8 Measure Intro: Em, C, A, D</text:span> </text:p>
      <text:p text:style-name="P1"/>
      <text:p text:style-name="P13">Chorus.</text:p>
      <text:p text:style-name="P14">G <text:s text:c="18"/>A7</text:p>
      <text:p text:style-name="P12">Eastbound and down, loaded up and truckin'.</text:p>
      <text:p text:style-name="P14">F <text:s text:c="15"/>C <text:s text:c="16"/>D</text:p>
      <text:p text:style-name="P12">We gonna do what they say can't be done.</text:p>
      <text:p text:style-name="P14"><text:s text:c="12"/>G <text:s text:c="19"/>A7</text:p>
      <text:p text:style-name="P12">We've got a long way to go and a short time to get there.</text:p>
      <text:p text:style-name="P14"><text:s text:c="4"/>F <text:s text:c="14"/>D7 <text:s text:c="14"/>G</text:p>
      <text:p text:style-name="P12">I'm eastbound, just watch ol' Bandit run.</text:p>
      <text:p text:style-name="P19">Sheet Music: Last time through, G over “Run” for one measure<text:line-break/>then resolve to G7 for one whole note with Hold.</text:p>
      <text:p text:style-name="P18"><text:span text:style-name="T3">Recorded song plays an instrumental chorus to fade out.</text:span> <text:s text:c="5"/></text:p>
      <text:p text:style-name="P1"/>
      <text:p text:style-name="P2"><text:s text:c="13"/>Em <text:s text:c="26"/>C</text:p>
      <text:p text:style-name="P1">1. Keep your foot hard on the pedal. Son, never mind them brakes.</text:p>
      <text:p text:style-name="P2"><text:s text:c="7"/>Am <text:s text:c="17"/>B7 <text:s text:c="13"/>Em <text:s text:c="2"/>B7</text:p>
      <text:p text:style-name="P1">Let it all hang out 'cause we got a run to make.</text:p>
      <text:p text:style-name="P2"><text:s text:c="13"/>Em <text:s text:c="21"/>D <text:s text:c="6"/>C</text:p>
      <text:p text:style-name="P1">The boys are thirsty in Atlanta, and there's beer in Texarkana.</text:p>
      <text:p text:style-name="P2"><text:s text:c="10"/>Am <text:s text:c="29"/>B7 <text:s text:c="3"/>D7 </text:p>
      <text:p text:style-name="P1">And we'll bring it back no matter what it takes. <text:s/><text:span text:style-name="T3">Chorus</text:span></text:p>
      <text:p text:style-name="P5"><text:s text:c="34"/><text:span text:style-name="T1">Baseline run: B D E F</text:span><text:span text:style-name="T7">♯</text:span><text:span text:style-name="T1"> &gt; G</text:span></text:p>
      <text:p text:style-name="P13">Instrumental: Chorus, Verse, *Chorus.</text:p>
      <text:p text:style-name="P14"/>
      <text:p text:style-name="P13">Chorus.</text:p>
      <text:p text:style-name="P1"/>
      <text:p text:style-name="P2"><text:s text:c="7"/>Em <text:s text:c="28"/>C</text:p>
      <text:p text:style-name="P1">2. Old Smokey's got them ears on, and he's hot on your trail.</text:p>
      <text:p text:style-name="P2"><text:s text:c="4"/>Am <text:s text:c="12"/>B7 <text:s text:c="17"/>Em <text:s text:c="2"/>B7</text:p>
      <text:p text:style-name="P1">And he ain't gonna rest till you're in jail.</text:p>
      <text:p text:style-name="P2"><text:s text:c="17"/>Em <text:s text:c="12"/></text:p>
      <text:p text:style-name="P1">So you've got to dodge and you've got to duck him.</text:p>
      <text:p text:style-name="P2"><text:tab/> <text:s text:c="3"/>D <text:s text:c="5"/>C</text:p>
      <text:p text:style-name="P1"><text:tab/>You got to keep that diesel truckin'.</text:p>
      <text:p text:style-name="P1"><text:span text:style-name="T1"><text:s text:c="5"/>Am <text:s text:c="30"/>B7 <text:s/></text:span><text:s/><text:span text:style-name="T1">D7</text:span> <text:s/></text:p>
      <text:p text:style-name="P1">Just put that hammer down and give it hell. <text:span text:style-name="T3">Chorus.</text:span></text:p>
      <text:p text:style-name="P5"><text:s text:c="29"/><text:span text:style-name="T1">Baseline run: B D E F</text:span><text:span text:style-name="T7">♯</text:span><text:span text:style-name="T1"> &gt; G</text:span></text:p>
      <text:p text:style-name="P13">Repeat Chorus to Fade out.</text:p>
      <text:p text:style-name="P1"/>
      <text:p text:style-name="P1">* Note: Sheet music does not include 2<text:span text:style-name="T6">nd</text:span> instrumental chorus although the recorded song does.</text:p>
      <text:p text:style-name="P11"/>
      <text:p text:style-name="P4">East Bound And Down</text:p>
      <text:p text:style-name="P3">Jerry Reed and Dick Feller, 1977</text:p>
      <text:p text:style-name="P10">a.k.a., Eastbound</text:p>
      <text:p text:style-name="P3">Key of C</text:p>
      <text:p text:style-name="P3">From the Universal film “Smokey And The Bandit”</text:p>
      <text:p text:style-name="P3">YouTube: <text:a xlink:type="simple" xlink:href="https://www.youtube.com/watch?v=bAhFtSc70BA" text:style-name="Internet_20_link" text:visited-style-name="Visited_20_Internet_20_Link">https://www.youtube.com/watch?v=bAhFtSc70BA</text:a> </text:p>
      <text:p text:style-name="P1"><text:s/></text:p>
      <text:p text:style-name="P9"><text:s text:c="11"/>8 Measure Intro: Am, F, D, G </text:p>
      <text:p text:style-name="P9"/>
      <text:p text:style-name="P17">Chorus.</text:p>
      <text:p text:style-name="P17">C <text:s text:c="18"/>D7</text:p>
      <text:p text:style-name="P16">Eastbound and down, loaded up and truckin'.</text:p>
      <text:p text:style-name="P15"><text:span text:style-name="T2">B♭</text:span><text:span text:style-name="T1"> <text:s text:c="14"/>F <text:s text:c="16"/>G</text:span></text:p>
      <text:p text:style-name="P16">We gonna do what they say can't be done.</text:p>
      <text:p text:style-name="P17"><text:s text:c="12"/>C <text:s text:c="19"/>D7</text:p>
      <text:p text:style-name="P16">We've got a long way to go and a short time to get there.</text:p>
      <text:p text:style-name="P15"><text:span text:style-name="T1"><text:s text:c="4"/>B</text:span><text:span text:style-name="T2">♭</text:span><text:span text:style-name="T1"> <text:s text:c="13"/>G7 <text:s text:c="14"/>C</text:span></text:p>
      <text:p text:style-name="P16">I'm eastbound, just watch ol' Bandit run.</text:p>
      <text:p text:style-name="P19">Sheet Music: Last time through, G over “Run” for one measure<text:line-break/>then resolve to G7 for one whole note with Hold.</text:p>
      <text:p text:style-name="P20">Recorded song plays an instrumental chorus to fade out.</text:p>
      <text:p text:style-name="P9"/>
      <text:p text:style-name="P9"><text:s text:c="13"/>Am <text:s text:c="26"/>F</text:p>
      <text:p text:style-name="P8">1. Keep your foot hard on the pedal. Son, never mind them brakes.</text:p>
      <text:p text:style-name="P9"><text:s text:c="7"/>Dm <text:s text:c="17"/>E7 <text:s text:c="13"/>Am <text:s text:c="3"/>E7</text:p>
      <text:p text:style-name="P8">Let it all hang out 'cause we got a run to make.</text:p>
      <text:p text:style-name="P9"><text:s text:c="13"/>Am <text:s text:c="21"/>G <text:s text:c="6"/>F</text:p>
      <text:p text:style-name="P8">The boys are thirsty in Atlanta, and there's beer in Texarkana.</text:p>
      <text:p text:style-name="P9"><text:s text:c="10"/>Dm <text:s text:c="29"/>E7 <text:s text:c="3"/>G7</text:p>
      <text:p text:style-name="P7"><text:span text:style-name="T5">And we'll bring it back no matter what it takes. <text:s/></text:span><text:span text:style-name="T1">Chorus</text:span></text:p>
      <text:p text:style-name="P7"><text:span text:style-name="T1"><text:s text:c="34"/></text:span><text:span text:style-name="T4">Baseline run: </text:span><text:span text:style-name="T1">E G A B &gt; C</text:span></text:p>
      <text:p text:style-name="P13">Instrumental: Chorus, Verse, *Chorus.</text:p>
      <text:p text:style-name="P13"/>
      <text:p text:style-name="P13">Chorus.</text:p>
      <text:p text:style-name="P9"/>
      <text:p text:style-name="P9"><text:s text:c="7"/>Am <text:s text:c="27"/>F</text:p>
      <text:p text:style-name="P8">2. Old Smokey's got them ears on and he's hot on your trail.</text:p>
      <text:p text:style-name="P9"><text:s text:c="4"/>Dm <text:s text:c="12"/>E7 <text:s text:c="17"/>Am <text:s text:c="2"/>E7</text:p>
      <text:p text:style-name="P8">And he ain't gonna rest till you're in jail.</text:p>
      <text:p text:style-name="P9"><text:s text:c="17"/>Am</text:p>
      <text:p text:style-name="P8">So you've got to dodge and you've got to duck him.</text:p>
      <text:p text:style-name="P9"><text:s text:c="11"/>G <text:s text:c="5"/>F</text:p>
      <text:p text:style-name="P7"><text:span text:style-name="T1"><text:s text:c="7"/></text:span><text:span text:style-name="T5">You got to keep that diesel truckin'.</text:span></text:p>
      <text:p text:style-name="P9"><text:s text:c="5"/>Dm <text:s text:c="30"/>E7 <text:s text:c="2"/>G7</text:p>
      <text:p text:style-name="P7"><text:span text:style-name="T5">Just put that hammer down and give it hell.</text:span><text:span text:style-name="T1"> Chorus.</text:span></text:p>
      <text:p text:style-name="P7"><text:span text:style-name="T1"><text:s text:c="29"/></text:span><text:span text:style-name="T4">Baseline run: </text:span><text:span text:style-name="T1">E G A B &gt; C</text:span></text:p>
      <text:p text:style-name="P13">Repeat Chorus to Fade out.</text:p>
      <text:p text:style-name="P6"/>
      <text:p text:style-name="P8">* Note: Sheet music does not include 2<text:span text:style-name="T6">nd</text:span> instrumental chorus although the recorded song do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21T12:48:33.42</meta:creation-date>
    <dc:date>2018-07-22T15:16:55.03</dc:date>
    <dc:creator>Douglas Anderson</dc:creator>
    <meta:editing-duration>PT3H38M15S</meta:editing-duration>
    <meta:editing-cycles>22</meta:editing-cycles>
    <meta:generator>OpenOffice/4.1.5$Win32 OpenOffice.org_project/415m1$Build-9789</meta:generator>
    <meta:printed-by>Douglas Anderson</meta:printed-by>
    <meta:print-date>2018-07-21T15:12:07.02</meta:print-date>
    <meta:document-statistic meta:table-count="0" meta:image-count="0" meta:object-count="0" meta:page-count="2" meta:paragraph-count="85" meta:word-count="544" meta:character-count="3641"/>
  </office:meta>
</office:document-meta>
</file>