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3.2916in"/>
        </style:tab-stops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5" style:parent-style-name="Normal" style:family="paragraph">
      <style:text-properties fo:font-size="14pt" style:font-size-asian="14pt" style:font-size-complex="14pt"/>
    </style:style>
    <style:style style:name="P6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text-properties style:font-name="Arial" style:font-name-complex="Arial" fo:font-size="14pt" style:font-size-asian="14pt" style:font-size-complex="14pt"/>
    </style:style>
    <style:style style:name="P8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" style:parent-style-name="DefaultParagraphFont" style:family="text">
      <style:text-properties style:font-name="Arial" style:font-name-complex="Arial" fo:font-size="14pt" style:font-size-asian="14pt" style:font-size-complex="14pt" fo:background-color="#FFFF00"/>
    </style:style>
    <style:style style:name="T1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2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text-properties style:font-name="Arial" style:font-name-complex="Arial" fo:font-size="14pt" style:font-size-asian="14pt" style:font-size-complex="14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2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3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5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7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9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Normal" style:family="paragraph">
      <style:text-properties style:font-name="Arial" style:font-name-complex="Arial" fo:font-size="14pt" style:font-size-asian="14pt" style:font-size-complex="14pt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2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4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6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2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5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3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5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7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80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8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8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8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85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8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88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9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9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98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0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2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8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10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1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11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1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1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1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2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2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2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28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30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32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35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37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3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4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4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42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Normal" style:family="paragraph">
      <style:text-properties style:font-name="Arial" style:font-name-complex="Arial" fo:font-size="14pt" style:font-size-asian="14pt" style:font-size-complex="14pt"/>
    </style:style>
    <style:style style:name="P144" style:parent-style-name="Normal" style:family="paragraph">
      <style:paragraph-properties fo:margin-left="0.5in">
        <style:tab-stops/>
      </style:paragraph-properties>
    </style:style>
    <style:style style:name="T14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4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4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14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4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5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5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3" style:parent-style-name="Normal" style:family="paragraph">
      <style:paragraph-properties fo:margin-left="0.5in">
        <style:tab-stops/>
      </style:paragraph-properties>
    </style:style>
    <style:style style:name="T15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55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57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59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60" style:parent-style-name="Normal" style:family="paragraph">
      <style:paragraph-properties fo:margin-left="0.5in">
        <style:tab-stops/>
      </style:paragraph-properties>
    </style:style>
    <style:style style:name="T16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62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64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66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67" style:parent-style-name="Normal" style:family="paragraph">
      <style:paragraph-properties fo:margin-left="0.5in">
        <style:tab-stops>
          <style:tab-stop style:type="left" style:position="2.7916in"/>
        </style:tab-stops>
      </style:paragraph-properties>
    </style:style>
    <style:style style:name="T16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69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71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73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7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76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78" style:parent-style-name="Normal" style:family="paragraph">
      <style:paragraph-properties>
        <style:tab-stops>
          <style:tab-stop style:type="left" style:position="3.291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17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18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18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18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18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8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8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8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87" style:parent-style-name="Normal" style:family="paragraph">
      <style:paragraph-properties>
        <style:tab-stops>
          <style:tab-stop style:type="left" style:position="3.2916in"/>
        </style:tab-stops>
      </style:paragraph-properties>
    </style:style>
    <style:style style:name="T188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90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92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9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9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9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9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98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00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0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20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20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20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0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0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0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1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1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1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13" style:parent-style-name="Normal" style:family="paragraph">
      <style:paragraph-properties>
        <style:tab-stops>
          <style:tab-stop style:type="left" style:position="3.2916in"/>
        </style:tab-stops>
      </style:paragraph-properties>
    </style:style>
    <style:style style:name="T21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15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17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19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22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24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2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2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2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2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30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32" style:parent-style-name="Normal" style:family="paragraph">
      <style:paragraph-properties>
        <style:tab-stops>
          <style:tab-stop style:type="left" style:position="3.291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33" style:parent-style-name="Normal" style:family="paragraph">
      <style:paragraph-properties>
        <style:tab-stops>
          <style:tab-stop style:type="left" style:position="3.291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34" style:parent-style-name="Normal" style:family="paragraph">
      <style:paragraph-properties>
        <style:tab-stops>
          <style:tab-stop style:type="left" style:position="3.291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35" style:parent-style-name="Normal" style:family="paragraph">
      <style:paragraph-properties>
        <style:tab-stops>
          <style:tab-stop style:type="left" style:position="3.291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36" style:parent-style-name="Normal" style:family="paragraph">
      <style:paragraph-properties>
        <style:tab-stops>
          <style:tab-stop style:type="left" style:position="3.291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37" style:parent-style-name="Normal" style:family="paragraph">
      <style:paragraph-properties>
        <style:tab-stops>
          <style:tab-stop style:type="left" style:position="3.291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38" style:parent-style-name="Normal" style:family="paragraph">
      <style:paragraph-properties fo:break-before="page" fo:text-align="center">
        <style:tab-stops>
          <style:tab-stop style:type="left" style:position="3.2916in"/>
        </style:tab-stops>
      </style:paragraph-properties>
    </style:style>
    <style:style style:name="T239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240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243" style:parent-style-name="Normal" style:family="paragraph">
      <style:text-properties fo:font-size="14pt" style:font-size-asian="14pt" style:font-size-complex="14pt"/>
    </style:style>
    <style:style style:name="P244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45" style:parent-style-name="Normal" style:family="paragraph">
      <style:text-properties style:font-name="Arial" style:font-name-complex="Arial" fo:font-size="14pt" style:font-size-asian="14pt" style:font-size-complex="14pt"/>
    </style:style>
    <style:style style:name="P246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4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48" style:parent-style-name="DefaultParagraphFont" style:family="text">
      <style:text-properties style:font-name="Arial" style:font-name-complex="Arial" fo:font-size="14pt" style:font-size-asian="14pt" style:font-size-complex="14pt" fo:background-color="#FFFF00"/>
    </style:style>
    <style:style style:name="T24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250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51" style:parent-style-name="Normal" style:family="paragraph">
      <style:text-properties style:font-name="Arial" style:font-name-complex="Arial" fo:font-size="14pt" style:font-size-asian="14pt" style:font-size-complex="14pt"/>
    </style:style>
    <style:style style:name="T25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5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5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5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5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25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59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61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63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65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66" style:parent-style-name="Normal" style:family="paragraph">
      <style:text-properties style:font-name="Arial" style:font-name-complex="Arial" fo:font-size="14pt" style:font-size-asian="14pt" style:font-size-complex="14pt"/>
    </style:style>
    <style:style style:name="T26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26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26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27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7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7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7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74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76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78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8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8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8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83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8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86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8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8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29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29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29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9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9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9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9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9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9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9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0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01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03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05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08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1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1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1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13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1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16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31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31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32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2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22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24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26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2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2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3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31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33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3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33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33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33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3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4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4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4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4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4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4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4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4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48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50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52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55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57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5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6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61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362" style:parent-style-name="Normal" style:family="paragraph">
      <style:text-properties style:font-name="Arial" style:font-name-complex="Arial" fo:font-size="14pt" style:font-size-asian="14pt" style:font-size-complex="14pt"/>
    </style:style>
    <style:style style:name="P363" style:parent-style-name="Normal" style:family="paragraph">
      <style:paragraph-properties fo:margin-left="0.5in">
        <style:tab-stops/>
      </style:paragraph-properties>
    </style:style>
    <style:style style:name="T36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6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36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6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6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69" style:parent-style-name="Normal" style:family="paragraph">
      <style:paragraph-properties fo:margin-left="0.5in">
        <style:tab-stops/>
      </style:paragraph-properties>
    </style:style>
    <style:style style:name="T37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71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73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375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76" style:parent-style-name="Normal" style:family="paragraph">
      <style:paragraph-properties fo:margin-left="0.5in">
        <style:tab-stops/>
      </style:paragraph-properties>
    </style:style>
    <style:style style:name="T37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78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80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382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83" style:parent-style-name="Normal" style:family="paragraph">
      <style:paragraph-properties fo:margin-left="0.5in">
        <style:tab-stops>
          <style:tab-stop style:type="left" style:position="2.7916in"/>
        </style:tab-stops>
      </style:paragraph-properties>
    </style:style>
    <style:style style:name="T38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85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87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89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9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92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394" style:parent-style-name="Normal" style:family="paragraph">
      <style:paragraph-properties>
        <style:tab-stops>
          <style:tab-stop style:type="left" style:position="3.291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39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39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39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39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9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0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0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02" style:parent-style-name="Normal" style:family="paragraph">
      <style:paragraph-properties>
        <style:tab-stops>
          <style:tab-stop style:type="left" style:position="3.2916in"/>
        </style:tab-stops>
      </style:paragraph-properties>
    </style:style>
    <style:style style:name="T403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05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07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0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1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1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12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14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1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41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41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41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2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2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2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23" style:parent-style-name="Normal" style:family="paragraph">
      <style:paragraph-properties>
        <style:tab-stops>
          <style:tab-stop style:type="left" style:position="3.2916in"/>
        </style:tab-stops>
      </style:paragraph-properties>
    </style:style>
    <style:style style:name="T42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25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27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29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32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34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3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3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38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440" style:parent-style-name="Normal" style:family="paragraph">
      <style:paragraph-properties>
        <style:tab-stops>
          <style:tab-stop style:type="left" style:position="3.291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441" style:parent-style-name="Normal" style:family="paragraph">
      <style:paragraph-properties fo:break-before="page" fo:text-align="center">
        <style:tab-stops>
          <style:tab-stop style:type="left" style:position="3.2916in"/>
        </style:tab-stops>
      </style:paragraph-properties>
    </style:style>
    <style:style style:name="T442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443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446" style:parent-style-name="Normal" style:family="paragraph">
      <style:text-properties fo:font-size="14pt" style:font-size-asian="14pt" style:font-size-complex="14pt"/>
    </style:style>
    <style:style style:name="P447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48" style:parent-style-name="Normal" style:family="paragraph">
      <style:text-properties style:font-name="Arial" style:font-name-complex="Arial" fo:font-size="14pt" style:font-size-asian="14pt" style:font-size-complex="14pt"/>
    </style:style>
    <style:style style:name="P449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5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51" style:parent-style-name="DefaultParagraphFont" style:family="text">
      <style:text-properties style:font-name="Arial" style:font-name-complex="Arial" fo:font-size="14pt" style:font-size-asian="14pt" style:font-size-complex="14pt" fo:background-color="#FFFF00"/>
    </style:style>
    <style:style style:name="T45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453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54" style:parent-style-name="Normal" style:family="paragraph">
      <style:text-properties style:font-name="Arial" style:font-name-complex="Arial" fo:font-size="14pt" style:font-size-asian="14pt" style:font-size-complex="14pt"/>
    </style:style>
    <style:style style:name="T45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5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5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5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45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6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46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62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64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66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68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469" style:parent-style-name="Normal" style:family="paragraph">
      <style:text-properties style:font-name="Arial" style:font-name-complex="Arial" fo:font-size="14pt" style:font-size-asian="14pt" style:font-size-complex="14pt"/>
    </style:style>
    <style:style style:name="T47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47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47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47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7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7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7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77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79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81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8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8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8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86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8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89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9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9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49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49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49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9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9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9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9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0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0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0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0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04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06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08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11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1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1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1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16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1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19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52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52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52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2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25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27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29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3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3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3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34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36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3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53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54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54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4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4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4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4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4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4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4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4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5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51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53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55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58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60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6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6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64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565" style:parent-style-name="Normal" style:family="paragraph">
      <style:text-properties style:font-name="Arial" style:font-name-complex="Arial" fo:font-size="14pt" style:font-size-asian="14pt" style:font-size-complex="14pt"/>
    </style:style>
    <style:style style:name="P566" style:parent-style-name="Normal" style:family="paragraph">
      <style:paragraph-properties fo:margin-left="0.5in">
        <style:tab-stops/>
      </style:paragraph-properties>
    </style:style>
    <style:style style:name="T56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6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56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7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7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72" style:parent-style-name="Normal" style:family="paragraph">
      <style:paragraph-properties fo:margin-left="0.5in">
        <style:tab-stops/>
      </style:paragraph-properties>
    </style:style>
    <style:style style:name="T57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74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76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578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79" style:parent-style-name="Normal" style:family="paragraph">
      <style:paragraph-properties fo:margin-left="0.5in">
        <style:tab-stops/>
      </style:paragraph-properties>
    </style:style>
    <style:style style:name="T58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81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83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585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86" style:parent-style-name="Normal" style:family="paragraph">
      <style:paragraph-properties fo:margin-left="0.5in">
        <style:tab-stops>
          <style:tab-stop style:type="left" style:position="2.7916in"/>
        </style:tab-stops>
      </style:paragraph-properties>
    </style:style>
    <style:style style:name="T58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88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90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92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9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95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597" style:parent-style-name="Normal" style:family="paragraph">
      <style:paragraph-properties>
        <style:tab-stops>
          <style:tab-stop style:type="left" style:position="3.291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59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59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60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60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0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0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0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05" style:parent-style-name="Normal" style:family="paragraph">
      <style:paragraph-properties>
        <style:tab-stops>
          <style:tab-stop style:type="left" style:position="3.2916in"/>
        </style:tab-stops>
      </style:paragraph-properties>
    </style:style>
    <style:style style:name="T606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08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10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1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1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1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15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17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1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62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62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62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2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2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2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26" style:parent-style-name="Normal" style:family="paragraph">
      <style:paragraph-properties>
        <style:tab-stops>
          <style:tab-stop style:type="left" style:position="3.2916in"/>
        </style:tab-stops>
      </style:paragraph-properties>
    </style:style>
    <style:style style:name="T62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28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30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32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35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37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3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4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41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643" style:parent-style-name="Normal" style:family="paragraph">
      <style:paragraph-properties>
        <style:tab-stops>
          <style:tab-stop style:type="left" style:position="3.2916in"/>
        </style:tab-stops>
      </style:paragraph-properties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Easter Parade<text:s/>(Irving Berlin,<text:s/>1933)<text:s/>(F)</text:p>
      <text:p text:style-name="P2"><text:span text:style-name="T3">F</text:span><text:span text:style-name="T4">eatured in “Holiday Inn” and “Easter Parade”</text:span></text:p>
      <text:p text:style-name="P5"/>
      <text:p text:style-name="P6">C7 <text:s text:c="6"/>F <text:s text:c="10"/>Dm <text:s/>Bb <text:s text:c="7"/><text:s/>C7 <text:s text:c="5"/><text:s text:c="3"/><text:s/>F <text:s text:c="4"/>-<text:s/>C7</text:p>
      <text:p text:style-name="P7">Never saw you look quite so pretty be-fore</text:p>
      <text:p text:style-name="P8"><text:s text:c="10"/><text:s/>F <text:s text:c="23"/><text:s text:c="2"/>C7 <text:s text:c="36"/><text:s/><text:s/>F <text:s/>-<text:s/>F7</text:p>
      <text:p text:style-name="Normal"><text:span text:style-name="T9">Never saw you<text:s/></text:span><text:span text:style-name="T10">dressed</text:span><text:span text:style-name="T11"><text:s/>quite so handsome, what’s more</text:span></text:p>
      <text:p text:style-name="P12"><text:s text:c="12"/>Bb <text:s text:c="2"/><text:s text:c="3"/>C7 <text:s text:c="5"/><text:s/>F <text:s text:c="11"/><text:s/>Bb <text:s text:c="8"/>Gm <text:s text:c="2"/><text:s text:c="2"/>F <text:s text:c="7"/><text:s/>C</text:p>
      <text:p text:style-name="P13">I could hardly wait to keep our date this lovely Easter morning</text:p>
      <text:p text:style-name="Normal"><text:span text:style-name="T14"><text:s text:c="13"/></text:span><text:span text:style-name="T15"><text:s/></text:span><text:span text:style-name="T16">F <text:s text:c="20"/></text:span><text:span text:style-name="T17">G7</text:span><text:span text:style-name="T18"><text:s text:c="14"/></text:span><text:span text:style-name="T19"><text:s text:c="18"/>C <text:s text:c="8"/></text:span><text:span text:style-name="T20">C7#</text:span><text:span text:style-name="T21">5</text:span></text:p>
      <text:p text:style-name="Normal"><text:span text:style-name="T22">And my<text:s/></text:span><text:span text:style-name="T23">heart</text:span><text:span text:style-name="T24"><text:s/>beat fast,<text:s/></text:span><text:span text:style-name="T25">as</text:span><text:span text:style-name="T26"><text:s/>I came through the<text:s/></text:span><text:span text:style-name="T27">door</text:span><text:span text:style-name="T28">…..</text:span><text:span text:style-name="T29">for</text:span></text:p>
      <text:p text:style-name="P30"/>
      <text:p text:style-name="Normal"><text:span text:style-name="T31">F <text:s text:c="9"/>C7 <text:s text:c="6"/>F <text:s text:c="4"/></text:span><text:span text:style-name="T32"><text:s/></text:span><text:span text:style-name="T33"><text:s/></text:span><text:span text:style-name="T34"><text:s text:c="4"/></text:span><text:span text:style-name="T35">F7</text:span><text:span text:style-name="T36"><text:s text:c="6"/></text:span><text:span text:style-name="T37"><text:s/></text:span><text:span text:style-name="T38">Bb</text:span><text:span text:style-name="T39"><text:s text:c="17"/></text:span><text:span text:style-name="T40">Bdim</text:span><text:span text:style-name="T41">7</text:span></text:p>
      <text:p text:style-name="Normal"><text:span text:style-name="T42">In</text:span><text:span text:style-name="T43"><text:s/>your<text:s/></text:span><text:span text:style-name="T44">Easter</text:span><text:span text:style-name="T45"><text:s/></text:span><text:span text:style-name="T46">bonnet</text:span><text:span text:style-name="T47">,</text:span><text:span text:style-name="T48"><text:s/></text:span><text:span text:style-name="T49">__</text:span><text:span text:style-name="T50"><text:s/></text:span><text:span text:style-name="T51">with<text:s/></text:span><text:span text:style-name="T52">all</text:span><text:span text:style-name="T53"><text:s/>the frills u</text:span><text:span text:style-name="T54">-</text:span><text:span text:style-name="T55">pon</text:span><text:span text:style-name="T56"><text:s/>it</text:span></text:p>
      <text:p text:style-name="Normal"><text:span text:style-name="T57"><text:s text:c="10"/></text:span><text:span text:style-name="T58">F <text:s text:c="8"/>C7</text:span><text:span text:style-name="T59"><text:s text:c="2"/></text:span><text:span text:style-name="T60"><text:s text:c="8"/>F <text:s text:c="2"/></text:span><text:span text:style-name="T61"><text:s/></text:span><text:span text:style-name="T62"><text:s/>Dm</text:span><text:span text:style-name="T63"><text:s text:c="6"/></text:span><text:span text:style-name="T64">G7 <text:s text:c="7"/></text:span><text:span text:style-name="T65"><text:s text:c="3"/></text:span><text:span text:style-name="T66"><text:s/></text:span><text:span text:style-name="T67">Gm</text:span><text:span text:style-name="T68"><text:s/></text:span><text:span text:style-name="T69"><text:s/></text:span><text:span text:style-name="T70">-</text:span><text:span text:style-name="T71"><text:s text:c="2"/>C7</text:span></text:p>
      <text:p text:style-name="Normal"><text:span text:style-name="T72">You’ll<text:s/></text:span><text:span text:style-name="T73">be</text:span><text:span text:style-name="T74"><text:s/>the<text:s/></text:span><text:span text:style-name="T75">grandest</text:span><text:span text:style-name="T76"><text:s/></text:span><text:span text:style-name="T77">lady</text:span><text:span text:style-name="T78"><text:s/></text:span><text:span text:style-name="T79"><text:s/></text:span><text:span text:style-name="T80">in</text:span><text:span text:style-name="T81"><text:s/></text:span><text:span text:style-name="T82"><text:s/></text:span><text:span text:style-name="T83">the</text:span><text:span text:style-name="T84"><text:s/></text:span><text:span text:style-name="T85">Easter</text:span><text:span text:style-name="T86"><text:s/>pa</text:span><text:span text:style-name="T87">-</text:span><text:span text:style-name="T88">rade</text:span></text:p>
      <text:p text:style-name="Normal"><text:span text:style-name="T89">F <text:s text:c="6"/>C7 <text:s text:c="2"/></text:span><text:span text:style-name="T90"><text:s/></text:span><text:span text:style-name="T91">F <text:s/></text:span><text:span text:style-name="T92"><text:s text:c="4"/></text:span><text:span text:style-name="T93"><text:s text:c="3"/></text:span><text:span text:style-name="T94">F7</text:span><text:span text:style-name="T95"><text:s text:c="8"/>Bb <text:s text:c="25"/></text:span><text:span text:style-name="T96">Bdim</text:span><text:span text:style-name="T97">7</text:span></text:p>
      <text:p text:style-name="Normal"><text:span text:style-name="T98">I’ll</text:span><text:span text:style-name="T99"><text:s/>be<text:s/></text:span><text:span text:style-name="T100">all</text:span><text:span text:style-name="T101"><text:s/>in<text:s/></text:span><text:span text:style-name="T102">clover</text:span><text:span text:style-name="T103">,</text:span><text:span text:style-name="T104"><text:s/></text:span><text:span text:style-name="T105">__</text:span><text:span text:style-name="T106"><text:s/></text:span><text:span text:style-name="T107">and<text:s/></text:span><text:span text:style-name="T108">when</text:span><text:span text:style-name="T109"><text:s/>they look you<text:s/></text:span><text:span text:style-name="T110">over</text:span></text:p>
      <text:p text:style-name="Normal"><text:span text:style-name="T111"><text:s text:c="5"/></text:span><text:span text:style-name="T112">F <text:s text:c="7"/>C7 <text:s text:c="7"/></text:span><text:span text:style-name="T113"><text:s text:c="3"/></text:span><text:span text:style-name="T114">F <text:s text:c="6"/>Dm</text:span><text:span text:style-name="T115"><text:s text:c="5"/></text:span><text:span text:style-name="T116"><text:s/></text:span><text:span text:style-name="T117">G7 <text:s/></text:span><text:span text:style-name="T118"><text:s/></text:span><text:span text:style-name="T119"><text:s/></text:span><text:span text:style-name="T120"><text:s text:c="2"/></text:span><text:span text:style-name="T121">C7 <text:s text:c="4"/></text:span><text:span text:style-name="T122"><text:s/></text:span><text:span text:style-name="T123"><text:s/>F <text:s/></text:span><text:span text:style-name="T124">-</text:span><text:span text:style-name="T125"><text:s/></text:span><text:span text:style-name="T126">F7</text:span></text:p>
      <text:p text:style-name="Normal"><text:span text:style-name="T127">I’ll<text:s/></text:span><text:span text:style-name="T128">be</text:span><text:span text:style-name="T129"><text:s/>the<text:s/></text:span><text:span text:style-name="T130">proudest</text:span><text:span text:style-name="T131"><text:s/></text:span><text:span text:style-name="T132">fellow</text:span><text:span text:style-name="T133"><text:s/></text:span><text:span text:style-name="T134"><text:s/></text:span><text:span text:style-name="T135">in</text:span><text:span text:style-name="T136"><text:s/>the<text:s/></text:span><text:span text:style-name="T137">Easter</text:span><text:span text:style-name="T138"><text:s/></text:span><text:span text:style-name="T139">__</text:span><text:span text:style-name="T140"><text:s/>pa</text:span><text:span text:style-name="T141">-</text:span><text:span text:style-name="T142">rade</text:span></text:p>
      <text:p text:style-name="P143"/>
      <text:p text:style-name="P144"><text:span text:style-name="T145"><text:s text:c="5"/></text:span><text:span text:style-name="T146"><text:s text:c="7"/></text:span><text:span text:style-name="T147">F9</text:span><text:span text:style-name="T148"><text:s text:c="14"/></text:span><text:span text:style-name="T149"><text:s text:c="2"/></text:span><text:span text:style-name="T150"><text:s/></text:span><text:span text:style-name="T151"><text:s/></text:span><text:span text:style-name="T152">Bb</text:span></text:p>
      <text:p text:style-name="P153"><text:span text:style-name="T154">On the<text:s/></text:span><text:span text:style-name="T155">avenue</text:span><text:span text:style-name="T156">, Fifth<text:s/></text:span><text:span text:style-name="T157">Avenue</text:span><text:span text:style-name="T158"><text:s/></text:span></text:p>
      <text:p text:style-name="P159"><text:s text:c="7"/>Dm <text:s text:c="23"/>G7</text:p>
      <text:p text:style-name="P160"><text:span text:style-name="T161">The<text:s/></text:span><text:span text:style-name="T162">photographers</text:span><text:span text:style-name="T163"><text:s/>will<text:s/></text:span><text:span text:style-name="T164">snap</text:span><text:span text:style-name="T165"><text:s/>us</text:span></text:p>
      <text:p text:style-name="P166"><text:s text:c="8"/>C <text:s text:c="19"/>Bb <text:s text:c="15"/>Am <text:s text:c="3"/><text:s text:c="2"/>C <text:s text:c="2"/><text:s text:c="2"/><text:s/>C7#5</text:p>
      <text:p text:style-name="P167"><text:span text:style-name="T168">And<text:s/></text:span><text:span text:style-name="T169">you’ll</text:span><text:span text:style-name="T170"><text:s/>find that<text:s/></text:span><text:span text:style-name="T171">you’re</text:span><text:span text:style-name="T172"><text:s/>in the<text:s/></text:span><text:span text:style-name="T173">roto</text:span><text:span text:style-name="T174">gra</text:span><text:span text:style-name="T175">-</text:span><text:span text:style-name="T176">vure</text:span><text:span text:style-name="T177">, Oh,</text:span></text:p>
      <text:p text:style-name="P178"/>
      <text:p text:style-name="Normal"><text:span text:style-name="T179">F <text:s text:c="9"/>C7 <text:s text:c="5"/>F <text:s text:c="3"/></text:span><text:span text:style-name="T180"><text:s/></text:span><text:span text:style-name="T181"><text:s text:c="4"/></text:span><text:span text:style-name="T182"><text:s/>F7</text:span><text:span text:style-name="T183"><text:s text:c="4"/>Bb</text:span><text:span text:style-name="T184"><text:s text:c="7"/></text:span><text:span text:style-name="T185"><text:s text:c="15"/>Bdim</text:span><text:span text:style-name="T186">7</text:span></text:p>
      <text:p text:style-name="P187"><text:span text:style-name="T188">I</text:span><text:span text:style-name="T189"><text:s/>could<text:s/></text:span><text:span text:style-name="T190">write</text:span><text:span text:style-name="T191"><text:s/>a<text:s/></text:span><text:span text:style-name="T192">sonnet</text:span><text:span text:style-name="T193"><text:s/></text:span><text:span text:style-name="T194">__</text:span><text:span text:style-name="T195"><text:s/></text:span><text:span text:style-name="T196">a</text:span><text:span text:style-name="T197">-</text:span><text:span text:style-name="T198">bou</text:span><text:span text:style-name="T199">t your Easter<text:s/></text:span><text:span text:style-name="T200">bonnet</text:span></text:p>
      <text:p text:style-name="Normal"><text:span text:style-name="T201"><text:s text:c="8"/></text:span><text:span text:style-name="T202">F <text:s text:c="6"/>C7 <text:s text:c="6"/>F <text:s text:c="4"/></text:span><text:span text:style-name="T203"><text:s text:c="3"/></text:span><text:span text:style-name="T204">Dm</text:span><text:span text:style-name="T205"><text:s text:c="3"/></text:span><text:span text:style-name="T206"><text:s text:c="3"/>G7 <text:s text:c="4"/></text:span><text:span text:style-name="T207"><text:s/></text:span><text:span text:style-name="T208">C7</text:span><text:span text:style-name="T209"><text:s text:c="4"/></text:span><text:span text:style-name="T210"><text:s text:c="2"/></text:span><text:span text:style-name="T211"><text:s/></text:span><text:span text:style-name="T212">F</text:span></text:p>
      <text:p text:style-name="P213"><text:span text:style-name="T214">And<text:s/></text:span><text:span text:style-name="T215">of</text:span><text:span text:style-name="T216"><text:s/>the<text:s/></text:span><text:span text:style-name="T217">girl</text:span><text:span text:style-name="T218"><text:s/>I’m<text:s/></text:span><text:span text:style-name="T219">taking</text:span><text:span text:style-name="T220"><text:s/></text:span><text:span text:style-name="T221"><text:s/></text:span><text:span text:style-name="T222">to</text:span><text:span text:style-name="T223"><text:s/>the<text:s/></text:span><text:span text:style-name="T224">Easter</text:span><text:span text:style-name="T225"><text:s/></text:span><text:span text:style-name="T226">__</text:span><text:span text:style-name="T227"><text:s/></text:span><text:span text:style-name="T228">pa</text:span><text:span text:style-name="T229">-</text:span><text:span text:style-name="T230">rade</text:span><text:span text:style-name="T231">.</text:span></text:p>
      <text:p text:style-name="P232"/>
      <text:p text:style-name="P233">Bdim7<text:s/>1212</text:p>
      <text:p text:style-name="P234">F9<text:s/><text:s/>–<text:s/><text:s/>2333</text:p>
      <text:p text:style-name="P235">F7 - 2310</text:p>
      <text:p text:style-name="P236">C7#5<text:s/>– 1001</text:p>
      <text:p text:style-name="P237">Bb6 (a.k.a.<text:s/>Gm7) - 0211</text:p>
      <text:soft-page-break/>
      <text:p text:style-name="P238"><text:span text:style-name="T239">Easter Parade (Irving Berlin, 1933)</text:span><text:span text:style-name="T240"><text:s/>(C)</text:span></text:p>
      <text:p text:style-name="P241"><text:span text:style-name="T242">Featured in “Holiday Inn” and “Easter Parade”</text:span></text:p>
      <text:p text:style-name="P243"/>
      <text:p text:style-name="P244">C7 <text:s text:c="6"/>F <text:s text:c="10"/>Dm <text:s/>Bb <text:s text:c="7"/><text:s/>C7 <text:s text:c="5"/><text:s text:c="3"/><text:s/>F <text:s text:c="4"/>-<text:s/>C7</text:p>
      <text:p text:style-name="P245">Never saw you look quite so pretty be-fore</text:p>
      <text:p text:style-name="P246"><text:s text:c="11"/>F <text:s text:c="25"/>C7 <text:s text:c="38"/>F <text:s/>- F7</text:p>
      <text:p text:style-name="Normal"><text:span text:style-name="T247">Never saw you<text:s/></text:span><text:span text:style-name="T248">dressed</text:span><text:span text:style-name="T249"><text:s/>quite so handsome, what’s more</text:span></text:p>
      <text:p text:style-name="P250"><text:s text:c="12"/>Bb <text:s text:c="5"/>C7 <text:s text:c="5"/><text:s/>F <text:s text:c="12"/>Bb <text:s text:c="8"/>Gm <text:s text:c="2"/><text:s text:c="2"/>F <text:s text:c="7"/><text:s/>C</text:p>
      <text:p text:style-name="P251">I could hardly wait to keep our date this lovely Easter morning</text:p>
      <text:p text:style-name="Normal"><text:span text:style-name="T252"><text:s text:c="13"/></text:span><text:span text:style-name="T253"><text:s/></text:span><text:span text:style-name="T254">F <text:s text:c="20"/></text:span><text:span text:style-name="T255">G7</text:span><text:span text:style-name="T256"><text:s text:c="32"/>C <text:s text:c="8"/></text:span><text:span text:style-name="T257">C7#5</text:span></text:p>
      <text:p text:style-name="Normal"><text:span text:style-name="T258">And my<text:s/></text:span><text:span text:style-name="T259">heart</text:span><text:span text:style-name="T260"><text:s/>beat fast,<text:s/></text:span><text:span text:style-name="T261">as</text:span><text:span text:style-name="T262"><text:s/>I came through the<text:s/></text:span><text:span text:style-name="T263">door</text:span><text:span text:style-name="T264">…..</text:span><text:span text:style-name="T265">for</text:span></text:p>
      <text:p text:style-name="P266"/>
      <text:p text:style-name="Normal"><text:span text:style-name="T267">F <text:s text:c="9"/>C7 <text:s text:c="6"/>F <text:s text:c="6"/></text:span><text:span text:style-name="T268"><text:s text:c="4"/></text:span><text:span text:style-name="T269">F7</text:span><text:span text:style-name="T270"><text:s text:c="7"/>Bb</text:span><text:span text:style-name="T271"><text:s text:c="17"/></text:span><text:span text:style-name="T272">Bdim</text:span><text:span text:style-name="T273">7</text:span></text:p>
      <text:p text:style-name="Normal"><text:span text:style-name="T274">In</text:span><text:span text:style-name="T275"><text:s/>your<text:s/></text:span><text:span text:style-name="T276">Easter</text:span><text:span text:style-name="T277"><text:s/></text:span><text:span text:style-name="T278">bonnet</text:span><text:span text:style-name="T279">,</text:span><text:span text:style-name="T280"><text:s/></text:span><text:span text:style-name="T281">__<text:s/></text:span><text:span text:style-name="T282">with<text:s/></text:span><text:span text:style-name="T283">all</text:span><text:span text:style-name="T284"><text:s/>the frills u</text:span><text:span text:style-name="T285">-</text:span><text:span text:style-name="T286">pon</text:span><text:span text:style-name="T287"><text:s/>it</text:span></text:p>
      <text:p text:style-name="Normal"><text:span text:style-name="T288"><text:s text:c="10"/></text:span><text:span text:style-name="T289">F <text:s text:c="8"/>C7 <text:s text:c="9"/>F <text:s text:c="2"/></text:span><text:span text:style-name="T290"><text:s/></text:span><text:span text:style-name="T291"><text:s/>Dm</text:span><text:span text:style-name="T292"><text:s text:c="6"/></text:span><text:span text:style-name="T293">G7 <text:s text:c="10"/></text:span><text:span text:style-name="T294"><text:s/></text:span><text:span text:style-name="T295">Gm</text:span><text:span text:style-name="T296"><text:s/></text:span><text:span text:style-name="T297"><text:s/></text:span><text:span text:style-name="T298">-</text:span><text:span text:style-name="T299"><text:s text:c="2"/>C7</text:span></text:p>
      <text:p text:style-name="Normal"><text:span text:style-name="T300">You’ll<text:s/></text:span><text:span text:style-name="T301">be</text:span><text:span text:style-name="T302"><text:s/>the<text:s/></text:span><text:span text:style-name="T303">grandest</text:span><text:span text:style-name="T304"><text:s/></text:span><text:span text:style-name="T305">lady</text:span><text:span text:style-name="T306"><text:s/></text:span><text:span text:style-name="T307"><text:s/></text:span><text:span text:style-name="T308">in</text:span><text:span text:style-name="T309"><text:s/></text:span><text:span text:style-name="T310"><text:s/></text:span><text:span text:style-name="T311">the</text:span><text:span text:style-name="T312"><text:s/></text:span><text:span text:style-name="T313">Easter</text:span><text:span text:style-name="T314"><text:s/>pa</text:span><text:span text:style-name="T315">-</text:span><text:span text:style-name="T316">rade</text:span></text:p>
      <text:p text:style-name="Normal"><text:span text:style-name="T317">F <text:s text:c="6"/>C7 <text:s text:c="3"/>F <text:s text:c="5"/></text:span><text:span text:style-name="T318"><text:s text:c="3"/></text:span><text:span text:style-name="T319">F7</text:span><text:span text:style-name="T320"><text:s text:c="8"/>Bb <text:s text:c="25"/>Bdim</text:span><text:span text:style-name="T321">7</text:span></text:p>
      <text:p text:style-name="Normal"><text:span text:style-name="T322">I’ll</text:span><text:span text:style-name="T323"><text:s/>be<text:s/></text:span><text:span text:style-name="T324">all</text:span><text:span text:style-name="T325"><text:s/>in<text:s/></text:span><text:span text:style-name="T326">clover</text:span><text:span text:style-name="T327">,</text:span><text:span text:style-name="T328"><text:s/></text:span><text:span text:style-name="T329">__<text:s/></text:span><text:span text:style-name="T330">and<text:s/></text:span><text:span text:style-name="T331">when</text:span><text:span text:style-name="T332"><text:s/>they look you<text:s/></text:span><text:span text:style-name="T333">over</text:span></text:p>
      <text:p text:style-name="Normal"><text:span text:style-name="T334"><text:s text:c="5"/></text:span><text:span text:style-name="T335">F <text:s text:c="7"/>C7 <text:s text:c="7"/></text:span><text:span text:style-name="T336"><text:s text:c="3"/></text:span><text:span text:style-name="T337">F <text:s text:c="6"/>Dm</text:span><text:span text:style-name="T338"><text:s text:c="5"/></text:span><text:span text:style-name="T339"><text:s/></text:span><text:span text:style-name="T340">G7 <text:s text:c="3"/></text:span><text:span text:style-name="T341"><text:s text:c="2"/></text:span><text:span text:style-name="T342">C7 <text:s text:c="4"/></text:span><text:span text:style-name="T343"><text:s/></text:span><text:span text:style-name="T344"><text:s/>F <text:s/></text:span><text:span text:style-name="T345">-</text:span><text:span text:style-name="T346"><text:s/>F7</text:span></text:p>
      <text:p text:style-name="Normal"><text:span text:style-name="T347">I’ll<text:s/></text:span><text:span text:style-name="T348">be</text:span><text:span text:style-name="T349"><text:s/>the<text:s/></text:span><text:span text:style-name="T350">proudest</text:span><text:span text:style-name="T351"><text:s/></text:span><text:span text:style-name="T352">fellow</text:span><text:span text:style-name="T353"><text:s/></text:span><text:span text:style-name="T354"><text:s/></text:span><text:span text:style-name="T355">in</text:span><text:span text:style-name="T356"><text:s/>the<text:s/></text:span><text:span text:style-name="T357">Easter</text:span><text:span text:style-name="T358"><text:s/>__</text:span><text:span text:style-name="T359"><text:s/>pa</text:span><text:span text:style-name="T360">-</text:span><text:span text:style-name="T361">rade</text:span></text:p>
      <text:p text:style-name="P362"/>
      <text:p text:style-name="P363"><text:span text:style-name="T364"><text:s text:c="12"/></text:span><text:span text:style-name="T365">F9</text:span><text:span text:style-name="T366"><text:s text:c="16"/></text:span><text:span text:style-name="T367"><text:s/></text:span><text:span text:style-name="T368"><text:s/>Bb</text:span></text:p>
      <text:p text:style-name="P369"><text:span text:style-name="T370">On the<text:s/></text:span><text:span text:style-name="T371">avenue</text:span><text:span text:style-name="T372">, Fifth<text:s/></text:span><text:span text:style-name="T373">Avenue</text:span><text:span text:style-name="T374"><text:s/></text:span></text:p>
      <text:p text:style-name="P375"><text:s text:c="7"/>Dm <text:s text:c="23"/>G7</text:p>
      <text:p text:style-name="P376"><text:span text:style-name="T377">The<text:s/></text:span><text:span text:style-name="T378">photographers</text:span><text:span text:style-name="T379"><text:s/>will<text:s/></text:span><text:span text:style-name="T380">snap</text:span><text:span text:style-name="T381"><text:s/>us</text:span></text:p>
      <text:p text:style-name="P382"><text:s text:c="8"/>C <text:s text:c="19"/>Bb <text:s text:c="15"/>Am <text:s text:c="5"/>C <text:s text:c="2"/><text:s text:c="2"/><text:s/>C7#5</text:p>
      <text:p text:style-name="P383"><text:span text:style-name="T384">And<text:s/></text:span><text:span text:style-name="T385">you’ll</text:span><text:span text:style-name="T386"><text:s/>find that<text:s/></text:span><text:span text:style-name="T387">you’re</text:span><text:span text:style-name="T388"><text:s/>in the<text:s/></text:span><text:span text:style-name="T389">roto</text:span><text:span text:style-name="T390">gra</text:span><text:span text:style-name="T391">-</text:span><text:span text:style-name="T392">vure</text:span><text:span text:style-name="T393">, Oh,</text:span></text:p>
      <text:p text:style-name="P394"/>
      <text:p text:style-name="Normal"><text:span text:style-name="T395">F <text:s text:c="9"/>C7 <text:s text:c="5"/>F <text:s text:c="4"/></text:span><text:span text:style-name="T396"><text:s text:c="4"/></text:span><text:span text:style-name="T397"><text:s/>F7</text:span><text:span text:style-name="T398"><text:s text:c="4"/>Bb</text:span><text:span text:style-name="T399"><text:s text:c="7"/></text:span><text:span text:style-name="T400"><text:s text:c="15"/>Bdim</text:span><text:span text:style-name="T401">7</text:span></text:p>
      <text:p text:style-name="P402"><text:span text:style-name="T403">I</text:span><text:span text:style-name="T404"><text:s/>could<text:s/></text:span><text:span text:style-name="T405">write</text:span><text:span text:style-name="T406"><text:s/>a<text:s/></text:span><text:span text:style-name="T407">sonnet</text:span><text:span text:style-name="T408"><text:s/></text:span><text:span text:style-name="T409">__<text:s/></text:span><text:span text:style-name="T410">a</text:span><text:span text:style-name="T411">-</text:span><text:span text:style-name="T412">bou</text:span><text:span text:style-name="T413">t your Easter<text:s/></text:span><text:span text:style-name="T414">bonnet</text:span></text:p>
      <text:p text:style-name="Normal"><text:span text:style-name="T415"><text:s text:c="8"/></text:span><text:span text:style-name="T416">F <text:s text:c="6"/>C7 <text:s text:c="6"/>F <text:s text:c="4"/></text:span><text:span text:style-name="T417"><text:s text:c="3"/></text:span><text:span text:style-name="T418">Dm</text:span><text:span text:style-name="T419"><text:s text:c="3"/></text:span><text:span text:style-name="T420"><text:s text:c="3"/>G7 <text:s text:c="5"/>C7 <text:s text:c="5"/></text:span><text:span text:style-name="T421"><text:s/></text:span><text:span text:style-name="T422">F</text:span></text:p>
      <text:p text:style-name="P423"><text:span text:style-name="T424">And<text:s/></text:span><text:span text:style-name="T425">of</text:span><text:span text:style-name="T426"><text:s/>the<text:s/></text:span><text:span text:style-name="T427">girl</text:span><text:span text:style-name="T428"><text:s/>I’m<text:s/></text:span><text:span text:style-name="T429">taking</text:span><text:span text:style-name="T430"><text:s/></text:span><text:span text:style-name="T431"><text:s/></text:span><text:span text:style-name="T432">to</text:span><text:span text:style-name="T433"><text:s/>the<text:s/></text:span><text:span text:style-name="T434">Easter</text:span><text:span text:style-name="T435"><text:s/>__<text:s/></text:span><text:span text:style-name="T436">pa</text:span><text:span text:style-name="T437">-</text:span><text:span text:style-name="T438">rade</text:span><text:span text:style-name="T439">.</text:span></text:p>
      <text:p text:style-name="P440"/>
      <text:soft-page-break/>
      <text:p text:style-name="P441"><text:span text:style-name="T442">Easter Parade (Irving Berlin, 1933)</text:span><text:span text:style-name="T443"><text:s/>(G)</text:span></text:p>
      <text:p text:style-name="P444"><text:span text:style-name="T445">Featured in “Holiday Inn” and “Easter Parade”</text:span></text:p>
      <text:p text:style-name="P446"/>
      <text:p text:style-name="P447">C7 <text:s text:c="6"/>F <text:s text:c="10"/>Dm <text:s/>Bb <text:s text:c="7"/><text:s/>C7 <text:s text:c="5"/><text:s text:c="3"/><text:s/>F <text:s text:c="4"/>-<text:s/>C7</text:p>
      <text:p text:style-name="P448">Never saw you look quite so pretty be-fore</text:p>
      <text:p text:style-name="P449"><text:s text:c="11"/>F <text:s text:c="25"/>C7 <text:s text:c="38"/>F <text:s/>- F7</text:p>
      <text:p text:style-name="Normal"><text:span text:style-name="T450">Never saw you<text:s/></text:span><text:span text:style-name="T451">dressed</text:span><text:span text:style-name="T452"><text:s/>quite so handsome, what’s more</text:span></text:p>
      <text:p text:style-name="P453"><text:s text:c="12"/>Bb <text:s text:c="5"/>C7 <text:s text:c="5"/><text:s/>F <text:s text:c="12"/>Bb <text:s text:c="8"/>Gm <text:s text:c="2"/><text:s text:c="2"/>F <text:s text:c="7"/><text:s/>C</text:p>
      <text:p text:style-name="P454">I could hardly wait to keep our date this lovely Easter morning</text:p>
      <text:p text:style-name="Normal"><text:span text:style-name="T455"><text:s text:c="13"/></text:span><text:span text:style-name="T456"><text:s/></text:span><text:span text:style-name="T457">F <text:s text:c="20"/></text:span><text:span text:style-name="T458">G7</text:span><text:span text:style-name="T459"><text:s text:c="32"/>C <text:s text:c="8"/></text:span><text:span text:style-name="T460">C7#5</text:span></text:p>
      <text:p text:style-name="Normal"><text:span text:style-name="T461">And my<text:s/></text:span><text:span text:style-name="T462">heart</text:span><text:span text:style-name="T463"><text:s/>beat fast,<text:s/></text:span><text:span text:style-name="T464">as</text:span><text:span text:style-name="T465"><text:s/>I came through the<text:s/></text:span><text:span text:style-name="T466">door</text:span><text:span text:style-name="T467">…..</text:span><text:span text:style-name="T468">for</text:span></text:p>
      <text:p text:style-name="P469"/>
      <text:p text:style-name="Normal"><text:span text:style-name="T470">F <text:s text:c="9"/>C7 <text:s text:c="6"/>F <text:s text:c="6"/></text:span><text:span text:style-name="T471"><text:s text:c="4"/></text:span><text:span text:style-name="T472">F7</text:span><text:span text:style-name="T473"><text:s text:c="7"/>Bb</text:span><text:span text:style-name="T474"><text:s text:c="17"/></text:span><text:span text:style-name="T475">Bdim</text:span><text:span text:style-name="T476">7</text:span></text:p>
      <text:p text:style-name="Normal"><text:span text:style-name="T477">In</text:span><text:span text:style-name="T478"><text:s/>your<text:s/></text:span><text:span text:style-name="T479">Easter</text:span><text:span text:style-name="T480"><text:s/></text:span><text:span text:style-name="T481">bonnet</text:span><text:span text:style-name="T482">,</text:span><text:span text:style-name="T483"><text:s/></text:span><text:span text:style-name="T484">__<text:s/></text:span><text:span text:style-name="T485">with<text:s/></text:span><text:span text:style-name="T486">all</text:span><text:span text:style-name="T487"><text:s/>the frills u</text:span><text:span text:style-name="T488">-</text:span><text:span text:style-name="T489">pon</text:span><text:span text:style-name="T490"><text:s/>it</text:span></text:p>
      <text:p text:style-name="Normal"><text:span text:style-name="T491"><text:s text:c="10"/></text:span><text:span text:style-name="T492">F <text:s text:c="8"/>C7 <text:s text:c="9"/>F <text:s text:c="2"/></text:span><text:span text:style-name="T493"><text:s/></text:span><text:span text:style-name="T494"><text:s/>Dm</text:span><text:span text:style-name="T495"><text:s text:c="6"/></text:span><text:span text:style-name="T496">G7 <text:s text:c="10"/></text:span><text:span text:style-name="T497"><text:s/></text:span><text:span text:style-name="T498">Gm</text:span><text:span text:style-name="T499"><text:s/></text:span><text:span text:style-name="T500"><text:s/></text:span><text:span text:style-name="T501">-</text:span><text:span text:style-name="T502"><text:s text:c="2"/>C7</text:span></text:p>
      <text:p text:style-name="Normal"><text:span text:style-name="T503">You’ll<text:s/></text:span><text:span text:style-name="T504">be</text:span><text:span text:style-name="T505"><text:s/>the<text:s/></text:span><text:span text:style-name="T506">grandest</text:span><text:span text:style-name="T507"><text:s/></text:span><text:span text:style-name="T508">lady</text:span><text:span text:style-name="T509"><text:s/></text:span><text:span text:style-name="T510"><text:s/></text:span><text:span text:style-name="T511">in</text:span><text:span text:style-name="T512"><text:s/></text:span><text:span text:style-name="T513"><text:s/></text:span><text:span text:style-name="T514">the</text:span><text:span text:style-name="T515"><text:s/></text:span><text:span text:style-name="T516">Easter</text:span><text:span text:style-name="T517"><text:s/>pa</text:span><text:span text:style-name="T518">-</text:span><text:span text:style-name="T519">rade</text:span></text:p>
      <text:p text:style-name="Normal"><text:span text:style-name="T520">F <text:s text:c="6"/>C7 <text:s text:c="3"/>F <text:s text:c="5"/></text:span><text:span text:style-name="T521"><text:s text:c="3"/></text:span><text:span text:style-name="T522">F7</text:span><text:span text:style-name="T523"><text:s text:c="8"/>Bb <text:s text:c="25"/>Bdim</text:span><text:span text:style-name="T524">7</text:span></text:p>
      <text:p text:style-name="Normal"><text:span text:style-name="T525">I’ll</text:span><text:span text:style-name="T526"><text:s/>be<text:s/></text:span><text:span text:style-name="T527">all</text:span><text:span text:style-name="T528"><text:s/>in<text:s/></text:span><text:span text:style-name="T529">clover</text:span><text:span text:style-name="T530">,</text:span><text:span text:style-name="T531"><text:s/></text:span><text:span text:style-name="T532">__<text:s/></text:span><text:span text:style-name="T533">and<text:s/></text:span><text:span text:style-name="T534">when</text:span><text:span text:style-name="T535"><text:s/>they look you<text:s/></text:span><text:span text:style-name="T536">over</text:span></text:p>
      <text:p text:style-name="Normal"><text:span text:style-name="T537"><text:s text:c="5"/></text:span><text:span text:style-name="T538">F <text:s text:c="7"/>C7 <text:s text:c="7"/></text:span><text:span text:style-name="T539"><text:s text:c="3"/></text:span><text:span text:style-name="T540">F <text:s text:c="6"/>Dm</text:span><text:span text:style-name="T541"><text:s text:c="5"/></text:span><text:span text:style-name="T542"><text:s/></text:span><text:span text:style-name="T543">G7 <text:s text:c="3"/></text:span><text:span text:style-name="T544"><text:s text:c="2"/></text:span><text:span text:style-name="T545">C7 <text:s text:c="4"/></text:span><text:span text:style-name="T546"><text:s/></text:span><text:span text:style-name="T547"><text:s/>F <text:s/></text:span><text:span text:style-name="T548">-</text:span><text:span text:style-name="T549"><text:s/>F7</text:span></text:p>
      <text:p text:style-name="Normal"><text:span text:style-name="T550">I’ll<text:s/></text:span><text:span text:style-name="T551">be</text:span><text:span text:style-name="T552"><text:s/>the<text:s/></text:span><text:span text:style-name="T553">proudest</text:span><text:span text:style-name="T554"><text:s/></text:span><text:span text:style-name="T555">fellow</text:span><text:span text:style-name="T556"><text:s/></text:span><text:span text:style-name="T557"><text:s/></text:span><text:span text:style-name="T558">in</text:span><text:span text:style-name="T559"><text:s/>the<text:s/></text:span><text:span text:style-name="T560">Easter</text:span><text:span text:style-name="T561"><text:s/>__</text:span><text:span text:style-name="T562"><text:s/>pa</text:span><text:span text:style-name="T563">-</text:span><text:span text:style-name="T564">rade</text:span></text:p>
      <text:p text:style-name="P565"/>
      <text:p text:style-name="P566"><text:span text:style-name="T567"><text:s text:c="12"/></text:span><text:span text:style-name="T568">F9</text:span><text:span text:style-name="T569"><text:s text:c="16"/></text:span><text:span text:style-name="T570"><text:s/></text:span><text:span text:style-name="T571"><text:s/>Bb</text:span></text:p>
      <text:p text:style-name="P572"><text:span text:style-name="T573">On the<text:s/></text:span><text:span text:style-name="T574">avenue</text:span><text:span text:style-name="T575">, Fifth<text:s/></text:span><text:span text:style-name="T576">Avenue</text:span><text:span text:style-name="T577"><text:s/></text:span></text:p>
      <text:p text:style-name="P578"><text:s text:c="7"/>Dm <text:s text:c="23"/>G7</text:p>
      <text:p text:style-name="P579"><text:span text:style-name="T580">The<text:s/></text:span><text:span text:style-name="T581">photographers</text:span><text:span text:style-name="T582"><text:s/>will<text:s/></text:span><text:span text:style-name="T583">snap</text:span><text:span text:style-name="T584"><text:s/>us</text:span></text:p>
      <text:p text:style-name="P585"><text:s text:c="8"/>C <text:s text:c="19"/>Bb <text:s text:c="15"/>Am <text:s text:c="5"/>C <text:s text:c="2"/><text:s text:c="2"/><text:s/>C7#5</text:p>
      <text:p text:style-name="P586"><text:span text:style-name="T587">And<text:s/></text:span><text:span text:style-name="T588">you’ll</text:span><text:span text:style-name="T589"><text:s/>find that<text:s/></text:span><text:span text:style-name="T590">you’re</text:span><text:span text:style-name="T591"><text:s/>in the<text:s/></text:span><text:span text:style-name="T592">roto</text:span><text:span text:style-name="T593">gra</text:span><text:span text:style-name="T594">-</text:span><text:span text:style-name="T595">vure</text:span><text:span text:style-name="T596">, Oh,</text:span></text:p>
      <text:p text:style-name="P597"/>
      <text:p text:style-name="Normal"><text:span text:style-name="T598">F <text:s text:c="9"/>C7 <text:s text:c="5"/>F <text:s text:c="4"/></text:span><text:span text:style-name="T599"><text:s text:c="4"/></text:span><text:span text:style-name="T600"><text:s/>F7</text:span><text:span text:style-name="T601"><text:s text:c="4"/>Bb</text:span><text:span text:style-name="T602"><text:s text:c="7"/></text:span><text:span text:style-name="T603"><text:s text:c="15"/>Bdim</text:span><text:span text:style-name="T604">7</text:span></text:p>
      <text:p text:style-name="P605"><text:span text:style-name="T606">I</text:span><text:span text:style-name="T607"><text:s/>could<text:s/></text:span><text:span text:style-name="T608">write</text:span><text:span text:style-name="T609"><text:s/>a<text:s/></text:span><text:span text:style-name="T610">sonnet</text:span><text:span text:style-name="T611"><text:s/></text:span><text:span text:style-name="T612">__<text:s/></text:span><text:span text:style-name="T613">a</text:span><text:span text:style-name="T614">-</text:span><text:span text:style-name="T615">bou</text:span><text:span text:style-name="T616">t your Easter<text:s/></text:span><text:span text:style-name="T617">bonnet</text:span></text:p>
      <text:p text:style-name="Normal"><text:span text:style-name="T618"><text:s text:c="8"/></text:span><text:span text:style-name="T619">F <text:s text:c="6"/>C7 <text:s text:c="6"/>F <text:s text:c="4"/></text:span><text:span text:style-name="T620"><text:s text:c="3"/></text:span><text:span text:style-name="T621">Dm</text:span><text:span text:style-name="T622"><text:s text:c="3"/></text:span><text:span text:style-name="T623"><text:s text:c="3"/>G7 <text:s text:c="5"/>C7 <text:s text:c="5"/></text:span><text:span text:style-name="T624"><text:s/></text:span><text:span text:style-name="T625">F</text:span></text:p>
      <text:p text:style-name="P626"><text:span text:style-name="T627">And<text:s/></text:span><text:span text:style-name="T628">of</text:span><text:span text:style-name="T629"><text:s/>the<text:s/></text:span><text:span text:style-name="T630">girl</text:span><text:span text:style-name="T631"><text:s/>I’m<text:s/></text:span><text:span text:style-name="T632">taking</text:span><text:span text:style-name="T633"><text:s/></text:span><text:span text:style-name="T634"><text:s/></text:span><text:span text:style-name="T635">to</text:span><text:span text:style-name="T636"><text:s/>the<text:s/></text:span><text:span text:style-name="T637">Easter</text:span><text:span text:style-name="T638"><text:s/>__<text:s/></text:span><text:span text:style-name="T639">pa</text:span><text:span text:style-name="T640">-</text:span><text:span text:style-name="T641">rade</text:span><text:span text:style-name="T642">.</text:span></text:p>
      <text:p text:style-name="P6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size="14pt" style:font-size-asian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style="italic" style:font-style-asian="italic" style:font-style-complex="italic" fo:font-size="14pt" style:font-size-asian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Courier New"/>
    </style:style>
    <style:style style:name="_3l0da" style:display-name="_3l0da" style:family="text" style:parent-style-name="DefaultParagraphFont"/>
    <style:style style:name="_2ogfj" style:display-name="_2ogfj" style:family="text" style:parent-style-name="DefaultParagraphFont"/>
    <style:style style:name="text-success" style:display-name="text-success" style:family="text" style:parent-style-name="DefaultParagraphFont"/>
    <style:style style:name="_5ev9b" style:display-name="_5ev9b" style:family="text" style:parent-style-name="DefaultParagraphFont"/>
    <style:style style:name="_2dyiw" style:display-name="_2dyiw" style:family="text" style:parent-style-name="DefaultParagraphFont"/>
    <style:style style:name="_29glh" style:display-name="_29glh" style:family="text" style:parent-style-name="DefaultParagraphFont"/>
    <style:style style:name="m_-2841667917632536790msotitle" style:display-name="m_-2841667917632536790msotitle" style:family="paragraph" style:parent-style-name="Normal">
      <style:paragraph-properties fo:margin-top="0.0694in" fo:margin-bottom="0.0694in"/>
      <style:text-properties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style-scope" style:display-name="style-scop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6in" fo:margin-bottom="0.25in" fo:margin-right="0.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se 2:  Amanda Kay and Gaillyn Hope; ) Let me find some quiet place  where O Spirit, show your face</dc:title>
    <dc:subject/>
    <meta:initial-creator>Theresa Miller</meta:initial-creator>
    <dc:creator>Douglas Anderson</dc:creator>
    <meta:creation-date>2021-03-31T14:10:00Z</meta:creation-date>
    <dc:date>2021-03-31T14:10:00Z</dc:date>
    <meta:print-date>2004-10-30T17:07:00Z</meta:print-date>
    <meta:template xlink:href="Normal.dotm" xlink:type="simple"/>
    <meta:editing-cycles>2</meta:editing-cycles>
    <meta:editing-duration>PT60S</meta:editing-duration>
    <meta:document-statistic meta:page-count="3" meta:paragraph-count="9" meta:word-count="719" meta:character-count="4811" meta:row-count="34" meta:non-whitespace-character-count="4101"/>
  </office:meta>
</office:document-meta>
</file>