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3.2917in"/>
        </style:tab-stops>
      </style:paragraph-properties>
    </style:style>
    <style:style style:name="P3" style:family="paragraph" style:parent-style-name="Standard"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>
        <style:tab-stops>
          <style:tab-stop style:position="3.2917in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3.2917in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3.2917in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29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style:font-name="Arial" fo:font-size="16pt" style:font-name-asian="Arial" style:font-size-asian="16pt" style:font-name-complex="Arial" style:font-size-complex="16pt"/>
    </style:style>
    <style:style style:name="T2" style:family="text">
      <style:text-properties style:font-name="Arial" fo:font-size="18pt" style:font-size-asian="18pt" style:font-name-complex="Arial" style:font-size-complex="18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 fo:background-color="#ffff00"/>
    </style:style>
    <style:style style:name="T5" style:family="text">
      <style:text-properties style:font-name="Arial" fo:font-size="14pt" style:font-name-asian="Arial" style:font-size-asian="14pt" style:font-name-complex="Arial" style:font-size-complex="14pt"/>
    </style:style>
    <style:style style:name="T6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Easter Parade</text:span></text:p>
      <text:p text:style-name="P5"><text:span text:style-name="T3">Irving Berlin 1933</text:span></text:p>
      <text:p text:style-name="P5"><text:span text:style-name="T3">featured in <text:s/>“Holiday Inn” and “Easter Parade”</text:span></text:p>
      <text:p text:style-name="Standard"/>
      <text:p text:style-name="P1"/>
      <text:p text:style-name="P3">C7 <text:s text:c="7"/>F <text:s text:c="10"/>Dm <text:s text:c="2"/>Bb <text:s text:c="7"/>C7 <text:s text:c="6"/>F <text:s text:c="7"/>C7</text:p>
      <text:p text:style-name="P3">Never saw you look quite so pretty before</text:p>
      <text:p text:style-name="P3"><text:span text:style-name="T6"><text:s text:c="14"/></text:span>F <text:s text:c="23"/>C7 <text:s text:c="39"/>F <text:s text:c="2"/>F7</text:p>
      <text:p text:style-name="Standard"><text:span text:style-name="T3">Never saw you </text:span><text:span text:style-name="T4">dressed</text:span><text:span text:style-name="T3"> quite so handsome, what’s more</text:span></text:p>
      <text:p text:style-name="P3"><text:span text:style-name="T6"><text:s text:c="16"/></text:span>Bb <text:s text:c="2"/>C7 <text:s text:c="5"/>F <text:s text:c="12"/>Bb <text:s text:c="9"/>Gm <text:s text:c="5"/>F <text:s text:c="9"/>C</text:p>
      <text:p text:style-name="P3">I could hardly wait to keep our date this lovely Easter morning</text:p>
      <text:p text:style-name="Standard"><text:span text:style-name="T5"><text:s text:c="15"/></text:span><text:span text:style-name="T3">F <text:s text:c="20"/></text:span><text:span text:style-name="T4">G7</text:span><text:span text:style-name="T3"> <text:s text:c="32"/>C <text:s text:c="8"/></text:span><text:span text:style-name="T4">C7#5</text:span></text:p>
      <text:p text:style-name="P3">And my heart beat fast, as I came through the door…..for</text:p>
      <text:p text:style-name="P3"/>
      <text:p text:style-name="Standard"><text:span text:style-name="T5"><text:s/></text:span><text:span text:style-name="T4">F <text:s text:c="9"/>C7 <text:s text:c="8"/>F <text:s text:c="5"/>F7</text:span><text:span text:style-name="T3"> <text:s text:c="7"/>Bb<text:tab/><text:tab/>Bdim</text:span></text:p>
      <text:p text:style-name="Standard"><text:span text:style-name="T3">In your Easter bonnet, <text:s text:c="3"/>with all the frills upon it</text:span></text:p>
      <text:p text:style-name="Standard"><text:span text:style-name="T5"><text:s text:c="10"/></text:span><text:span text:style-name="T4">F <text:s text:c="9"/>C7 <text:s text:c="9"/>F <text:s text:c="3"/>Dm</text:span><text:span text:style-name="T3"><text:tab/>G7 <text:s text:c="10"/>Gm <text:s text:c="2"/>C7</text:span></text:p>
      <text:p text:style-name="Standard"><text:span text:style-name="T3">You’ll be the grandest lady in <text:s/>the Easter pa-rade</text:span></text:p>
      <text:p text:style-name="Standard"><text:span text:style-name="T4">F <text:s text:c="6"/>C7 <text:s text:c="5"/>F <text:s text:c="5"/>F7</text:span><text:span text:style-name="T3"> <text:s text:c="7"/>Bb <text:s text:c="25"/>Bdim</text:span></text:p>
      <text:p text:style-name="Standard"><text:span text:style-name="T3">I’ll be all in clover, <text:s text:c="2"/>and when they look you over</text:span></text:p>
      <text:p text:style-name="Standard"><text:span text:style-name="T5"><text:s text:c="5"/></text:span><text:span text:style-name="T4">F <text:s text:c="10"/>C7 <text:s text:c="7"/>F <text:s text:c="6"/>Dm</text:span><text:span text:style-name="T3"> <text:s text:c="5"/>G7 <text:s text:c="3"/>C7 <text:s text:c="5"/>F <text:s text:c="3"/>F7</text:span></text:p>
      <text:p text:style-name="Standard"><text:span text:style-name="T3">I’ll be the proudest fellow in the Easter <text:s text:c="2"/>pa-rade</text:span></text:p>
      <text:p text:style-name="P3"/>
      <text:p text:style-name="Standard"><text:span text:style-name="T5"><text:s text:c="23"/></text:span><text:span text:style-name="T4">F9</text:span><text:span text:style-name="T3"> <text:s text:c="16"/>Bb</text:span></text:p>
      <text:p text:style-name="P7">On the avenue, Fifth Avenue </text:p>
      <text:p text:style-name="P7"><text:span text:style-name="T6"><text:s text:c="9"/></text:span>Dm <text:s text:c="23"/>G7</text:p>
      <text:p text:style-name="P7">The photographers will snap us</text:p>
      <text:p text:style-name="P6"><text:span text:style-name="T5"><text:s text:c="9"/></text:span><text:span text:style-name="T3">C <text:s text:c="19"/>Bb <text:s text:c="15"/>Am <text:s text:c="6"/>C <text:s text:c="3"/>C7#5</text:span></text:p>
      <text:p text:style-name="P9"><text:span text:style-name="T3">And you’ll find that you’re in the rotogravure, Oh,</text:span></text:p>
      <text:p text:style-name="P8"><text:tab/></text:p>
      <text:p text:style-name="Standard"><text:span text:style-name="T4">F <text:s text:c="9"/>C7 <text:s text:c="8"/>F <text:s text:c="5"/>F7</text:span><text:span text:style-name="T3"> <text:s text:c="5"/>Bb<text:tab/> <text:s text:c="14"/>Bdim<text:tab/> <text:s text:c="2"/></text:span></text:p>
      <text:p text:style-name="P2"><text:span text:style-name="T3">I could write a sonnet <text:s text:c="4"/>a-bout your Easter bonnet</text:span></text:p>
      <text:p text:style-name="Standard"><text:span text:style-name="T5"><text:s text:c="8"/></text:span><text:span text:style-name="T4">F <text:s text:c="7"/>C7 <text:s text:c="7"/>F <text:s text:c="4"/>Dm</text:span><text:span text:style-name="T3"><text:tab/> <text:s text:c="2"/>G7 <text:s text:c="5"/>C7 <text:s text:c="7"/>F</text:span></text:p>
      <text:p text:style-name="P2"><text:span text:style-name="T3">And of the girl I’m taking to the Easter <text:s text:c="4"/>pa-rade</text:span></text:p>
      <text:p text:style-name="P4"/>
      <text:p text:style-name="P4">Bdim 1212</text:p>
      <text:p text:style-name="P2"><text:span text:style-name="T3">F9 <text:s/>– <text:s/>2333</text:span></text:p>
      <text:p text:style-name="P4">F7 - 2310</text:p>
      <text:p text:style-name="P2"><text:span text:style-name="T3">C7#5 – 1001</text:span></text:p>
      <text:p text:style-name="P4">Bb6 (a.k.a.Gm7) - <text:s/>0211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style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erse 2:  Amanda Kay and Gaillyn Hope; ) Let me find some quiet place  where O Spirit, show your face</dc:title>
    <dc:subject/>
    <meta:keyword/>
    <meta:initial-creator>Theresa Miller</meta:initial-creator>
    <meta:creation-date>2020-04-10T19:54:00</meta:creation-date>
    <dc:date>2021-03-30T16:28:47.700000000</dc:date>
    <meta:print-date>2004-10-30T12:07:00</meta:print-date>
    <meta:editing-cycles>9</meta:editing-cycles>
    <meta:editing-duration>PT42M16S</meta:editing-duration>
    <meta:document-statistic meta:table-count="0" meta:image-count="0" meta:object-count="0" meta:page-count="1" meta:paragraph-count="35" meta:word-count="213" meta:character-count="1583" meta:non-whitespace-character-count="754"/>
    <meta:generator>LibreOffice/7.1.1.2$Windows_X86_64 LibreOffice_project/fe0b08f4af1bacafe4c7ecc87ce55bb426164676</meta:generator>
  </office:meta>
</office:document-meta>
</file>