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background-color="#ffffff"/>
    </style:style>
    <style:style style:name="P2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10.5pt" style:font-size-asian="10.5pt" style:font-name-complex="Arial" style:font-size-complex="10.5pt"/>
    </style:style>
    <style:style style:name="P3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10.5pt" officeooo:paragraph-rsid="000c5750" style:font-size-asian="10.5pt" style:font-name-complex="Arial" style:font-size-complex="10.5pt"/>
    </style:style>
    <style:style style:name="P4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10.5pt" style:font-name-asian="Arial Unicode MS" style:font-size-asian="10.5pt" style:font-name-complex="Arial" style:font-size-complex="10.5pt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style:font-name-complex="Arial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12pt" style:font-size-asian="12pt" style:font-name-complex="Arial" style:font-size-complex="12pt"/>
    </style:style>
    <style:style style:name="P8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12pt" officeooo:paragraph-rsid="000c83b4" style:font-size-asian="12pt" style:font-name-complex="Arial" style:font-size-complex="12pt"/>
    </style:style>
    <style:style style:name="P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loext:opacity="100%" style:font-name="Arial" fo:font-size="12pt" officeooo:paragraph-rsid="000c5750" style:font-size-asian="12pt" style:font-name-complex="Arial" style:font-size-complex="12pt"/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12pt" officeooo:paragraph-rsid="000e054d" style:font-size-asian="12pt" style:font-name-complex="Arial" style:font-size-complex="12pt"/>
    </style:style>
    <style:style style:name="P11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12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12pt" fo:font-style="normal" fo:font-weight="bold" officeooo:paragraph-rsid="000c83b4" style:font-size-asian="12pt" style:font-style-asian="normal" style:font-weight-asian="bold" style:font-name-complex="Arial" style:font-size-complex="12pt" style:font-style-complex="normal" style:font-weight-complex="bold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12pt" fo:font-style="italic" style:font-size-asian="12pt" style:font-style-asian="italic" style:font-name-complex="Arial" style:font-size-complex="12pt"/>
    </style:style>
    <style:style style:name="P14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12pt" fo:font-weight="bold" officeooo:paragraph-rsid="000c83b4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12pt" fo:font-weight="bold" officeooo:paragraph-rsid="000e054d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loext:graphic-properties draw:fill="solid" draw:fill-color="#ffffff"/>
      <style:paragraph-properties fo:background-color="#ffffff"/>
      <style:text-properties fo:color="#548dd4" loext:opacity="100%" style:font-name="Arial" fo:font-size="10.5pt" style:font-size-asian="10.5pt" style:font-name-complex="Arial" style:font-size-complex="10.5pt"/>
    </style:style>
    <style:style style:name="P18" style:family="paragraph" style:parent-style-name="Standard">
      <loext:graphic-properties draw:fill="solid" draw:fill-color="#ffffff"/>
      <style:paragraph-properties fo:background-color="#ffffff"/>
      <style:text-properties style:font-name="Arial" fo:font-size="12pt" style:font-size-asian="12pt" style:font-size-complex="12pt"/>
    </style:style>
    <style:style style:name="P19" style:family="paragraph" style:parent-style-name="Standard">
      <loext:graphic-properties draw:fill="solid" draw:fill-color="#ffffff"/>
      <style:paragraph-properties fo:background-color="#ffffff"/>
      <style:text-properties style:font-name="Arial" fo:font-size="12pt" officeooo:paragraph-rsid="000c83b4" style:font-size-asian="12pt" style:font-size-complex="12pt"/>
    </style:style>
    <style:style style:name="P20" style:family="paragraph" style:parent-style-name="Standard">
      <loext:graphic-properties draw:fill="solid" draw:fill-color="#ffffff"/>
      <style:paragraph-properties fo:background-color="#ffffff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loext:graphic-properties draw:fill="solid" draw:fill-color="#ffffff"/>
      <style:paragraph-properties fo:background-color="#ffffff"/>
      <style:text-properties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text-properties style:font-name="Arial" fo:font-size="12pt" fo:font-weight="bold" officeooo:paragraph-rsid="000c83b4" style:font-size-asian="12pt" style:font-weight-asian="bold" style:font-size-complex="12pt" style:font-weight-complex="bold"/>
    </style:style>
    <style:style style:name="P23" style:family="paragraph" style:parent-style-name="Standard">
      <loext:graphic-properties draw:fill="solid" draw:fill-color="#ffffff"/>
      <style:paragraph-properties fo:background-color="#ffffff"/>
      <style:text-properties style:font-name="Arial" fo:font-size="12pt" fo:font-weight="bold" officeooo:paragraph-rsid="000c83b4" style:font-size-asian="12pt" style:font-weight-asian="bold" style:font-size-complex="12pt" style:font-weight-complex="bold"/>
    </style:style>
    <style:style style:name="P24" style:family="paragraph" style:parent-style-name="Standard">
      <loext:graphic-properties draw:fill="solid" draw:fill-color="#ffffff"/>
      <style:paragraph-properties fo:background-color="#ffffff"/>
      <style:text-properties fo:font-weight="bold" style:font-weight-asian="bold" style:font-weight-complex="bold"/>
    </style:style>
    <style:style style:name="P25" style:family="paragraph" style:parent-style-name="Standard">
      <style:text-properties officeooo:paragraph-rsid="000c83b4"/>
    </style:style>
    <style:style style:name="P26" style:family="paragraph" style:parent-style-name="Standard">
      <loext:graphic-properties draw:fill="solid" draw:fill-color="#ffffff"/>
      <style:paragraph-properties fo:background-color="#ffffff"/>
      <style:text-properties fo:color="#000000" loext:opacity="100%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loext:graphic-properties draw:fill="solid" draw:fill-color="#ffffff"/>
      <style:paragraph-properties fo:background-color="#ffffff"/>
      <style:text-properties fo:color="#000000" loext:opacity="100%" style:font-name="Arial" fo:font-size="12pt" officeooo:paragraph-rsid="000c83b4" style:font-size-asian="12pt" style:font-size-complex="12pt"/>
    </style:style>
    <style:style style:name="P28" style:family="paragraph" style:parent-style-name="Standard">
      <loext:graphic-properties draw:fill="solid" draw:fill-color="#ffffff"/>
      <style:paragraph-properties fo:background-color="#ffffff"/>
      <style:text-properties fo:color="#000000" loext:opacity="100%" style:font-name="Arial" fo:font-size="12pt" style:font-size-asian="12pt" style:font-size-complex="12pt"/>
    </style:style>
    <style:style style:name="P29" style:family="paragraph" style:parent-style-name="Standard">
      <loext:graphic-properties draw:fill="solid" draw:fill-color="#ffffff"/>
      <style:paragraph-properties fo:background-color="#ffffff"/>
      <style:text-properties fo:color="#000000" loext:opacity="100%" style:font-name="Arial" fo:font-size="12pt" style:font-size-asian="12pt" style:font-name-complex="Arial" style:font-size-complex="12pt"/>
    </style:style>
    <style:style style:name="P30" style:family="paragraph" style:parent-style-name="Standard">
      <loext:graphic-properties draw:fill="solid" draw:fill-color="#ffffff"/>
      <style:paragraph-properties fo:background-color="#ffffff"/>
      <style:text-properties fo:color="#000000" loext:opacity="100%" style:font-name="Arial" fo:font-size="12pt" fo:font-style="italic" officeooo:paragraph-rsid="000c83b4" style:font-size-asian="12pt" style:font-style-asian="italic" style:font-size-complex="12pt" style:font-style-complex="italic"/>
    </style:style>
    <style:style style:name="P31" style:family="paragraph" style:parent-style-name="Standard">
      <loext:graphic-properties draw:fill="solid" draw:fill-color="#ffffff"/>
      <style:paragraph-properties fo:background-color="#ffffff"/>
      <style:text-properties fo:color="#000000" loext:opacity="100%" style:font-name="Arial" fo:font-size="12pt" fo:font-style="italic" style:font-size-asian="12pt" style:font-style-asian="italic" style:font-size-complex="12pt" style:font-style-complex="italic"/>
    </style:style>
    <style:style style:name="P32" style:family="paragraph" style:parent-style-name="Standard">
      <loext:graphic-properties draw:fill="solid" draw:fill-color="#ffffff"/>
      <style:paragraph-properties fo:background-color="#ffffff"/>
      <style:text-properties fo:color="#000000" loext:opacity="100%" style:font-name="Arial" fo:font-size="12pt" fo:font-weight="bold" officeooo:paragraph-rsid="000c83b4" style:font-size-asian="12pt" style:font-weight-asian="bold" style:font-size-complex="12pt" style:font-weight-complex="bold"/>
    </style:style>
    <style:style style:name="P33" style:family="paragraph" style:parent-style-name="Standard">
      <loext:graphic-properties draw:fill="solid" draw:fill-color="#ffffff"/>
      <style:paragraph-properties fo:background-color="#ffffff"/>
      <style:text-properties fo:color="#000000" loext:opacity="100%" style:font-name="Arial"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text-properties officeooo:paragraph-rsid="000e054d"/>
    </style:style>
    <style:style style:name="P35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202124" loext:opacity="100%" style:font-name="Arial" fo:font-size="12pt" style:font-size-asian="12pt" style:font-name-complex="Arial" style:font-size-complex="12pt"/>
    </style:style>
    <style:style style:name="P36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202124" loext:opacity="100%" style:font-name="Arial" fo:font-size="12pt" officeooo:paragraph-rsid="000c83b4" style:font-size-asian="12pt" style:font-name-complex="Arial" style:font-size-complex="12pt"/>
    </style:style>
    <style:style style:name="P37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202124" loext:opacity="100%" style:font-name="Arial" fo:font-size="12pt" fo:font-weight="bold" officeooo:paragraph-rsid="000c83b4" style:font-size-asian="12pt" style:font-weight-asian="bold" style:font-name-complex="Arial" style:font-size-complex="12pt" style:font-weight-complex="bold"/>
    </style:style>
    <style:style style:name="P38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202124" loext:opacity="100%" style:font-name="Arial" fo:font-size="12pt" fo:language="en" fo:country="US" fo:font-weight="bold" officeooo:rsid="000e054d" officeooo:paragraph-rsid="000e054d" fo:background-color="#ffff0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9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style:font-name="Arial" fo:font-size="12pt" officeooo:paragraph-rsid="000c83b4" style:font-size-asian="12pt" style:font-size-complex="12pt"/>
    </style:style>
    <style:style style:name="P40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style:font-name="Arial" fo:font-size="12pt" officeooo:paragraph-rsid="000e054d" style:font-size-asian="12pt" style:font-size-complex="12pt"/>
    </style:style>
    <style:style style:name="P41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style:font-name="Arial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style:font-name="Arial" fo:font-size="12pt" fo:font-weight="bold" officeooo:paragraph-rsid="000c83b4" style:font-size-asian="12pt" style:font-weight-asian="bold" style:font-size-complex="12pt" style:font-weight-complex="bold"/>
    </style:style>
    <style:style style:name="P43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000000" loext:opacity="100%" style:font-name="Arial" fo:font-size="12pt" style:font-size-asian="12pt" style:font-size-complex="12pt"/>
    </style:style>
    <style:style style:name="P44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000000" loext:opacity="100%" style:font-name="Arial" fo:font-size="12pt" officeooo:paragraph-rsid="000c83b4" style:font-size-asian="12pt" style:font-size-complex="12pt"/>
    </style:style>
    <style:style style:name="P45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000000" loext:opacity="100%" style:font-name="Arial" fo:font-size="12pt" style:font-size-asian="12pt" style:font-name-complex="Arial" style:font-size-complex="12pt"/>
    </style:style>
    <style:style style:name="P46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000000" loext:opacity="100%" style:font-name="Arial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000000" loext:opacity="100%" style:font-name="Arial" fo:font-size="12pt" fo:font-weight="bold" officeooo:paragraph-rsid="000c83b4" style:font-size-asian="12pt" style:font-weight-asian="bold" style:font-size-complex="12pt" style:font-weight-complex="bold"/>
    </style:style>
    <style:style style:name="P48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000000" loext:opacity="100%" style:font-name="Arial" fo:font-size="12pt" fo:font-weight="bold" officeooo:rsid="000e547d" officeooo:paragraph-rsid="000e547d" fo:background-color="#ffff00" style:font-size-asian="12pt" style:font-weight-asian="bold" style:font-name-complex="Arial" style:font-size-complex="12pt" style:font-weight-complex="bold"/>
    </style:style>
    <style:style style:name="P49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/>
    </style:style>
    <style:style style:name="P50" style:family="paragraph" style:parent-style-name="Standard">
      <loext:graphic-properties draw:fill="solid" draw:fill-color="#ffffff"/>
      <style:paragraph-properties fo:margin-left="0in" fo:margin-right="0in" fo:text-align="center" style:justify-single-word="false" fo:text-indent="0in" style:auto-text-indent="false" fo:background-color="#ffffff"/>
      <style:text-properties fo:font-weight="bold" style:font-weight-asian="bold" style:font-weight-complex="bold"/>
    </style:style>
    <style:style style:name="P51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/>
      <style:text-properties fo:color="#202124" loext:opacity="100%" style:font-name="Arial" fo:font-size="16pt" fo:font-weight="bold" style:font-size-asian="16pt" style:font-weight-asian="bold" style:font-name-complex="Arial" style:font-size-complex="16pt" style:font-weight-complex="bold"/>
    </style:style>
    <style:style style:name="P52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/>
      <style:text-properties fo:color="#202124" loext:opacity="100%" style:font-name="Arial" fo:font-size="12pt" fo:language="en" fo:country="US" fo:font-weight="bold" officeooo:rsid="000e054d" officeooo:paragraph-rsid="000e054d" fo:background-color="#ffff0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3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/>
      <style:text-properties fo:color="#202124" loext:opacity="100%" style:font-name="Arial" fo:font-size="12pt" officeooo:paragraph-rsid="000e054d" style:font-size-asian="12pt" style:font-name-complex="Arial" style:font-size-complex="12pt"/>
    </style:style>
    <style:style style:name="P54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/>
      <style:text-properties fo:color="#000000" loext:opacity="100%" style:font-name="Arial" fo:font-size="12pt" style:font-size-asian="12pt" style:font-name-complex="Arial" style:font-size-complex="12pt"/>
    </style:style>
    <style:style style:name="P55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/>
      <style:text-properties fo:color="#000000" loext:opacity="100%" style:font-name="Arial" fo:font-size="12pt" style:font-size-asian="12pt" style:font-name-complex="Verdana" style:font-size-complex="12pt" loext:padding="0in" loext:border="none" loext:shadow="none"/>
    </style:style>
    <style:style style:name="P56" style:family="paragraph" style:parent-style-name="Standard" style:master-page-name="Standard">
      <loext:graphic-properties draw:fill="solid" draw:fill-color="#ffffff"/>
      <style:paragraph-properties fo:text-align="center" style:justify-single-word="false" style:page-number="auto" fo:background-color="#ffffff"/>
      <style:text-properties fo:font-weight="bold" style:font-weight-asian="bold" style:font-weight-complex="bold"/>
    </style:style>
    <style:style style:name="P57" style:family="paragraph" style:parent-style-name="Standard">
      <loext:graphic-properties draw:fill="solid" draw:fill-color="#ffffff"/>
      <style:paragraph-properties fo:text-align="center" style:justify-single-word="false" fo:break-before="page" fo:background-color="#ffffff"/>
      <style:text-properties fo:color="#202124" loext:opacity="100%" style:font-name="Arial" fo:font-size="16pt" officeooo:paragraph-rsid="000c5750" style:font-size-asian="16pt" style:font-name-complex="Arial" style:font-size-complex="16pt"/>
    </style:style>
    <style:style style:name="P58" style:family="paragraph" style:parent-style-name="Standard">
      <loext:graphic-properties draw:fill="solid" draw:fill-color="#ffffff"/>
      <style:paragraph-properties fo:text-align="center" style:justify-single-word="false" fo:break-before="page" fo:background-color="#ffffff"/>
      <style:text-properties fo:color="#202124" loext:opacity="100%" style:font-name="Arial" fo:font-size="16pt" fo:font-weight="bold" style:font-size-asian="16pt" style:font-weight-asian="bold" style:font-name-complex="Arial" style:font-size-complex="16pt" style:font-weight-complex="bold"/>
    </style:style>
    <style:style style:name="P59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/>
      <style:text-properties fo:color="#000000" loext:opacity="100%" style:font-name="Arial" fo:font-size="12pt" fo:font-weight="bold" officeooo:rsid="000e547d" officeooo:paragraph-rsid="000e547d" fo:background-color="#ffff00" style:font-size-asian="12pt" style:font-weight-asian="bold" style:font-name-complex="Arial" style:font-size-complex="12pt" style:font-weight-complex="bold"/>
    </style:style>
    <style:style style:name="T1" style:family="text">
      <style:text-properties style:font-name-complex="Arial"/>
    </style:style>
    <style:style style:name="T2" style:family="text">
      <style:text-properties fo:color="#202124" loext:opacity="100%"/>
    </style:style>
    <style:style style:name="T3" style:family="text">
      <style:text-properties fo:color="#202124" loext:opacity="100%" style:font-name="Arial" fo:font-size="16pt" style:font-size-asian="16pt" style:font-name-complex="Arial" style:font-size-complex="16pt"/>
    </style:style>
    <style:style style:name="T4" style:family="text">
      <style:text-properties fo:color="#202124" loext:opacity="100%" style:font-name="Arial" fo:font-size="16pt" officeooo:rsid="000c5750" style:font-size-asian="16pt" style:font-name-complex="Arial" style:font-size-complex="16pt"/>
    </style:style>
    <style:style style:name="T5" style:family="text">
      <style:text-properties fo:color="#202124" loext:opacity="100%" style:font-name="Arial" fo:font-size="10.5pt" style:font-size-asian="10.5pt" style:font-name-complex="Arial" style:font-size-complex="10.5pt"/>
    </style:style>
    <style:style style:name="T6" style:family="text">
      <style:text-properties fo:color="#202124" loext:opacity="100%" style:font-name="Arial" fo:font-size="10.5pt" style:font-name-asian="Arial" style:font-size-asian="10.5pt" style:font-name-complex="Arial" style:font-size-complex="10.5pt"/>
    </style:style>
    <style:style style:name="T7" style:family="text">
      <style:text-properties fo:color="#202124" loext:opacity="100%" style:font-name-complex="Arial"/>
    </style:style>
    <style:style style:name="T8" style:family="text">
      <style:text-properties fo:color="#202124" loext:opacity="100%" style:font-name="Arial" fo:font-size="12pt" style:font-name-asian="Verdana" style:font-size-asian="12pt" style:font-name-complex="Verdana" style:font-size-complex="12pt"/>
    </style:style>
    <style:style style:name="T9" style:family="text">
      <style:text-properties fo:color="#202124" loext:opacity="100%" style:font-name="Arial" fo:font-size="12pt" style:font-size-asian="12pt" style:font-name-complex="Arial" style:font-size-complex="12pt"/>
    </style:style>
    <style:style style:name="T10" style:family="text">
      <style:text-properties fo:color="#202124" loext:opacity="100%" style:font-name="Arial" fo:font-size="12pt" style:font-name-asian="Arial" style:font-size-asian="12pt" style:font-name-complex="Arial" style:font-size-complex="12pt"/>
    </style:style>
    <style:style style:name="T11" style:family="text">
      <style:text-properties fo:color="#202124" loext:opacity="100%" style:font-name="Arial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T12" style:family="text">
      <style:text-properties fo:color="#202124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13" style:family="text">
      <style:text-properties fo:color="#202124" loext:opacity="100%" style:font-name-asian="Arial" style:font-name-complex="Arial"/>
    </style:style>
    <style:style style:name="T14" style:family="text">
      <style:text-properties fo:color="#202124" loext:opacity="100%" fo:font-weight="bold" style:font-weight-asian="bold" style:font-name-complex="Arial" style:font-weight-complex="bold"/>
    </style:style>
    <style:style style:name="T15" style:family="text">
      <style:text-properties fo:font-size="10.5pt" style:font-size-asian="10.5pt" style:font-size-complex="10.5pt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style:font-name-asian="Arial"/>
    </style:style>
    <style:style style:name="T18" style:family="text">
      <style:text-properties style:font-name-asian="Arial" style:font-name-complex="Arial"/>
    </style:style>
    <style:style style:name="T19" style:family="text">
      <style:text-properties officeooo:rsid="000c83b4" style:font-name-asian="Arial" style:font-name-complex="Arial"/>
    </style:style>
    <style:style style:name="T20" style:family="text">
      <style:text-properties fo:color="#ff0000" loext:opacity="100%" style:font-name-complex="Arial"/>
    </style:style>
    <style:style style:name="T21" style:family="text">
      <style:text-properties style:font-name-complex="Verdana" loext:padding="0in" loext:border="none" loext:shadow="none"/>
    </style:style>
    <style:style style:name="T22" style:family="text">
      <style:text-properties loext:padding="0in" loext:border="none" loext:shadow="none"/>
    </style:style>
    <style:style style:name="T23" style:family="text">
      <style:text-properties style:font-name-asian="Verdana" style:font-name-complex="Verdana"/>
    </style:style>
    <style:style style:name="T24" style:family="text">
      <style:text-properties style:font-name-asian="Arial Unicode MS"/>
    </style:style>
    <style:style style:name="T25" style:family="text">
      <style:text-properties fo:color="#548dd4" loext:opacity="100%" style:font-name="Arial" fo:font-size="10.5pt" style:font-size-asian="10.5pt" style:font-name-complex="Arial" style:font-size-complex="10.5pt"/>
    </style:style>
    <style:style style:name="T26" style:family="text">
      <style:text-properties officeooo:rsid="000c5750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0c5750" style:font-weight-asian="bold" style:font-weight-complex="bold"/>
    </style:style>
    <style:style style:name="T29" style:family="text">
      <style:text-properties fo:font-weight="bold" style:font-weight-asian="bold" style:font-name-complex="Arial" style:font-weight-complex="bold"/>
    </style:style>
    <style:style style:name="T30" style:family="text">
      <style:text-properties fo:font-weight="bold" style:font-name-asian="Arial" style:font-weight-asian="bold" style:font-name-complex="Arial" style:font-weight-complex="bold"/>
    </style:style>
    <style:style style:name="T31" style:family="text">
      <style:text-properties style:font-name="Arial" fo:font-size="12pt" style:font-name-asian="Verdana" style:font-size-asian="12pt" style:font-name-complex="Verdana" style:font-size-complex="12pt" loext:padding="0in" loext:border="none" loext:shadow="none"/>
    </style:style>
    <style:style style:name="T32" style:family="text">
      <style:text-properties style:font-name="Arial" fo:font-size="12pt" style:font-size-asian="12pt" style:font-name-complex="Verdana" style:font-size-complex="12pt" loext:padding="0in" loext:border="none" loext:shadow="none"/>
    </style:style>
    <style:style style:name="T33" style:family="text">
      <style:text-properties style:font-name="Arial" fo:font-size="12pt" fo:font-weight="bold" style:font-name-asian="Verdana" style:font-size-asian="12pt" style:font-weight-asian="bold" style:font-name-complex="Verdana" style:font-size-complex="12pt" style:font-weight-complex="bold" loext:padding="0in" loext:border="none" loext:shadow="none"/>
    </style:style>
    <style:style style:name="T34" style:family="text">
      <style:text-properties style:font-name="Arial" fo:font-size="12pt" fo:font-weight="bold" style:font-size-asian="12pt" style:font-weight-asian="bold" style:font-name-complex="Verdana" style:font-size-complex="12pt" style:font-weight-complex="bold" loext:padding="0in" loext:border="none" loext:shadow="none"/>
    </style:style>
    <style:style style:name="T35" style:family="text">
      <style:text-properties fo:color="#000000" loext:opacity="100%" style:font-name="Arial" fo:font-size="12pt" style:font-size-asian="12pt" style:font-name-complex="Verdana" style:font-size-complex="12pt" loext:padding="0in" loext:border="none" loext:shadow="none"/>
    </style:style>
    <style:style style:name="T36" style:family="text">
      <style:text-properties fo:color="#000000" loext:opacity="100%" style:font-name="Arial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T37" style:family="text">
      <style:text-properties fo:color="#000000" loext:opacity="100%" style:font-name="Arial" fo:font-size="12pt" fo:font-weight="bold" style:font-name-asian="Verdana" style:font-size-asian="12pt" style:font-weight-asian="bold" style:font-name-complex="Verdana" style:font-size-complex="12pt" style:font-weight-complex="bold" loext:padding="0in" loext:border="none" loext:shadow="none"/>
    </style:style>
    <style:style style:name="T38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39" style:family="text">
      <style:text-properties fo:color="#000000" loext:opacity="100%" style:font-name="Arial" fo:font-size="12pt" fo:font-weight="bold" style:font-size-asian="12pt" style:font-weight-asian="bold" style:font-name-complex="Verdana" style:font-size-complex="12pt" style:font-weight-complex="bold" loext:padding="0in" loext:border="none" loext:shadow="none"/>
    </style:style>
    <style:style style:name="T40" style:family="text"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41" style:family="text">
      <style:text-properties fo:color="#000000" loext:opacity="100%" style:font-name-complex="Verdana" loext:padding="0in" loext:border="none" loext:shadow="none"/>
    </style:style>
    <style:style style:name="T42" style:family="text">
      <style:text-properties fo:background-color="#ffff00" loext:char-shading-value="0"/>
    </style:style>
    <style:style style:name="T43" style:family="text">
      <style:text-properties fo:language="en" fo:country="US" fo:font-weight="bold" officeooo:rsid="000e054d" fo:background-color="#ffff00" loext:char-shading-value="0" style:font-name-asian="Times New Roman" style:font-weight-asian="bold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span text:style-name="T3">Eddystone Light </text:span><text:span text:style-name="T4">(</text:span><text:span text:style-name="T3">G</text:span><text:span text:style-name="T4">)</text:span></text:p>
      <text:p text:style-name="P50"><text:span text:style-name="T5">Traditional English (The Weavers, Peter, Paul, and Mary)</text:span></text:p>
      <text:p text:style-name="P49"><text:span text:style-name="T5"/></text:p>
      <text:p text:style-name="P11"><text:span text:style-name="T42">Intro</text:span></text:p>
      <text:p text:style-name="P14">A <text:s text:c="13"/>A7 <text:s text:c="6"/>D7</text:p>
      <text:p text:style-name="P8">Yo ho ho, __ the wind blows free</text:p>
      <text:p text:style-name="P15">D <text:s text:c="12"/>D7 <text:s text:c="13"/>G </text:p>
      <text:p text:style-name="P7">Oh, for a life on the rolling sea</text:p>
      <text:p text:style-name="P13"/>
      <text:p text:style-name="P20"><text:span text:style-name="T7">D7 <text:s text:c="9"/>G</text:span></text:p>
      <text:p text:style-name="P8">Oh, me father was the keeper of the Eddystone Light</text:p>
      <text:p text:style-name="P15"><text:s text:c="14"/>C <text:s text:c="12"/>D <text:s text:c="10"/>G</text:p>
      <text:p text:style-name="P7">And he courted a mermaid one fine night</text:p>
      <text:p text:style-name="P15">G</text:p>
      <text:p text:style-name="P8">From this union there came three</text:p>
      <text:p text:style-name="P15"><text:s text:c="6"/>C <text:s text:c="19"/>D <text:s text:c="19"/>G</text:p>
      <text:p text:style-name="P7">A porpoise and a porgy and the other was me</text:p>
      <text:p text:style-name="P14"><text:span text:style-name="T17"><text:s text:c="2"/></text:span>A <text:s text:c="8"/>A7 <text:s text:c="7"/>D7</text:p>
      <text:p text:style-name="P8">Yo ho ho, <text:s text:c="2"/>the wind blows free</text:p>
      <text:p text:style-name="P15">D <text:s text:c="12"/>D7 <text:s text:c="13"/>G </text:p>
      <text:p text:style-name="P7">Oh, for a life on the rolling sea</text:p>
      <text:p text:style-name="P7"/>
      <text:p text:style-name="P14"><text:span text:style-name="T17"><text:s text:c="8"/></text:span>G</text:p>
      <text:p text:style-name="P8">One night, while I was trimming of the glim</text:p>
      <text:p text:style-name="P15"><text:s text:c="5"/>C <text:s text:c="10"/>D <text:s text:c="20"/>G</text:p>
      <text:p text:style-name="P8">Singing a verse from the evening hymn</text:p>
      <text:p text:style-name="P15"><text:s text:c="3"/>G</text:p>
      <text:p text:style-name="P8">A voice from the starboard shouted, "Ahoy"</text:p>
      <text:p text:style-name="P15"><text:s text:c="7"/>C <text:s text:c="20"/>D <text:s text:c="12"/>G</text:p>
      <text:p text:style-name="P7">And there was me mother, a-sitting on the buoy</text:p>
      <text:p text:style-name="P7"/>
      <text:p text:style-name="P30"><text:span text:style-name="T19">(</text:span><text:span text:style-name="T1">Don't be ridiculous a boy is a juvenile male</text:span></text:p>
      <text:p text:style-name="P32"><text:span text:style-name="T1"><text:s text:c="9"/>C <text:s text:c="10"/>D <text:s text:c="14"/>G</text:span></text:p>
      <text:p text:style-name="P31"><text:span text:style-name="T1">No, a buoy, it guides the ships to sail)</text:span></text:p>
      <text:p text:style-name="P21"><text:span text:style-name="T13"><text:s text:c="2"/></text:span><text:span text:style-name="T7">A <text:s text:c="8"/>A7 <text:s text:c="7"/>D7</text:span></text:p>
      <text:p text:style-name="P19"><text:span text:style-name="T7">Yo ho ho <text:s text:c="2"/>, the wind blows free</text:span></text:p>
      <text:p text:style-name="P23"><text:span text:style-name="T7"><text:s text:c="2"/>D <text:s text:c="10"/>D7 <text:s text:c="12"/>G</text:span></text:p>
      <text:p text:style-name="P7">Oh, for a life on the rolling sea</text:p>
      <text:p text:style-name="P7"/>
      <text:p text:style-name="P14"><text:span text:style-name="T17"><text:s text:c="14"/></text:span>G</text:p>
      <text:p text:style-name="P8">Tell me what has become of my children of three?</text:p>
      <text:p text:style-name="P15"><text:s text:c="7"/>C <text:s text:c="8"/>D <text:s text:c="19"/>G</text:p>
      <text:p text:style-name="P8">My mother she did ask of me</text:p>
      <text:p text:style-name="P15"><text:s/>G</text:p>
      <text:p text:style-name="P8">One was exhibited as a talking fish</text:p>
      <text:p text:style-name="P15"><text:s text:c="7"/>C <text:s text:c="20"/>D <text:s text:c="19"/>G</text:p>
      <text:p text:style-name="P7">And the other was served on a chafing dish</text:p>
      <text:p text:style-name="P14"><text:span text:style-name="T17"><text:s/></text:span>A <text:s text:c="9"/>A7 <text:s text:c="8"/>D7</text:p>
      <text:p text:style-name="P8">Yo ho ho, <text:s text:c="2"/>the wind blows free</text:p>
      <text:p text:style-name="P15">D <text:s text:c="11"/>D7 <text:s text:c="13"/>G </text:p>
      <text:p text:style-name="P7">Oh, for a life on the rolling sea</text:p>
      <text:p text:style-name="P7"/>
      <text:p text:style-name="P7"/>
      <text:p text:style-name="P14"><text:soft-page-break/><text:span text:style-name="T17"><text:s text:c="16"/></text:span>G</text:p>
      <text:p text:style-name="P8">Then the phosphorous flashed in her seaweed hair</text:p>
      <text:p text:style-name="P15"><text:s text:c="7"/>C <text:s text:c="6"/>D <text:s text:c="13"/>G</text:p>
      <text:p text:style-name="P8">I looked again me mother wasn't there</text:p>
      <text:p text:style-name="P15"><text:s text:c="2"/>G</text:p>
      <text:p text:style-name="P8">Her voice came echoing out of the night</text:p>
      <text:p text:style-name="P15"><text:s text:c="9"/>C <text:s text:c="27"/>D <text:s text:c="20"/>G</text:p>
      <text:p text:style-name="P7">"Well, the devil take the keeper of the Eddystone Light", </text:p>
      <text:p text:style-name="P14"><text:span text:style-name="T17"><text:s/></text:span>A <text:s text:c="10"/>A7 <text:s text:c="6"/>D7</text:p>
      <text:p text:style-name="P19"><text:span text:style-name="T7">Yo ho ho, <text:s text:c="2"/>the wind blows free</text:span></text:p>
      <text:p text:style-name="P23"><text:span text:style-name="T7">D <text:s text:c="11"/>D7 <text:s text:c="12"/>G </text:span></text:p>
      <text:p text:style-name="P7">Oh, for a life on the rolling sea</text:p>
      <text:p text:style-name="P29"/>
      <text:p text:style-name="P22"><text:span text:style-name="T41">D7 <text:s text:c="8"/>G</text:span></text:p>
      <text:p text:style-name="P25"><text:span text:style-name="style-scope"><text:span text:style-name="T35">Oh, the moral of the story you'll learn when you find</text:span></text:span></text:p>
      <text:p text:style-name="P1"><text:span text:style-name="T36"><text:s text:c="5"/></text:span><text:span text:style-name="T38">C <text:s text:c="19"/>D <text:s text:c="21"/>G</text:span></text:p>
      <text:p text:style-name="Standard"><text:span text:style-name="style-scope"><text:span text:style-name="T35">To leave God's creatures for what nature had in mind, </text:span></text:span></text:p>
      <text:p text:style-name="Standard"><text:span text:style-name="style-scope"><text:span text:style-name="T37"><text:s text:c="6"/></text:span></text:span><text:span text:style-name="style-scope"><text:span text:style-name="T39">G</text:span></text:span></text:p>
      <text:p text:style-name="Standard"><text:span text:style-name="style-scope"><text:span text:style-name="T35">For fishes are for cookin', and mermaids are for tales, </text:span></text:span></text:p>
      <text:p text:style-name="P1"><text:span text:style-name="T38">C <text:s text:c="25"/>D <text:s text:c="15"/>G</text:span></text:p>
      <text:p text:style-name="Standard"><text:span text:style-name="style-scope"><text:span text:style-name="T35">And seaweed is for sushi, and protectin' is for whales.</text:span></text:span></text:p>
      <text:p text:style-name="P1"><text:span text:style-name="T40"><text:s/></text:span><text:span text:style-name="T38">A <text:s text:c="11"/>A7 <text:s text:c="6"/>D7</text:span></text:p>
      <text:p text:style-name="P27"><text:span text:style-name="T1">Yo ho ho, <text:s text:c="3"/>the wind blows free</text:span></text:p>
      <text:p text:style-name="P32"><text:span text:style-name="T1">D <text:s text:c="12"/>D7 <text:s text:c="13"/>G </text:span></text:p>
      <text:p text:style-name="P29">Oh, for a life on the rolling sea</text:p>
      <text:p text:style-name="P7"/>
      <text:p text:style-name="P9"><text:span text:style-name="T27"/></text:p>
      <text:p text:style-name="P57"><text:span text:style-name="T27">Eddystone Light </text:span><text:span text:style-name="T28">(Bb)</text:span></text:p>
      <text:p text:style-name="P5">Traditional English (The Weavers, Peter, Paul, and Mary)</text:p>
      <text:p text:style-name="P3"><text:a xlink:type="simple" xlink:href="https://www.youtube.com/watch?v=Ub0Jw3wxuTg" text:style-name="Internet_20_link" text:visited-style-name="Visited_20_Internet_20_Link"><text:span text:style-name="Internet_20_link"><text:span text:style-name="T24">https://www.youtube.com/watch?v=Ub0Jw3wxuTg</text:span></text:span></text:a></text:p>
      <text:p text:style-name="P6"><text:span text:style-name="T15"/></text:p>
      <text:p text:style-name="P24"><text:span text:style-name="T5">Sailor Hornpipe intro for key of Bb</text:span></text:p>
      <text:p text:style-name="P24"><text:span text:style-name="T5"/></text:p>
      <text:p text:style-name="P1"><text:span text:style-name="T6"><text:s text:c="5"/></text:span><text:span text:style-name="T5">Bb <text:s text:c="38"/>Eb / <text:s text:c="2"/>Cm <text:s text:c="33"/>F / /</text:span></text:p>
      <text:p text:style-name="P1"><text:span text:style-name="T5">A ----------1 ---- <text:s text:c="2"/>--------1---------------[------------3-----------3----0--------[—------- <text:s/></text:span></text:p>
      <text:p text:style-name="P1"><text:span text:style-name="T5">E------1------1--------1-----1-- <text:s/>3 -------[------3 -----3 ----3-----3----1- 1--[----------</text:span></text:p>
      <text:p text:style-name="P2">C <text:s text:c="2"/>2 <text:s text:c="2"/>------------2---------------- 3--3--[----3------------3-------------------- [---------</text:p>
      <text:p text:style-name="P2">G <text:s/>-------------------------------------------[----------------------------------------[------------</text:p>
      <text:p text:style-name="P2"/>
      <text:p text:style-name="P26"><text:span text:style-name="T1">F <text:s text:c="11"/>Bb</text:span></text:p>
      <text:p text:style-name="P27"><text:span text:style-name="T1">Oh, me father was the keeper of the Eddystone Light</text:span></text:p>
      <text:p text:style-name="P32"><text:span text:style-name="T1"><text:s text:c="8"/>Eb <text:s text:c="16"/>F <text:s text:c="12"/>Bb <text:s text:c="6"/></text:span></text:p>
      <text:p text:style-name="P28"><text:span text:style-name="T1">And he courted a mermaid one fine night</text:span></text:p>
      <text:p text:style-name="P27"><text:span text:style-name="T30"><text:s text:c="3"/></text:span><text:span text:style-name="T29">Bb</text:span><text:span text:style-name="T1"><text:line-break/>From this union there came three</text:span></text:p>
      <text:p text:style-name="P32"><text:span text:style-name="T1"><text:s text:c="5"/>Eb <text:s text:c="19"/>F <text:s text:c="20"/>Bb</text:span></text:p>
      <text:p text:style-name="P29">A porpoise and a porgy and the other was me</text:p>
      <text:p text:style-name="P29"/>
      <text:p text:style-name="P48">Chorus</text:p>
      <text:p text:style-name="P46"><text:span text:style-name="T18"><text:s text:c="2"/></text:span><text:span text:style-name="T1">C <text:s text:c="8"/>C7 <text:s text:c="9"/>F</text:span></text:p>
      <text:p text:style-name="P44"><text:span text:style-name="T1">Yo ho ho, <text:s text:c="2"/>the wind blows free</text:span></text:p>
      <text:p text:style-name="P47"><text:span text:style-name="T1">F <text:s text:c="12"/>F7 <text:s text:c="14"/>Bb </text:span></text:p>
      <text:p text:style-name="P43"><text:span text:style-name="T1">Oh, for a life on the rolling sea</text:span></text:p>
      <text:p text:style-name="P29"/>
      <text:p text:style-name="P33"><text:span text:style-name="T18"><text:s text:c="8"/></text:span><text:span text:style-name="T1">Bb</text:span></text:p>
      <text:p text:style-name="P27"><text:span text:style-name="T1">One night, while I was trimming of the glim</text:span></text:p>
      <text:p text:style-name="P32"><text:span text:style-name="T1"><text:s text:c="4"/>Eb <text:s text:c="7"/>F <text:s text:c="22"/>Bb</text:span></text:p>
      <text:p text:style-name="P27"><text:span text:style-name="T1">Singing a verse from the evening hymn</text:span></text:p>
      <text:p text:style-name="P32"><text:span text:style-name="T1"><text:s text:c="3"/>Bb <text:s text:c="9"/></text:span></text:p>
      <text:p text:style-name="P27"><text:span text:style-name="T1">A voice from the starboard shouted, "Ahoy"</text:span></text:p>
      <text:p text:style-name="P32"><text:span text:style-name="T1"><text:s text:c="7"/>Eb <text:s text:c="20"/>F <text:s text:c="12"/>Bb</text:span></text:p>
      <text:p text:style-name="P29">And there was me mother, a-sitting on the buoy</text:p>
      <text:p text:style-name="P59">Chorus</text:p>
      <text:p text:style-name="P54"/>
      <text:p text:style-name="P33"><text:span text:style-name="T18"><text:s text:c="12"/></text:span><text:span text:style-name="T1">Bb</text:span></text:p>
      <text:p text:style-name="P27"><text:span text:style-name="T1">Tell me what has become of my children of three?</text:span></text:p>
      <text:p text:style-name="P32"><text:span text:style-name="T1"><text:s text:c="7"/>Eb <text:s text:c="8"/>F <text:s text:c="7"/>Bb</text:span></text:p>
      <text:p text:style-name="P27"><text:span text:style-name="T1">My mother she did ask of me</text:span></text:p>
      <text:p text:style-name="P32"><text:span text:style-name="T1">Bb</text:span></text:p>
      <text:p text:style-name="P27"><text:span text:style-name="T1">One was exhibited as a talking fish</text:span></text:p>
      <text:p text:style-name="P32"><text:span text:style-name="T1"><text:s text:c="7"/>Eb <text:s text:c="20"/>F <text:s text:c="16"/>Bb</text:span></text:p>
      <text:p text:style-name="P29">And the other was served on a chafing dish.</text:p>
      <text:p text:style-name="P59">Chorus</text:p>
      <text:p text:style-name="P54"><text:span text:style-name="T1"/></text:p>
      <text:p text:style-name="P33"><text:span text:style-name="T18"/></text:p>
      <text:p text:style-name="P33"><text:span text:style-name="T18"/></text:p>
      <text:p text:style-name="P33"><text:span text:style-name="T18"/></text:p>
      <text:p text:style-name="P33"><text:span text:style-name="T18"/></text:p>
      <text:p text:style-name="P33"><text:span text:style-name="T18"/></text:p>
      <text:p text:style-name="P33"><text:span text:style-name="T18"/></text:p>
      <text:p text:style-name="P33"><text:span text:style-name="T18"/></text:p>
      <text:p text:style-name="P33"><text:soft-page-break/><text:span text:style-name="T18"/></text:p>
      <text:p text:style-name="P33"><text:span text:style-name="T18"><text:s text:c="17"/></text:span><text:span text:style-name="T1">Bb</text:span></text:p>
      <text:p text:style-name="P27"><text:span text:style-name="T1">Then the phosphorous flashed in her seaweed hair</text:span></text:p>
      <text:p text:style-name="P32"><text:span text:style-name="T1"><text:s text:c="7"/>Eb <text:s text:c="6"/>F <text:s text:c="9"/>Bb</text:span></text:p>
      <text:p text:style-name="P27"><text:span text:style-name="T1">I looked again me mother wasn't there</text:span></text:p>
      <text:p text:style-name="P32"><text:span text:style-name="T1"><text:s text:c="2"/>Bb</text:span></text:p>
      <text:p text:style-name="P27"><text:span text:style-name="T1">Her voice came echoing out of the night</text:span></text:p>
      <text:p text:style-name="P32"><text:span text:style-name="T1"><text:s text:c="9"/>Eb <text:s text:c="28"/>F <text:s text:c="17"/>Bb</text:span></text:p>
      <text:p text:style-name="P28"><text:span text:style-name="T1">"Well, the devil take the keeper of the Eddystone Light", </text:span></text:p>
      <text:p text:style-name="P59"><text:span text:style-name="T1">Chorus</text:span></text:p>
      <text:p text:style-name="P55"/>
      <text:p text:style-name="P34"><text:span text:style-name="T37"><text:s text:c="15"/></text:span><text:span text:style-name="T39">Bb</text:span></text:p>
      <text:p text:style-name="P34"><text:span text:style-name="style-scope"><text:span text:style-name="T35">Oh, the moral of the story you'll learn when you find</text:span></text:span></text:p>
      <text:p text:style-name="P33"><text:span text:style-name="T23"><text:s text:c="5"/></text:span><text:span text:style-name="T1">Eb <text:s text:c="15"/>F <text:s text:c="22"/>Bb</text:span></text:p>
      <text:p text:style-name="Standard"><text:span text:style-name="style-scope"><text:span text:style-name="T35">To leave God's creatures for what nature had in mind, </text:span></text:span></text:p>
      <text:p text:style-name="Standard"><text:span text:style-name="style-scope"><text:span text:style-name="T37"><text:s text:c="6"/></text:span></text:span><text:span text:style-name="style-scope"><text:span text:style-name="T39">Bb</text:span></text:span></text:p>
      <text:p text:style-name="Standard"><text:span text:style-name="style-scope"><text:span text:style-name="T35">For fishes are for cookin', and mermaids are for tales, </text:span></text:span></text:p>
      <text:p text:style-name="P33"><text:span text:style-name="T23"><text:s text:c="7"/></text:span><text:span text:style-name="T1">Eb <text:s text:c="19"/>F <text:s text:c="12"/>Bb</text:span></text:p>
      <text:p text:style-name="Standard"><text:span text:style-name="style-scope"><text:span text:style-name="T35">And seaweed is for sushi, and protectin' is for whales. <text:s/></text:span></text:span></text:p>
      <text:p text:style-name="P59"><text:span text:style-name="style-scope"><text:span text:style-name="T35">Chorus</text:span></text:span></text:p>
      <text:p text:style-name="P51"/>
      <text:p text:style-name="P58">Eddystone Light <text:span text:style-name="T26">(F)</text:span></text:p>
      <text:p text:style-name="P5">Traditional English (The Weavers, Peter, Paul, and Mary)</text:p>
      <text:p text:style-name="P1"><text:span text:style-name="T5"/></text:p>
      <text:p text:style-name="P38">Chorus</text:p>
      <text:p text:style-name="P41"><text:span text:style-name="T13"><text:s/></text:span><text:span text:style-name="T7">G <text:s text:c="8"/>G7 <text:s text:c="7"/>C7</text:span></text:p>
      <text:p text:style-name="P40"><text:span text:style-name="T7">Yo ho ho, <text:s text:c="2"/>the wind blows free</text:span></text:p>
      <text:p text:style-name="P40"><text:span text:style-name="T14">C <text:s text:c="12"/>C7 <text:s text:c="12"/>F </text:span></text:p>
      <text:p text:style-name="P35">Oh, for a life on the rolling sea</text:p>
      <text:p text:style-name="P7"/>
      <text:p text:style-name="P20"><text:span text:style-name="T13"><text:s/></text:span><text:span text:style-name="T7">C7 <text:s text:c="12"/>F</text:span></text:p>
      <text:p text:style-name="P8">Oh, me father was the keeper of the Eddystone Light</text:p>
      <text:p text:style-name="P15"><text:s text:c="8"/>Bb <text:s text:c="11"/>C <text:s text:c="12"/>F <text:s text:c="6"/></text:p>
      <text:p text:style-name="P18"><text:span text:style-name="T7">And he courted a mermaid one fine night</text:span></text:p>
      <text:p text:style-name="P16"><text:span text:style-name="T17"><text:s text:c="3"/></text:span>F</text:p>
      <text:p text:style-name="P10">From this union there came three</text:p>
      <text:p text:style-name="P15"><text:s text:c="5"/>Bb <text:s text:c="19"/>C <text:s text:c="19"/>F</text:p>
      <text:p text:style-name="P7">A porpoise and a porgy and the other was me</text:p>
      <text:p text:style-name="P52">Chorus</text:p>
      <text:p text:style-name="P7"/>
      <text:p text:style-name="P14"><text:span text:style-name="T17"><text:s text:c="6"/></text:span>F</text:p>
      <text:p text:style-name="P8">One night, while I was trimming of the glim</text:p>
      <text:p text:style-name="P15"><text:s text:c="4"/>Bb <text:s text:c="7"/>C <text:s text:c="22"/>F</text:p>
      <text:p text:style-name="P8">Singing a verse from the evening hymn</text:p>
      <text:p text:style-name="P15"><text:s text:c="3"/>F <text:s text:c="9"/></text:p>
      <text:p text:style-name="P8">A voice from the starboard shouted, "Ahoy"</text:p>
      <text:p text:style-name="P15"><text:s text:c="7"/>Bb <text:s text:c="20"/>C <text:s text:c="12"/>F</text:p>
      <text:p text:style-name="P7">And there was me mother, a-sitting on the buoy</text:p>
      <text:p text:style-name="P7"/>
      <text:p text:style-name="P8">(<text:span text:style-name="T16">Don't be ridiculous a boy is a juvenile male</text:span></text:p>
      <text:p text:style-name="P12"><text:s text:c="9"/>Bb <text:s text:c="9"/>C <text:s text:c="13"/>F</text:p>
      <text:p text:style-name="P7"><text:span text:style-name="T16">No, a buoy, it guides the ships to sail</text:span>)</text:p>
      <text:p text:style-name="P52">Chorus</text:p>
      <text:p text:style-name="P7"/>
      <text:p text:style-name="P14"><text:span text:style-name="T17"><text:s text:c="12"/></text:span>F</text:p>
      <text:p text:style-name="P8">Tell me what has become of my children of three?</text:p>
      <text:p text:style-name="P15"><text:s text:c="7"/>Bb <text:s text:c="14"/>C <text:s text:c="3"/>F</text:p>
      <text:p text:style-name="P8">My mother she did ask of me</text:p>
      <text:p text:style-name="P15"><text:s/>F</text:p>
      <text:p text:style-name="P8">One was exhibited as a talking fish</text:p>
      <text:p text:style-name="P15"><text:s text:c="7"/>Bb <text:s text:c="20"/>C <text:s text:c="19"/>F</text:p>
      <text:p text:style-name="P7">And the other was served on a chafing dish</text:p>
      <text:p text:style-name="P53"><text:span text:style-name="T43">Chorus</text:span></text:p>
      <text:p text:style-name="P7"/>
      <text:p text:style-name="P14"><text:span text:style-name="T17"><text:s text:c="17"/></text:span>F</text:p>
      <text:p text:style-name="P8">Then the phosphorous flashed in her seaweed hair</text:p>
      <text:p text:style-name="P15"><text:s text:c="7"/>Bb <text:s text:c="5"/>C <text:s text:c="10"/>F</text:p>
      <text:p text:style-name="P8">I looked again me mother wasn't there</text:p>
      <text:p text:style-name="P15"><text:s text:c="2"/>F</text:p>
      <text:p text:style-name="P8">Her voice came echoing out of the night</text:p>
      <text:p text:style-name="P15"><text:s text:c="9"/>Bb <text:s text:c="24"/>C <text:s text:c="20"/>F</text:p>
      <text:p text:style-name="P7">"Well, the devil take the keeper of the Eddystone Light", </text:p>
      <text:p text:style-name="P10"><text:span text:style-name="T43">Chorus</text:span></text:p>
      <text:p text:style-name="P7"/>
      <text:p text:style-name="P22"><text:soft-page-break/><text:span text:style-name="T21">F</text:span></text:p>
      <text:p text:style-name="P25"><text:span text:style-name="style-scope"><text:span text:style-name="T32">Oh, the moral of the story you'll learn when you find</text:span></text:span></text:p>
      <text:p text:style-name="P1"><text:span text:style-name="T11"><text:s text:c="5"/></text:span><text:span text:style-name="T12">Bb <text:s text:c="14"/>C <text:s text:c="25"/>F</text:span></text:p>
      <text:p text:style-name="Standard"><text:span text:style-name="style-scope"><text:span text:style-name="T32">To leave God's creatures for what nature had in mind, </text:span></text:span></text:p>
      <text:p text:style-name="Standard"><text:span text:style-name="style-scope"><text:span text:style-name="T33"><text:s text:c="6"/></text:span></text:span><text:span text:style-name="style-scope"><text:span text:style-name="T34">F</text:span></text:span></text:p>
      <text:p text:style-name="Standard"><text:span text:style-name="style-scope"><text:span text:style-name="T32">For fishes are for cookin', and mermaids are for tales, </text:span></text:span></text:p>
      <text:p text:style-name="P1"><text:span text:style-name="T12">Bb <text:s text:c="25"/>C <text:s text:c="15"/>F</text:span></text:p>
      <text:p text:style-name="Standard"><text:span text:style-name="style-scope"><text:span text:style-name="T32">And seaweed is for sushi, and protectin' is for whales. </text:span></text:span></text:p>
      <text:p text:style-name="P52">Chorus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45in" fo:margin-bottom="0.194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20pt" style:font-size-asian="20pt"/>
    </style:style>
    <style:style style:name="qaanswertext" style:family="paragraph" style:parent-style-name="Standard">
      <style:paragraph-properties fo:margin-top="0.1945in" fo:margin-bottom="0.1945in" style:contextual-spacing="false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Body_20_Text_20_2" style:display-name="Body Text 2" style:family="paragraph" style:parent-style-name="Standard">
      <style:text-properties fo:color="#000000" loext:opacity="100%" style:font-name="Arial" fo:font-family="Arial" style:font-family-generic="swiss" style:font-pitch="variable" fo:language="en" fo:country="non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yrics" style:family="paragraph" style:parent-style-name="Standard">
      <style:paragraph-properties fo:margin-top="0.1945in" fo:margin-bottom="0.1945in" style:contextual-spacing="false"/>
    </style:style>
    <style:style style:name="verse" style:family="paragraph" style:parent-style-name="Standard">
      <style:paragraph-properties fo:margin-top="0.1945in" fo:margin-bottom="0.1945in" style:contextual-spacing="false"/>
    </style:style>
    <style:style style:name="WW8Num1z0" style:family="text"/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body" style:family="text" style:parent-style-name="Default_20_Paragraph_20_Font"/>
    <style:style style:name="bodybold" style:family="text" style:parent-style-name="Default_20_Paragraph_20_Font"/>
    <style:style style:name="style2" style:family="text" style:parent-style-name="Default_20_Paragraph_20_Fon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_5f_3l0da" style:display-name="_3l0da" style:family="text" style:parent-style-name="Default_20_Paragraph_20_Font"/>
    <style:style style:name="Body_20_Text_20_2_20_Char" style:display-name="Body Text 2 Char" style:family="text" style:parent-style-name="Default_20_Paragraph_20_Font">
      <style:text-properties fo:color="#000000" loext:opacity="100%" style:font-name="Arial" fo:font-family="Arial" style:font-family-generic="swiss" style:font-pitch="variable" fo:font-size="12pt" fo:language="en" fo:country="none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style-scope" style:family="text" style:parent-style-name="Default_20_Paragraph_20_Font"/>
    <style:style style:name="less-butto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281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81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281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81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81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.781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81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81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281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ddystone Light (G)</dc:title>
    <meta:initial-creator>Theresa Miller</meta:initial-creator>
    <meta:creation-date>2021-03-03T11:25:00</meta:creation-date>
    <dc:date>2021-04-12T07:55:49.513000000</dc:date>
    <meta:print-date>2019-09-11T17:29:00</meta:print-date>
    <meta:editing-cycles>15</meta:editing-cycles>
    <meta:editing-duration>PT9H8M19S</meta:editing-duration>
    <meta:generator>LibreOffice/7.1.1.2$Windows_X86_64 LibreOffice_project/fe0b08f4af1bacafe4c7ecc87ce55bb426164676</meta:generator>
    <meta:document-statistic meta:table-count="0" meta:image-count="0" meta:object-count="0" meta:page-count="6" meta:paragraph-count="182" meta:word-count="958" meta:character-count="6338" meta:non-whitespace-character-count="3675"/>
  </office:meta>
</office:document-meta>
</file>