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12CD3C05EB095E30204.jpg" manifest:media-type="image/jpeg"/>
  <manifest:file-entry manifest:full-path="Pictures/1000000000000096000000C81C8DCA40F5CBBD20.png" manifest:media-type="image/png"/>
  <manifest:file-entry manifest:full-path="Pictures/10000000000000E10000012C8792F3F36F6FA5C5.jpg" manifest:media-type="image/jpeg"/>
  <manifest:file-entry manifest:full-path="Pictures/10000000000000E10000012C98AF2C845A75F166.jpg" manifest:media-type="image/jpeg"/>
  <manifest:file-entry manifest:full-path="Pictures/10000000000000E10000012C5A47289D85BAB360.jpg" manifest:media-type="image/jpeg"/>
  <manifest:file-entry manifest:full-path="Pictures/10000000000000E10000012CDC318B9799A4B7E5.jpg" manifest:media-type="image/jpeg"/>
  <manifest:file-entry manifest:full-path="Pictures/10000000000000E10000012C4FC93E24E8AF24BE.jpg" manifest:media-type="image/jpeg"/>
  <manifest:file-entry manifest:full-path="Pictures/10000000000000E10000012C884421172C3CC778.jpg" manifest:media-type="image/jpeg"/>
  <manifest:file-entry manifest:full-path="Pictures/10000000000000E10000012C9CF64C944E4954AB.jpg" manifest:media-type="image/jpeg"/>
  <manifest:file-entry manifest:full-path="Pictures/10000000000000E10000012CA318175FC6B3364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9222in" style:rel-column-width="8280*"/>
    </style:style>
    <style:style style:name="Table1.H" style:family="table-column">
      <style:table-column-properties style:column-width="0.8438in" style:rel-column-width="7575*"/>
    </style:style>
    <style:style style:name="Table1.A1" style:family="table-cell">
      <style:table-cell-properties fo:padding="0.0382in" fo:border="none"/>
    </style:style>
    <style:style style:name="Table1.A7" style:family="table-cell">
      <style:table-cell-properties fo:padding="0.0382in" fo:border-left="0.5pt solid #000000" fo:border-right="none" fo:border-top="0.5pt solid #000000" fo:border-bottom="0.5pt solid #000000"/>
    </style:style>
    <style:style style:name="Table1.B7" style:family="table-cell">
      <style:table-cell-properties fo:padding="0.0382in" fo:border-left="none" fo:border-right="none" fo:border-top="0.5pt solid #000000" fo:border-bottom="0.5pt solid #000000"/>
    </style:style>
    <style:style style:name="Table1.F7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9222in" style:rel-column-width="8280*"/>
    </style:style>
    <style:style style:name="Table2.H" style:family="table-column">
      <style:table-column-properties style:column-width="0.8438in" style:rel-column-width="7575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H1" style:family="table-cell">
      <style:table-cell-properties fo:padding="0.0382in" fo:border="0.05pt solid #000000"/>
    </style:style>
    <style:style style:name="Table2.H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7" style:family="table-cell">
      <style:table-cell-properties fo:padding="0.0382in" fo:border-left="0.05pt solid #000000" fo:border-right="none" fo:border-top="none" fo:border-bottom="0.05pt solid #000000"/>
    </style:style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text-properties style:font-name="Liberation Mono" fo:font-size="10pt" officeooo:paragraph-rsid="0010349a" style:font-size-asian="10pt" style:font-size-complex="10pt"/>
    </style:style>
    <style:style style:name="P3" style:family="paragraph" style:parent-style-name="Standard">
      <style:text-properties style:font-name="Liberation Mono" officeooo:paragraph-rsid="0010349a"/>
    </style:style>
    <style:style style:name="P4" style:family="paragraph" style:parent-style-name="Standard">
      <style:paragraph-properties fo:text-align="start" style:justify-single-word="false"/>
      <style:text-properties style:font-name="Liberation Mono" fo:font-size="6pt" style:font-size-asian="5.25pt" style:font-size-complex="6pt"/>
    </style:style>
    <style:style style:name="P5" style:family="paragraph" style:parent-style-name="Standard">
      <style:paragraph-properties fo:text-align="start" style:justify-single-word="false"/>
      <style:text-properties style:font-name="Liberation Mono" fo:font-size="6pt" officeooo:paragraph-rsid="0010349a" style:font-size-asian="5.25pt" style:font-size-complex="6pt"/>
    </style:style>
    <style:style style:name="P6" style:family="paragraph" style:parent-style-name="Standard">
      <style:text-properties style:font-name="Liberation Mono" officeooo:paragraph-rsid="00118e01"/>
    </style:style>
    <style:style style:name="P7" style:family="paragraph" style:parent-style-name="Standard">
      <style:paragraph-properties fo:text-align="center" style:justify-single-word="false"/>
      <style:text-properties style:font-name="Arial"/>
    </style:style>
    <style:style style:name="P8" style:family="paragraph" style:parent-style-name="Standard">
      <style:paragraph-properties fo:text-align="start" style:justify-single-word="false"/>
      <style:text-properties style:font-name="Arial" fo:font-weight="bold" officeooo:paragraph-rsid="0010349a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5pt" fo:font-weight="bold" officeooo:paragraph-rsid="000fe4fb" style:font-size-asian="15pt" style:font-weight-asian="bold" style:font-size-complex="15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officeooo:rsid="0010349a" officeooo:paragraph-rsid="0010349a" style:font-size-asian="8.75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2pt" officeooo:rsid="0010349a" officeooo:paragraph-rsid="0010349a" style:font-size-asian="2pt" style:font-size-complex="2pt"/>
    </style:style>
    <style:style style:name="P12" style:family="paragraph" style:parent-style-name="Standard">
      <style:paragraph-properties fo:margin-left="0.4925in" fo:margin-right="0in" fo:text-indent="0in" style:auto-text-indent="false"/>
      <style:text-properties style:font-name="Liberation Mono" fo:font-size="10pt" officeooo:paragraph-rsid="0010349a" style:font-size-asian="10pt" style:font-size-complex="10pt"/>
    </style:style>
    <style:style style:name="P13" style:family="paragraph" style:parent-style-name="Standard">
      <style:paragraph-properties fo:break-before="page"/>
      <style:text-properties style:font-name="Liberation Mono"/>
    </style:style>
    <style:style style:name="P14" style:family="paragraph" style:parent-style-name="Table_20_Contents">
      <style:paragraph-properties fo:text-align="start" style:justify-single-word="false"/>
      <style:text-properties style:font-name="Arial"/>
    </style:style>
    <style:style style:name="P15" style:family="paragraph" style:parent-style-name="Table_20_Contents">
      <style:paragraph-properties fo:text-align="start" style:justify-single-word="false"/>
      <style:text-properties style:font-name="Arial" officeooo:paragraph-rsid="0010349a"/>
    </style:style>
    <style:style style:name="P16" style:family="paragraph" style:parent-style-name="Table_20_Contents">
      <style:paragraph-properties fo:text-align="center" style:justify-single-word="false"/>
      <style:text-properties style:font-name="Arial"/>
    </style:style>
    <style:style style:name="P17" style:family="paragraph" style:parent-style-name="Table_20_Contents">
      <style:paragraph-properties fo:text-align="center" style:justify-single-word="false"/>
      <style:text-properties style:font-name="Arial" officeooo:paragraph-rsid="0010349a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weight="bold" officeooo:rsid="0010afed" officeooo:paragraph-rsid="0010afed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2pt" officeooo:rsid="0010349a" officeooo:paragraph-rsid="0010349a" style:font-size-asian="2pt" style:font-size-complex="2pt"/>
    </style:style>
    <style:style style:name="P20" style:family="paragraph" style:parent-style-name="Standard">
      <style:text-properties style:font-name="Liberation Mono"/>
    </style:style>
    <style:style style:name="P21" style:family="paragraph" style:parent-style-name="Standard">
      <style:paragraph-properties fo:text-align="end" style:justify-single-word="false"/>
      <style:text-properties style:font-name="Liberation Mono" fo:font-style="normal" style:text-underline-style="none" fo:font-weight="normal" officeooo:rsid="00140c3a" officeooo:paragraph-rsid="00140c3a" style:font-style-asian="normal" style:font-weight-asian="normal" style:font-style-complex="normal" style:font-weight-complex="normal"/>
    </style:style>
    <style:style style:name="P22" style:family="paragraph" style:parent-style-name="Standard">
      <style:text-properties style:font-name="Arial" fo:font-size="10pt" style:text-underline-style="none" officeooo:paragraph-rsid="00118e01" style:font-size-asian="10pt" style:font-size-complex="10pt"/>
    </style:style>
    <style:style style:name="P23" style:family="paragraph" style:parent-style-name="Standard">
      <style:text-properties style:font-name="Arial" style:text-underline-style="none" officeooo:paragraph-rsid="0010349a"/>
    </style:style>
    <style:style style:name="P24" style:family="paragraph" style:parent-style-name="Standard">
      <style:text-properties style:font-name="Arial" style:text-underline-style="none" officeooo:paragraph-rsid="0019677a"/>
    </style:style>
    <style:style style:name="P25" style:family="paragraph" style:parent-style-name="Standard">
      <style:text-properties style:font-name="Arial" style:text-underline-style="none" fo:font-weight="bold" officeooo:paragraph-rsid="0019677a" style:font-weight-asian="bold" style:font-weight-complex="bold"/>
    </style:style>
    <style:style style:name="P26" style:family="paragraph" style:parent-style-name="Standard">
      <style:text-properties style:font-name="Arial" fo:font-weight="bold" officeooo:paragraph-rsid="0019677a" style:font-weight-asian="bold" style:font-weight-complex="bold"/>
    </style:style>
    <style:style style:name="P27" style:family="paragraph" style:parent-style-name="Standard">
      <style:text-properties style:font-name="Arial" fo:font-size="12pt" style:text-underline-style="none" officeooo:paragraph-rsid="0019677a" style:font-size-asian="12pt" style:font-size-complex="12pt"/>
    </style:style>
    <style:style style:name="P28" style:family="paragraph" style:parent-style-name="Standard">
      <style:text-properties style:font-name="Arial" fo:font-size="12pt" style:text-underline-style="none" officeooo:paragraph-rsid="00118e01" style:font-size-asian="12pt" style:font-size-complex="12pt"/>
    </style:style>
    <style:style style:name="P29" style:family="paragraph" style:parent-style-name="Standard">
      <style:text-properties style:font-name="Arial" fo:font-size="12pt" style:text-underline-style="none" fo:font-weight="bold" officeooo:paragraph-rsid="00118e01" style:font-size-asian="12pt" style:font-weight-asian="bold" style:font-size-complex="12pt" style:font-weight-complex="bold"/>
    </style:style>
    <style:style style:name="P30" style:family="paragraph" style:parent-style-name="Standard">
      <style:text-properties style:font-name="Arial" fo:font-size="12pt" fo:font-weight="bold" officeooo:paragraph-rsid="0019677a" style:font-size-asian="12pt" style:font-weight-asian="bold" style:font-size-complex="12pt" style:font-weight-complex="bold"/>
    </style:style>
    <style:style style:name="P31" style:family="paragraph" style:parent-style-name="Standard">
      <style:text-properties style:font-name="Arial" fo:font-size="11pt" style:text-underline-style="none" officeooo:paragraph-rsid="00118e01" style:font-size-asian="11pt" style:font-size-complex="11pt"/>
    </style:style>
    <style:style style:name="P32" style:family="paragraph" style:parent-style-name="Standard">
      <style:paragraph-properties fo:margin-left="0in" fo:margin-right="0in" fo:text-indent="0in" style:auto-text-indent="false"/>
      <style:text-properties style:font-name="Arial" fo:font-size="10pt" style:text-underline-style="none" officeooo:paragraph-rsid="00118e01" style:font-size-asian="10pt" style:font-size-complex="10pt"/>
    </style:style>
    <style:style style:name="P33" style:family="paragraph" style:parent-style-name="Standard">
      <style:paragraph-properties fo:margin-left="0in" fo:margin-right="0in" fo:text-indent="0in" style:auto-text-indent="false"/>
      <style:text-properties style:font-name="Arial" fo:font-size="12pt" style:text-underline-style="none" fo:font-weight="bold" officeooo:paragraph-rsid="0019677a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0in" fo:margin-right="0in" fo:text-indent="0in" style:auto-text-indent="false"/>
      <style:text-properties style:font-name="Arial" fo:font-size="12pt" style:text-underline-style="none" officeooo:paragraph-rsid="0019677a" style:font-size-asian="12pt" style:font-size-complex="12pt"/>
    </style:style>
    <style:style style:name="P35" style:family="paragraph" style:parent-style-name="Standard">
      <style:paragraph-properties fo:margin-left="0in" fo:margin-right="0in" fo:text-indent="0in" style:auto-text-indent="false"/>
      <style:text-properties style:font-name="Arial" fo:font-size="11pt" style:text-underline-style="none" officeooo:paragraph-rsid="00118e01" style:font-size-asian="11pt" style:font-size-complex="11pt"/>
    </style:style>
    <style:style style:name="P36" style:family="paragraph" style:parent-style-name="Standard">
      <style:paragraph-properties fo:margin-left="0in" fo:margin-right="0in" fo:text-indent="0in" style:auto-text-indent="false"/>
      <style:text-properties style:font-name="Arial" fo:font-size="11pt" style:text-underline-style="none" officeooo:paragraph-rsid="00190745" style:font-size-asian="11pt" style:font-size-complex="11pt"/>
    </style:style>
    <style:style style:name="P37" style:family="paragraph" style:parent-style-name="Standard">
      <style:paragraph-properties fo:margin-left="0in" fo:margin-right="0in" fo:text-indent="0in" style:auto-text-indent="false"/>
      <style:text-properties style:font-name="Arial" fo:font-size="11pt" style:text-underline-style="none" fo:font-weight="bold" officeooo:paragraph-rsid="00118e01" style:font-size-asian="11pt" style:font-weight-asian="bold" style:font-size-complex="11pt" style:font-weight-complex="bold"/>
    </style:style>
    <style:style style:name="P38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officeooo:paragraph-rsid="0010349a"/>
    </style:style>
    <style:style style:name="P39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officeooo:paragraph-rsid="0019677a"/>
    </style:style>
    <style:style style:name="P40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fo:font-weight="bold" officeooo:paragraph-rsid="0010349a" style:font-weight-asian="bold" style:font-weight-complex="bold"/>
    </style:style>
    <style:style style:name="P41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officeooo:paragraph-rsid="00118e01" style:font-size-asian="12pt" style:font-size-complex="12pt"/>
    </style:style>
    <style:style style:name="P42" style:family="paragraph" style:parent-style-name="Standard">
      <style:paragraph-properties fo:text-align="end" style:justify-single-word="false" fo:break-before="page"/>
      <style:text-properties style:font-name="Liberation Mono" fo:font-style="italic" style:text-underline-style="solid" style:text-underline-width="auto" style:text-underline-color="font-color" fo:font-weight="bold" officeooo:rsid="00140c3a" officeooo:paragraph-rsid="00140c3a" style:font-style-asian="italic" style:font-weight-asian="bold" style:font-style-complex="italic" style:font-weight-complex="bold"/>
    </style:style>
    <style:style style:name="T1" style:family="text">
      <style:text-properties officeooo:rsid="000fe4fb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8adc5" style:font-weight-asian="bold" style:font-weight-complex="bold"/>
    </style:style>
    <style:style style:name="T5" style:family="text">
      <style:text-properties fo:font-weight="bold" officeooo:rsid="0019677a" style:font-weight-asian="bold" style:font-weight-complex="bold"/>
    </style:style>
    <style:style style:name="T6" style:family="text">
      <style:text-properties officeooo:rsid="0018adc5"/>
    </style:style>
    <style:style style:name="T7" style:family="text">
      <style:text-properties fo:background-color="#ffff00" loext:char-shading-value="0"/>
    </style:style>
    <style:style style:name="T8" style:family="text">
      <style:text-properties officeooo:rsid="00190745"/>
    </style:style>
    <style:style style:name="T9" style:family="text">
      <style:text-properties style:text-underline-style="none"/>
    </style:style>
    <style:style style:name="T10" style:family="text">
      <style:text-properties style:text-underline-style="none" fo:font-weight="bold" style:font-weight-asian="bold" style:font-weight-complex="bold"/>
    </style:style>
    <style:style style:name="T11" style:family="text">
      <style:text-properties officeooo:rsid="0019677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in">
          <style:column-sep style:width="0.0035in" style:color="#000000" style:height="100%" style:style="dotted"/>
          <style:column style:rel-width="32767*" fo:start-indent="0in" fo:end-indent="0in"/>
          <style:column style:rel-width="32768*" fo:start-indent="0in" fo:end-indent="0in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El Paso <text:span text:style-name="T1">(Marty Robbins, 1959)</text:span> (C)</text:p>
      <text:p text:style-name="P7"><text:a xlink:type="simple" xlink:href="https://www.youtube.com/watch?v=R-y3DB0wLh4" office:target-frame-name="_blank" xlink:show="new" text:style-name="Internet_20_link" text:visited-style-name="Visited_20_Internet_20_Link"><text:span text:style-name="T2">El Paso</text:span></text:a><text:span text:style-name="T2"> by Marty Robbins</text:span></text:p>
      <text:p text:style-name="P10"/>
      <table:table table:name="Table1" table:style-name="Table1">
        <table:table-column table:style-name="Table1.A" table:number-columns-repeated="7"/>
        <table:table-column table:style-name="Table1.H"/>
        <table:table-row table:style-name="TableLine2417931578176">
          <table:table-cell table:style-name="Table1.A1" table:number-rows-spanned="6" table:number-columns-spanned="7" office:value-type="string">
            <text:p text:style-name="P8"><text:span text:style-name="T7">Intro</text:span>: C (four measures)</text:p>
            <text:p text:style-name="P3"/>
            <text:p text:style-name="P26">C <text:s text:c="25"/><text:span text:style-name="T6"><text:s text:c="8"/></text:span>Dm <text:s text:c="19"/><text:span text:style-name="T9">G7 <text:s text:c="39"/>C</text:span></text:p>
            <text:p text:style-name="P24">Out in the West Texas town of El Paso, I fell in love with a Mexican girl</text:p>
            <text:p text:style-name="P23"><text:span text:style-name="T3"><text:s text:c="45"/>Dm</text:span> <text:s text:c="14"/></text:p>
            <text:p text:style-name="P24">Night-time would find me in Rosa's cantina, </text:p>
            <text:p text:style-name="P23"><text:span text:style-name="T3">G7 <text:s text:c="55"/>C</text:span> <text:s text:c="6"/></text:p>
            <text:p text:style-name="P23">Music would play and Feleena would whirl.</text:p>
            <text:p text:style-name="P23"/>
            <text:p text:style-name="P25">C <text:s text:c="41"/>Dm <text:s text:c="21"/>G7 <text:s text:c="45"/>C</text:p>
            <text:p text:style-name="P24">Blacker than night were the eyes of Feleena, <text:span text:style-name="T11">w</text:span>icked and evil while casting a spell</text:p>
            <text:p text:style-name="P24"><text:s/><text:span text:style-name="T3"><text:s text:c="41"/>Dm <text:s text:c="20"/>G7 <text:s text:c="46"/>C </text:span></text:p>
            <text:p text:style-name="P24">My love was deep for this Mexican maiden. I was in love but in vain, I could tell.</text:p>
            <text:p text:style-name="P23"/>
            <text:p text:style-name="P39"><text:span text:style-name="T3">F <text:s text:c="24"/></text:span><text:span text:style-name="T4"><text:s text:c="10"/></text:span><text:span text:style-name="T3"><text:s/>C <text:s text:c="19"/>F</text:span> <text:s text:c="2"/><text:span text:style-name="T3"><text:s text:c="25"/></text:span><text:span text:style-name="T4"><text:s text:c="12"/></text:span><text:span text:style-name="T3">C <text:s text:c="4"/>C7</text:span></text:p>
            <text:p text:style-name="P39">One night a wild young cowboy came in, <text:span text:style-name="T11">w</text:span>ild as the West Texas wind <text:s/></text:p>
            <text:p text:style-name="P40">C7 <text:s text:c="47"/><text:span text:style-name="T11"><text:s text:c="11"/></text:span></text:p>
            <text:p text:style-name="P38">Dashing and daring, a drink he was sharing</text:p>
            <text:p text:style-name="P39"><text:span text:style-name="T3">C7 <text:s text:c="51"/>F <text:s text:c="16"/>G7</text:span></text:p>
            <text:p text:style-name="P39">With wicked Feleena, the girl that I loved. So in anger I</text:p>
            <text:p text:style-name="P23"/>
            <text:p text:style-name="P23"><text:span text:style-name="T3">C <text:s text:c="38"/></text:span><text:span text:style-name="T4"><text:s text:c="3"/></text:span><text:span text:style-name="T3">Dm</text:span> <text:s text:c="19"/></text:p>
            <text:p text:style-name="P23">Challenged his right for the love of this maiden</text:p>
            <text:p text:style-name="P23"><text:span text:style-name="T3">G7 <text:s text:c="39"/></text:span><text:span text:style-name="T4"><text:s text:c="17"/></text:span><text:span text:style-name="T3"><text:s text:c="2"/>C</text:span> <text:s text:c="4"/></text:p>
            <text:p text:style-name="P23">Down went his hand for the gun that he wore</text:p>
            <text:p text:style-name="P23"><text:span text:style-name="T3"><text:s text:c="36"/></text:span><text:span text:style-name="T4"><text:s text:c="12"/></text:span><text:span text:style-name="T3"><text:s text:c="2"/>Dm</text:span> <text:s text:c="22"/></text:p>
            <text:p text:style-name="P23">My challenge was answered in less than a heart-beat</text:p>
            <text:p text:style-name="P23"><text:span text:style-name="T3"><text:s text:c="8"/>G7 <text:s text:c="46"/></text:span><text:span text:style-name="T4"><text:s text:c="16"/></text:span><text:span text:style-name="T3">C</text:span></text:p>
            <text:p text:style-name="P23">The handsome young stranger lay dead on the floor.</text:p>
            <text:p text:style-name="P23"/>
            <text:p text:style-name="P30">C <text:s text:c="28"/>Dm <text:s text:c="30"/><text:span text:style-name="T9">G7 <text:s text:c="51"/>C</text:span></text:p>
            <text:p text:style-name="P27">Just for a moment I stood there in silence, <text:span text:style-name="T11">s</text:span>hocked by the foul evil deed I had done</text:p>
            <text:p text:style-name="P27"><text:span text:style-name="T3"><text:s text:c="54"/>Dm</text:span> <text:s text:c="21"/></text:p>
            <text:p text:style-name="P27">Many thoughts raced through my mind as I stood there. </text:p>
            <text:p text:style-name="P27"><text:span text:style-name="T3">G7 <text:s text:c="54"/>C </text:span><text:s text:c="4"/></text:p>
            <text:p text:style-name="P27">I had but one chance and that was to run.</text:p>
            <text:p text:style-name="P27"/>
            <text:p text:style-name="P33">F <text:s text:c="43"/>C <text:s text:c="12"/>F <text:s text:c="47"/>C <text:s text:c="3"/>C7</text:p>
            <text:p text:style-name="P34">Out through the back door of Rosa's I ran, Out where the horses were tied</text:p>
            <text:p text:style-name="P34"><text:span text:style-name="T3">C7 </text:span><text:s text:c="50"/><text:span text:style-name="T11"><text:s text:c="19"/></text:span><text:span text:style-name="T5">C7 <text:s text:c="44"/>F</text:span></text:p>
            <text:p text:style-name="P34">I caught a good one, it looked like it could run, Up on its back, and away I did ride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9"><draw:frame draw:style-name="fr2" draw:name="Image328" text:anchor-type="paragraph" svg:y="0.0209in" svg:width="0.75in" svg:height="1in" draw:z-index="0"><draw:image xlink:href="Pictures/1000000000000096000000C81C8DCA40F5CBBD20.png" xlink:type="simple" xlink:show="embed" xlink:actuate="onLoad" draw:mime-type="image/png"/></draw:frame></text:p>
          </table:table-cell>
        </table:table-row>
        <table:table-row table:style-name="TableLine24179315882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9"><draw:frame draw:style-name="fr3" draw:name="Image352" text:anchor-type="paragraph" svg:width="0.75in" svg:height="1in" draw:z-index="4"><draw:image xlink:href="Pictures/10000000000000E10000012C98AF2C845A75F166.jpg" xlink:type="simple" xlink:show="embed" xlink:actuate="onLoad" draw:mime-type="image/jpeg"/></draw:frame></text:p>
          </table:table-cell>
        </table:table-row>
        <table:table-row table:style-name="TableLine241793158035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9"><draw:frame draw:style-name="fr1" draw:name="Image341" text:anchor-type="paragraph" svg:width="0.75in" svg:height="1in" draw:z-index="2"><draw:image xlink:href="Pictures/10000000000000E10000012CDC318B9799A4B7E5.jpg" xlink:type="simple" xlink:show="embed" xlink:actuate="onLoad" draw:mime-type="image/jpeg"/></draw:frame></text:p>
          </table:table-cell>
        </table:table-row>
        <table:table-row table:style-name="TableLine241793158089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9"><draw:frame draw:style-name="fr2" draw:name="Image334" text:anchor-type="paragraph" svg:y="0in" svg:width="0.75in" svg:height="1in" draw:z-index="3"><draw:image xlink:href="Pictures/10000000000000E10000012C4FC93E24E8AF24BE.jpg" xlink:type="simple" xlink:show="embed" xlink:actuate="onLoad" draw:mime-type="image/jpeg"/></draw:frame></text:p>
          </table:table-cell>
        </table:table-row>
        <table:table-row table:style-name="TableLine241793157654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9"><draw:frame draw:style-name="fr1" draw:name="Image329" text:anchor-type="paragraph" svg:width="0.75in" svg:height="1in" draw:z-index="1"><draw:image xlink:href="Pictures/10000000000000E10000012CD3C05EB095E30204.jpg" xlink:type="simple" xlink:show="embed" xlink:actuate="onLoad" draw:mime-type="image/jpeg"/></draw:frame></text:p>
          </table:table-cell>
        </table:table-row>
        <table:table-row table:style-name="TableLine241793158116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6"/>
          </table:table-cell>
        </table:table-row>
        <table:table-row table:style-name="TableLine2417931589600">
          <table:table-cell table:style-name="Table1.A7" office:value-type="string">
            <text:p text:style-name="P16"/>
            <text:p text:style-name="P18">Baritone</text:p>
          </table:table-cell>
          <table:table-cell table:style-name="Table1.B7" office:value-type="string">
            <text:p text:style-name="P11"><draw:frame draw:style-name="fr1" draw:name="Image106" text:anchor-type="paragraph" svg:width="0.75in" svg:height="1in" draw:z-index="5"><draw:image xlink:href="Pictures/10000000000000E10000012C5A47289D85BAB360.jpg" xlink:type="simple" xlink:show="embed" xlink:actuate="onLoad" draw:mime-type="image/jpeg"/></draw:frame></text:p>
          </table:table-cell>
          <table:table-cell table:style-name="Table1.B7" office:value-type="string">
            <text:p text:style-name="P11"><draw:frame draw:style-name="fr1" draw:name="Image142" text:anchor-type="paragraph" svg:width="0.75in" svg:height="1in" draw:z-index="6"><draw:image xlink:href="Pictures/10000000000000E10000012C8792F3F36F6FA5C5.jpg" xlink:type="simple" xlink:show="embed" xlink:actuate="onLoad" draw:mime-type="image/jpeg"/></draw:frame></text:p>
          </table:table-cell>
          <table:table-cell table:style-name="Table1.B7" office:value-type="string">
            <text:p text:style-name="P11"><draw:frame draw:style-name="fr1" draw:name="Image139" text:anchor-type="paragraph" svg:width="0.75in" svg:height="1in" draw:z-index="7"><draw:image xlink:href="Pictures/10000000000000E10000012C884421172C3CC778.jpg" xlink:type="simple" xlink:show="embed" xlink:actuate="onLoad" draw:mime-type="image/jpeg"/></draw:frame></text:p>
          </table:table-cell>
          <table:table-cell table:style-name="Table1.B7" office:value-type="string">
            <text:p text:style-name="P11"><draw:frame draw:style-name="fr1" draw:name="Image116" text:anchor-type="paragraph" svg:width="0.75in" svg:height="1in" draw:z-index="8"><draw:image xlink:href="Pictures/10000000000000E10000012C9CF64C944E4954AB.jpg" xlink:type="simple" xlink:show="embed" xlink:actuate="onLoad" draw:mime-type="image/jpeg"/></draw:frame></text:p>
          </table:table-cell>
          <table:table-cell table:style-name="Table1.F7" office:value-type="string">
            <text:p text:style-name="P11"><draw:frame draw:style-name="fr1" draw:name="Image195" text:anchor-type="paragraph" svg:width="0.75in" svg:height="1in" draw:z-index="9"><draw:image xlink:href="Pictures/10000000000000E10000012CA318175FC6B33641.jpg" xlink:type="simple" xlink:show="embed" xlink:actuate="onLoad" draw:mime-type="image/jpeg"/></draw:frame></text:p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4"/>
          </table:table-cell>
        </table:table-row>
      </table:table>
      <text:p text:style-name="P4"/>
      <text:p text:style-name="P42">El Paso (C) – Page 2</text:p>
      <text:p text:style-name="P21"><text:s/></text:p>
      <text:section text:style-name="Sect1" text:name="Section1">
        <text:p text:style-name="P31"><text:span text:style-name="T3"><text:s text:c="13"/>G7 <text:s text:c="2"/></text:span><text:s text:c="7"/></text:p>
        <text:p text:style-name="P31">Just as fast as I</text:p>
        <text:p text:style-name="P31"><text:span text:style-name="T3">C <text:s text:c="40"/>Dm <text:s text:c="10"/></text:span><text:s text:c="5"/></text:p>
        <text:p text:style-name="P31">Could from the West Texas town of El Paso</text:p>
        <text:p text:style-name="P31"><text:span text:style-name="T3">G7 <text:s text:c="48"/>C</text:span> <text:s text:c="2"/></text:p>
        <text:p text:style-name="P31">Out to the bad-lands of New Mexico</text:p>
        <text:p text:style-name="P31"><text:span text:style-name="T3">C <text:s text:c="34"/>Dm <text:s text:c="3"/></text:span><text:s text:c="15"/></text:p>
        <text:p text:style-name="P31">Back in El Paso my life would be worthless</text:p>
        <text:p text:style-name="P31"><text:span text:style-name="T3">G7 <text:s text:c="51"/>C</text:span> <text:s text:c="4"/></text:p>
        <text:p text:style-name="P31">Everything's gone in life, nothing is left</text:p>
        <text:p text:style-name="P28"><text:s/></text:p>
        <text:p text:style-name="P28"><text:span text:style-name="T3">C <text:s text:c="47"/>Dm <text:s/></text:span><text:s text:c="15"/></text:p>
        <text:p text:style-name="P28">It's been so long since I've seen the young maiden</text:p>
        <text:p text:style-name="P28"><text:span text:style-name="T3">G7 <text:s text:c="51"/>C </text:span><text:s text:c="5"/></text:p>
        <text:p text:style-name="P28">My love is stronger than my fear of death</text:p>
        <text:p text:style-name="P28"><text:span text:style-name="T3">F <text:s text:c="25"/>C7 <text:s text:c="11"/>F </text:span><text:s text:c="2"/></text:p>
        <text:p text:style-name="P28">I saddled up and away I did go</text:p>
        <text:p text:style-name="P29"><text:s text:c="31"/>C <text:s text:c="3"/>C7 </text:p>
        <text:p text:style-name="P28">Riding alone in the dark </text:p>
        <text:p text:style-name="P28"/>
        <text:p text:style-name="P41"><text:span text:style-name="T3">C7 </text:span><text:s text:c="35"/></text:p>
        <text:p text:style-name="P41">Maybe tomorrow a bullet may find me</text:p>
        <text:p text:style-name="P41"><text:span text:style-name="T3">C7 <text:s text:c="2"/></text:span><text:s text:c="31"/></text:p>
        <text:p text:style-name="P41">Tonight nothing's worse than this</text:p>
        <text:p text:style-name="P41"><text:span text:style-name="T3"><text:s text:c="18"/>F <text:s text:c="17"/>G7</text:span> <text:s text:c="11"/></text:p>
        <text:p text:style-name="P41">Pain in my heart and at last here I</text:p>
        <text:p text:style-name="P28"/>
        <text:p text:style-name="P28"><text:span text:style-name="T3">C <text:s text:c="28"/>Dm</text:span> <text:s text:c="15"/></text:p>
        <text:p text:style-name="P28">Am on the hill over-looking El Paso</text:p>
        <text:p text:style-name="P28"><text:span text:style-name="T3">G7 <text:s text:c="40"/>C <text:s/></text:span><text:s text:c="2"/></text:p>
        <text:p text:style-name="P28">I can see Rosa's cantina be-low</text:p>
        <text:p text:style-name="P28"><text:s/><text:span text:style-name="T3"><text:s text:c="37"/>Dm</text:span> <text:s text:c="16"/></text:p>
        <text:p text:style-name="P28">My love is strong and it pushes me onward</text:p>
        <text:p text:style-name="P28"><text:span text:style-name="T3">G7 <text:s text:c="41"/>C </text:span><text:s text:c="3"/></text:p>
        <text:p text:style-name="P28">Down off the hill to Feleena I go.</text:p>
        <text:p text:style-name="P31"/>
        <text:p text:style-name="P31"><text:span text:style-name="T3">C <text:s text:c="28"/>Dm <text:s text:c="6"/></text:span><text:s text:c="14"/></text:p>
        <text:p text:style-name="P31">Off to my right I see five mounted cowboys</text:p>
        <text:p text:style-name="P31"><text:span text:style-name="T3">G7 <text:s text:c="41"/>C <text:s/></text:span><text:s text:c="3"/></text:p>
        <text:p text:style-name="P31">Off to my left ride a dozen or more</text:p>
        <text:p text:style-name="P31"><text:s/><text:span text:style-name="T3"><text:s text:c="38"/>Dm <text:s text:c="2"/></text:span><text:s text:c="21"/></text:p>
        <text:p text:style-name="P31">Shouting and shooting I can't let them catch me</text:p>
        <text:p text:style-name="P31"><text:span text:style-name="T3">G7 <text:s text:c="47"/>C</text:span> <text:s text:c="4"/></text:p>
        <text:p text:style-name="P31">I have to make it to Rosa's back door</text:p>
        <text:p text:style-name="P31"/>
        <text:p text:style-name="P35"><text:span text:style-name="T3">F <text:s text:c="36"/>C7 <text:s text:c="12"/>F <text:s/></text:span><text:s text:c="3"/></text:p>
        <text:p text:style-name="P35">Something is dreadfully wrong for I feel</text:p>
        <text:p text:style-name="P37"><text:s text:c="42"/>C <text:s text:c="3"/>C7 </text:p>
        <text:p text:style-name="P35">A deep burning pain in my side </text:p>
        <text:p text:style-name="P35"><text:span text:style-name="T3">C7 <text:s/></text:span><text:s text:c="39"/></text:p>
        <text:p text:style-name="P35">Though I am trying to stay in the saddle</text:p>
        <text:p text:style-name="P36"><text:span text:style-name="T3">C7 <text:s text:c="39"/>F </text:span><text:s text:c="5"/><text:span text:style-name="T3"><text:s text:c="12"/>G7</text:span></text:p>
        <text:p text:style-name="P36">I'm getting weary, unable to ride. <text:span text:style-name="T8">But my love for</text:span></text:p>
        <text:p text:style-name="P31"><text:span text:style-name="T3"/></text:p>
        <text:p text:style-name="P31"><text:span text:style-name="T3">C <text:s text:c="34"/>Dm <text:s text:c="2"/></text:span><text:s text:c="20"/></text:p>
        <text:p text:style-name="P31">Feleena is strong and I rise where I've fallen</text:p>
        <text:p text:style-name="P31"><text:span text:style-name="T3">G7 <text:s text:c="48"/>C <text:s/></text:span><text:s text:c="3"/></text:p>
        <text:p text:style-name="P31">Though I am weary I can't stop to rest</text:p>
        <text:p text:style-name="P31"><text:span text:style-name="T3"><text:s text:c="47"/>Dm</text:span> <text:s text:c="14"/></text:p>
        <text:p text:style-name="P31">I see the white puff of smoke from the rifle</text:p>
        <text:p text:style-name="P31"><text:span text:style-name="T3">G7 <text:s text:c="43"/>C <text:s/></text:span><text:s text:c="5"/></text:p>
        <text:p text:style-name="P31">I feel the bullet go deep in my chest.</text:p>
        <text:p text:style-name="P31"/>
        <text:p text:style-name="P31"><text:span text:style-name="T3">C <text:s text:c="31"/>Dm <text:s/></text:span><text:s text:c="19"/></text:p>
        <text:p text:style-name="P31">From out of nowhere Feleena has found me</text:p>
        <text:p text:style-name="P31"><text:span text:style-name="T3">G7 <text:s text:c="57"/>C </text:span><text:s text:c="4"/></text:p>
        <text:p text:style-name="P31">Kissing my cheek as she kneels by my side</text:p>
        <text:p text:style-name="P31"><text:span text:style-name="T3"><text:s text:c="44"/>Dm </text:span><text:s text:c="17"/></text:p>
        <text:p text:style-name="P31">Cradled by two loving arms that I'll die for</text:p>
        <text:p text:style-name="P31"><text:span text:style-name="T3">G7 <text:s text:c="48"/>C </text:span><text:s text:c="4"/></text:p>
        <text:p text:style-name="P31">One little kiss and Feleena, good-bye.</text:p>
        <text:p text:style-name="P31"/>
        <text:p text:style-name="P31"/>
        <text:p text:style-name="P31"/>
        <text:p text:style-name="P31"/>
      </text:section>
      <text:p text:style-name="P6"/>
      <text:p text:style-name="P1"/>
      <text:p text:style-name="P1"/>
      <text:p text:style-name="P13"/>
      <text:p text:style-name="P1"/>
      <text:p text:style-name="P1"/>
      <text:p text:style-name="P1"/>
      <text:p text:style-name="P1"/>
      <text:p text:style-name="P3"/>
      <table:table table:name="Table2" table:style-name="Table2">
        <table:table-column table:style-name="Table2.A" table:number-columns-repeated="7"/>
        <table:table-column table:style-name="Table2.H"/>
        <table:table-row table:style-name="TableLine2417475990528">
          <table:table-cell table:style-name="Table2.A1" table:number-rows-spanned="6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H1" office:value-type="string">
            <text:p text:style-name="P17"/>
          </table:table-cell>
        </table:table-row>
        <table:table-row table:style-name="TableLine241747599705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H2" office:value-type="string">
            <text:p text:style-name="P17"/>
          </table:table-cell>
        </table:table-row>
        <table:table-row table:style-name="TableLine241747599977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H2" office:value-type="string">
            <text:p text:style-name="P17"/>
          </table:table-cell>
        </table:table-row>
        <table:table-row table:style-name="TableLine24174759932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H2" office:value-type="string">
            <text:p text:style-name="P17"/>
          </table:table-cell>
        </table:table-row>
        <table:table-row table:style-name="TableLine24174759867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H2" office:value-type="string">
            <text:p text:style-name="P17"/>
          </table:table-cell>
        </table:table-row>
        <table:table-row table:style-name="TableLine241747599515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H2" office:value-type="string">
            <text:p text:style-name="P17"/>
          </table:table-cell>
        </table:table-row>
        <table:table-row table:style-name="TableLine2417475984544">
          <table:table-cell table:style-name="Table2.A7" office:value-type="string">
            <text:p text:style-name="P17"/>
          </table:table-cell>
          <table:table-cell table:style-name="Table2.A7" office:value-type="string">
            <text:p text:style-name="P17"/>
          </table:table-cell>
          <table:table-cell table:style-name="Table2.A7" office:value-type="string">
            <text:p text:style-name="P17"/>
          </table:table-cell>
          <table:table-cell table:style-name="Table2.A7" office:value-type="string">
            <text:p text:style-name="P17"/>
          </table:table-cell>
          <table:table-cell table:style-name="Table2.A7" office:value-type="string">
            <text:p text:style-name="P17"/>
          </table:table-cell>
          <table:table-cell table:style-name="Table2.A7" office:value-type="string">
            <text:p text:style-name="P17"/>
          </table:table-cell>
          <table:table-cell table:style-name="Table2.A7" office:value-type="string">
            <text:p text:style-name="P17"/>
          </table:table-cell>
          <table:table-cell table:style-name="Table2.H2" office:value-type="string">
            <text:p text:style-name="P15"/>
          </table:table-cell>
        </table:table-row>
        <table:table-row table:style-name="TableLine2417475994064">
          <table:table-cell table:style-name="Table2.A7" office:value-type="string">
            <text:p text:style-name="P17"/>
          </table:table-cell>
          <table:table-cell table:style-name="Table2.A7" office:value-type="string">
            <text:p text:style-name="P17"/>
          </table:table-cell>
          <table:table-cell table:style-name="Table2.A7" office:value-type="string">
            <text:p text:style-name="P17"/>
          </table:table-cell>
          <table:table-cell table:style-name="Table2.A7" office:value-type="string">
            <text:p text:style-name="P17"/>
          </table:table-cell>
          <table:table-cell table:style-name="Table2.A7" office:value-type="string">
            <text:p text:style-name="P17"/>
          </table:table-cell>
          <table:table-cell table:style-name="Table2.A7" office:value-type="string">
            <text:p text:style-name="P17"/>
          </table:table-cell>
          <table:table-cell table:style-name="Table2.A7" office:value-type="string">
            <text:p text:style-name="P17"/>
          </table:table-cell>
          <table:table-cell table:style-name="Table2.H2" office:value-type="string">
            <text:p text:style-name="P15"/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21T08:42:37.613000000</meta:creation-date>
    <dc:date>2021-01-31T19:13:17.179000000</dc:date>
    <meta:editing-duration>PT8H57M55S</meta:editing-duration>
    <meta:editing-cycles>14</meta:editing-cycles>
    <meta:generator>LibreOffice/7.0.4.2$Windows_X86_64 LibreOffice_project/dcf040e67528d9187c66b2379df5ea4407429775</meta:generator>
    <meta:print-date>2021-01-31T17:19:18.825000000</meta:print-date>
    <meta:document-statistic meta:table-count="2" meta:image-count="10" meta:object-count="0" meta:page-count="3" meta:paragraph-count="105" meta:word-count="591" meta:character-count="5539" meta:non-whitespace-character-count="2065"/>
  </office:meta>
</office:document-meta>
</file>