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387C8592B29AFAF0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usikTextEuroSans" svg:font-family="MusikTextEuro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" style:family="table">
      <style:table-properties style:width="7.3in" fo:margin-left="0in" table:align="left"/>
    </style:style>
    <style:style style:name="Table6.A" style:family="table-column">
      <style:table-column-properties style:column-width="6.3903in"/>
    </style:style>
    <style:style style:name="Table6.B" style:family="table-column">
      <style:table-column-properties style:column-width="0.9097in"/>
    </style:style>
    <style:style style:name="Table6.A1" style:family="table-cell">
      <style:table-cell-properties fo:padding="0.0382in" fo:border="none"/>
    </style:style>
    <style:style style:name="Table6.B4" style:family="table-cell">
      <style:table-cell-properties fo:padding="0.0382in" fo:border-left="0.5pt solid #000000" fo:border-right="0.5pt solid #000000" fo:border-top="0.5pt solid #000000" fo:border-bottom="none"/>
    </style:style>
    <style:style style:name="Table6.B5" style:family="table-cell">
      <style:table-cell-properties fo:padding="0.0382in" fo:border-left="0.5pt solid #000000" fo:border-right="0.5pt solid #000000" fo:border-top="none" fo:border-bottom="none"/>
    </style:style>
    <style:style style:name="Table6.B7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7.3in" fo:margin-left="0in" table:align="left"/>
    </style:style>
    <style:style style:name="Table1.A" style:family="table-column">
      <style:table-column-properties style:column-width="6.3903in"/>
    </style:style>
    <style:style style:name="Table1.B" style:family="table-column">
      <style:table-column-properties style:column-width="0.9097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fo:margin-left="0in" table:align="left"/>
    </style:style>
    <style:style style:name="Table2.A" style:family="table-column">
      <style:table-column-properties style:column-width="6.3903in"/>
    </style:style>
    <style:style style:name="Table2.B" style:family="table-column">
      <style:table-column-properties style:column-width="0.9097in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" fo:font-weight="bold" officeooo:rsid="000c7b00" officeooo:paragraph-rsid="000c7b00" style:font-weight-asian="bold" style:font-weight-complex="bold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3361a" style:font-size-asian="16pt" style:font-weight-asian="bold" style:font-name-complex="Arial" style:font-size-complex="16pt"/>
    </style:style>
    <style:style style:name="P3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0a9a42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5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6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style:text-underline-style="solid" style:text-underline-width="auto" style:text-underline-color="font-color" fo:font-weight="bold" officeooo:rsid="0020c19f" officeooo:paragraph-rsid="000a9a42" fo:background-color="transparent" style:font-size-asian="12pt" style:font-weight-asian="bold" style:font-name-complex="Arial" style:font-size-complex="12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ab19b" style:font-size-asian="14pt" style:font-weight-asian="bold" style:font-name-complex="Arial" style:font-size-complex="14pt"/>
    </style:style>
    <style:style style:name="P8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4pt" officeooo:paragraph-rsid="000ab19b" style:font-size-asian="14pt" style:font-name-complex="Arial" style:font-size-complex="14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ab19b" style:font-size-asian="14pt" style:font-name-complex="Arial" style:font-size-complex="14pt"/>
    </style:style>
    <style:style style:name="P10" style:family="paragraph" style:parent-style-name="Normal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11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12pt" fo:font-weight="bold" officeooo:rsid="0020c19f" officeooo:paragraph-rsid="0003361a" fo:background-color="transparent" style:font-size-asian="12pt" style:font-weight-asian="bold" style:font-name-complex="Arial" style:font-size-complex="12pt"/>
    </style:style>
    <style:style style:name="P12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2pt" officeooo:paragraph-rsid="0003361a" style:font-size-asian="1.75pt" style:font-name-complex="Arial" style:font-size-complex="2pt"/>
    </style:style>
    <style:style style:name="P13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03361a" style:font-size-asian="14pt" style:font-weight-asian="bold" style:font-name-complex="Arial" style:font-size-complex="14pt"/>
    </style:style>
    <style:style style:name="P14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0ab19b" style:font-size-asian="14pt" style:font-weight-asian="bold" style:font-name-complex="Arial" style:font-size-complex="14pt"/>
    </style:style>
    <style:style style:name="P15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rsid="000d268c" officeooo:paragraph-rsid="0011df71" style:font-size-asian="14pt" style:font-weight-asian="bold" style:font-name-complex="Arial" style:font-size-complex="14pt"/>
    </style:style>
    <style:style style:name="P16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officeooo:paragraph-rsid="000ab19b" style:font-size-asian="14pt" style:font-name-complex="Arial" style:font-size-complex="14pt"/>
    </style:style>
    <style:style style:name="P17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officeooo:paragraph-rsid="000d937a" style:font-size-asian="14pt" style:font-name-complex="Arial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officeooo:paragraph-rsid="0003361a" style:font-size-asian="2pt" style:font-name-complex="Arial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officeooo:rsid="00304b7d" officeooo:paragraph-rsid="0003361a" style:font-size-asian="12pt" style:font-weight-asian="bold" style:font-name-complex="Arial" style:font-size-complex="12pt" style:font-weight-complex="bold"/>
    </style:style>
    <style:style style:name="P20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228ce" style:font-size-asian="14pt" style:font-weight-asian="bold" style:font-name-complex="Arial" style:font-size-complex="14pt"/>
    </style:style>
    <style:style style:name="P21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228ce" style:font-size-asian="14pt" style:font-name-complex="Arial" style:font-size-complex="14pt"/>
    </style:style>
    <style:style style:name="P22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4abb5" style:font-size-asian="14pt" style:font-name-complex="Arial" style:font-size-complex="14pt"/>
    </style:style>
    <style:style style:name="P23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style:text-underline-style="solid" style:text-underline-width="auto" style:text-underline-color="font-color" fo:font-weight="bold" officeooo:rsid="0020c19f" officeooo:paragraph-rsid="001228ce" fo:background-color="transparent" style:font-size-asian="12pt" style:font-weight-asian="bold" style:font-name-complex="Arial" style:font-size-complex="12pt"/>
    </style:style>
    <style:style style:name="P24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style:text-underline-style="solid" style:text-underline-width="auto" style:text-underline-color="font-color" fo:font-weight="bold" officeooo:rsid="0020c19f" officeooo:paragraph-rsid="0014abb5" fo:background-color="transparent" style:font-size-asian="12pt" style:font-weight-asian="bold" style:font-name-complex="Arial" style:font-size-complex="12pt"/>
    </style:style>
    <style:style style:name="P25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20c19f" officeooo:paragraph-rsid="001228ce" fo:background-color="transparent" style:font-size-asian="12pt" style:font-weight-asian="bold" style:font-name-complex="Arial" style:font-size-complex="12pt"/>
    </style:style>
    <style:style style:name="P2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20c19f" officeooo:paragraph-rsid="0014abb5" fo:background-color="transparent" style:font-size-asian="12pt" style:font-weight-asian="bold" style:font-name-complex="Arial" style:font-size-complex="12pt"/>
    </style:style>
    <style:style style:name="P27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1228ce" fo:background-color="transparent" style:font-size-asian="12pt" style:font-weight-asian="bold" style:font-name-complex="Arial" style:font-size-complex="12pt"/>
    </style:style>
    <style:style style:name="P28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14abb5" fo:background-color="transparent" style:font-size-asian="12pt" style:font-weight-asian="bold" style:font-name-complex="Arial" style:font-size-complex="12pt"/>
    </style:style>
    <style:style style:name="P29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4abb5" style:font-size-asian="14pt" style:font-name-complex="Arial" style:font-size-complex="14pt"/>
    </style:style>
    <style:style style:name="P30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1228ce" style:font-size-asian="12pt" style:font-weight-asian="bold" style:font-name-complex="Arial" style:font-size-complex="12pt"/>
    </style:style>
    <style:style style:name="P31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14abb5" style:font-size-asian="12pt" style:font-weight-asian="bold" style:font-name-complex="Arial" style:font-size-complex="12pt"/>
    </style:style>
    <style:style style:name="P32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1228ce" style:font-size-asian="16pt" style:font-weight-asian="bold" style:font-name-complex="Arial" style:font-size-complex="16pt"/>
    </style:style>
    <style:style style:name="P33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14abb5" style:font-size-asian="16pt" style:font-weight-asian="bold" style:font-name-complex="Arial" style:font-size-complex="16pt"/>
    </style:style>
    <style:style style:name="P34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1228ce" style:font-size-asian="14pt" style:font-weight-asian="bold" style:font-name-complex="Arial" style:font-size-complex="14pt"/>
    </style:style>
    <style:style style:name="P35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14abb5" style:font-size-asian="14pt" style:font-weight-asian="bold" style:font-name-complex="Arial" style:font-size-complex="14pt"/>
    </style:style>
    <style:style style:name="P36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style:font-name="Arial" fo:font-size="14pt" officeooo:paragraph-rsid="001228ce" style:font-size-asian="14pt" style:font-name-complex="Arial" style:font-size-complex="14pt"/>
    </style:style>
    <style:style style:name="P37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style:font-name="Arial" fo:font-size="14pt" officeooo:paragraph-rsid="0014abb5" style:font-size-asian="14pt" style:font-name-complex="Arial" style:font-size-complex="14pt"/>
    </style:style>
    <style:style style:name="P38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2pt" officeooo:rsid="000d268c" officeooo:paragraph-rsid="001228ce" style:font-size-asian="1.75pt" style:font-name-complex="Arial" style:font-size-complex="2pt"/>
    </style:style>
    <style:style style:name="P39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2pt" officeooo:rsid="000d268c" officeooo:paragraph-rsid="0014abb5" style:font-size-asian="1.75pt" style:font-name-complex="Arial" style:font-size-complex="2pt"/>
    </style:style>
    <style:style style:name="P40" style:family="paragraph" style:parent-style-name="Normal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Arial" fo:font-size="12pt" fo:font-weight="bold" officeooo:rsid="0020c19f" officeooo:paragraph-rsid="001228ce" fo:background-color="transparent" style:font-size-asian="12pt" style:font-weight-asian="bold" style:font-name-complex="Arial" style:font-size-complex="12pt"/>
    </style:style>
    <style:style style:name="P41" style:family="paragraph" style:parent-style-name="Normal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Arial" fo:font-size="12pt" fo:font-weight="bold" officeooo:rsid="0020c19f" officeooo:paragraph-rsid="0014abb5" fo:background-color="transparent" style:font-size-asian="12pt" style:font-weight-asian="bold" style:font-name-complex="Arial" style:font-size-complex="12pt"/>
    </style:style>
    <style:style style:name="P42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12pt" fo:font-weight="bold" officeooo:rsid="0020c19f" officeooo:paragraph-rsid="001228ce" fo:background-color="transparent" style:font-size-asian="12pt" style:font-weight-asian="bold" style:font-name-complex="Arial" style:font-size-complex="12pt"/>
    </style:style>
    <style:style style:name="P43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" fo:font-size="12pt" fo:font-weight="bold" officeooo:rsid="0020c19f" officeooo:paragraph-rsid="0014abb5" fo:background-color="transparent" style:font-size-asian="12pt" style:font-weight-asian="bold" style:font-name-complex="Arial" style:font-size-complex="12pt"/>
    </style:style>
    <style:style style:name="P44" style:family="paragraph" style:parent-style-name="Standard">
      <style:paragraph-properties fo:line-height="100%"/>
      <style:text-properties style:font-name="Arial" officeooo:rsid="000d268c" officeooo:paragraph-rsid="0003361a"/>
    </style:style>
    <style:style style:name="P45" style:family="paragraph" style:parent-style-name="Standard">
      <style:paragraph-properties fo:line-height="100%"/>
      <style:text-properties style:font-name="Arial" officeooo:rsid="000d268c" officeooo:paragraph-rsid="001228ce"/>
    </style:style>
    <style:style style:name="P46" style:family="paragraph" style:parent-style-name="Standard">
      <style:paragraph-properties fo:line-height="100%"/>
      <style:text-properties style:font-name="Arial" officeooo:rsid="000d268c" officeooo:paragraph-rsid="0014abb5"/>
    </style:style>
    <style:style style:name="P47" style:family="paragraph" style:parent-style-name="Standard">
      <style:text-properties officeooo:paragraph-rsid="001228ce"/>
    </style:style>
    <style:style style:name="P48" style:family="paragraph" style:parent-style-name="Standard">
      <style:text-properties officeooo:paragraph-rsid="0014abb5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2pt" officeooo:paragraph-rsid="001228ce" style:font-size-asian="2pt" style:font-name-complex="Arial" style:font-size-complex="2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2pt" officeooo:paragraph-rsid="0014abb5" style:font-size-asian="2pt" style:font-name-complex="Arial" style:font-size-complex="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fo:font-weight="bold" officeooo:rsid="00304b7d" officeooo:paragraph-rsid="001228ce" style:font-size-asian="12pt" style:font-weight-asian="bold" style:font-name-complex="Arial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2pt" fo:font-weight="bold" officeooo:rsid="00304b7d" officeooo:paragraph-rsid="0014abb5" style:font-size-asian="12pt" style:font-weight-asian="bold" style:font-name-complex="Arial" style:font-size-complex="12pt" style:font-weight-complex="bold"/>
    </style:style>
    <style:style style:name="P53" style:family="paragraph" style:parent-style-name="chords">
      <style:text-properties officeooo:paragraph-rsid="0014abb5"/>
    </style:style>
    <style:style style:name="P54" style:family="paragraph" style:parent-style-name="chords">
      <style:text-properties style:font-name="Arial" officeooo:paragraph-rsid="0014abb5"/>
    </style:style>
    <style:style style:name="P55" style:family="paragraph" style:parent-style-name="chords">
      <style:text-properties fo:font-size="13pt" officeooo:paragraph-rsid="0014abb5" style:font-size-asian="13pt" style:font-size-complex="13pt"/>
    </style:style>
    <style:style style:name="P56" style:family="paragraph" style:parent-style-name="chords">
      <style:paragraph-properties fo:margin-left="0.4925in" fo:margin-right="0in" fo:text-indent="0in" style:auto-text-indent="false"/>
    </style:style>
    <style:style style:name="P57" style:family="paragraph" style:parent-style-name="chords">
      <style:paragraph-properties fo:margin-left="0.4925in" fo:margin-right="0in" fo:text-indent="0in" style:auto-text-indent="false"/>
      <style:text-properties style:font-name="Arial" officeooo:paragraph-rsid="0014abb5"/>
    </style:style>
    <style:style style:name="P58" style:family="paragraph" style:parent-style-name="lyrics">
      <style:text-properties officeooo:paragraph-rsid="0014abb5"/>
    </style:style>
    <style:style style:name="P59" style:family="paragraph" style:parent-style-name="lyrics">
      <style:text-properties style:font-name="Arial" officeooo:paragraph-rsid="0014abb5"/>
    </style:style>
    <style:style style:name="P60" style:family="paragraph" style:parent-style-name="lyrics">
      <style:paragraph-properties fo:margin-left="0.4925in" fo:margin-right="0in" fo:text-indent="0in" style:auto-text-indent="false"/>
    </style:style>
    <style:style style:name="P61" style:family="paragraph" style:parent-style-name="lyrics">
      <style:paragraph-properties fo:margin-left="0.4925in" fo:margin-right="0in" fo:text-indent="0in" style:auto-text-indent="false"/>
      <style:text-properties style:font-name="Arial" officeooo:paragraph-rsid="0014abb5"/>
    </style:style>
    <style:style style:name="T1" style:family="text">
      <style:text-properties fo:font-variant="normal" fo:text-transform="none" style:font-name="Arial" fo:letter-spacing="normal" fo:font-style="normal" style:font-weight-complex="bold"/>
    </style:style>
    <style:style style:name="T2" style:family="text">
      <style:text-properties fo:font-variant="normal" fo:text-transform="none" fo:color="#000000" loext:opacity="100%" style:font-name="Arial" fo:letter-spacing="normal" style:font-weight-complex="bold"/>
    </style:style>
    <style:style style:name="T3" style:family="text">
      <style:text-properties fo:font-variant="normal" fo:text-transform="none" fo:color="#000000" loext:opacity="100%" style:font-name="Arial" fo:letter-spacing="normal" fo:font-style="normal" style:font-weight-complex="bold"/>
    </style:style>
    <style:style style:name="T4" style:family="text">
      <style:text-properties fo:font-variant="normal" fo:text-transform="none" fo:color="#000000" loext:opacity="100%" fo:letter-spacing="normal" style:font-weight-complex="bold"/>
    </style:style>
    <style:style style:name="T5" style:family="text">
      <style:text-properties fo:font-variant="normal" fo:text-transform="none" fo:color="#000000" loext:opacity="100%" fo:letter-spacing="normal" fo:font-style="normal" style:font-weight-complex="bold"/>
    </style:style>
    <style:style style:name="T6" style:family="text">
      <style:text-properties fo:font-variant="normal" fo:text-transform="none" fo:letter-spacing="normal" fo:font-style="normal" style:font-weight-complex="bold"/>
    </style:style>
    <style:style style:name="T7" style:family="text">
      <style:text-properties style:font-name="Arial" style:font-weight-complex="bold"/>
    </style:style>
    <style:style style:name="T8" style:family="text">
      <style:text-properties style:font-name="Arial" officeooo:rsid="002fb629" style:font-weight-complex="bold"/>
    </style:style>
    <style:style style:name="T9" style:family="text">
      <style:text-properties officeooo:rsid="002bae3f"/>
    </style:style>
    <style:style style:name="T10" style:family="text">
      <style:text-properties style:font-name="MusikTextEuroSans" officeooo:rsid="002bae3f" style:font-name-asian="MusikTextEuroSans" style:font-name-complex="MusikTextEuroSans"/>
    </style:style>
    <style:style style:name="T11" style:family="text">
      <style:text-properties officeooo:rsid="002818a5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2bae3f" fo:background-color="#ffff00" loext:char-shading-value="0"/>
    </style:style>
    <style:style style:name="T14" style:family="text">
      <style:text-properties officeooo:rsid="0003361a" fo:background-color="#ffff00" loext:char-shading-value="0"/>
    </style:style>
    <style:style style:name="T15" style:family="text">
      <style:text-properties officeooo:rsid="0011df71" fo:background-color="#ffff00" loext:char-shading-value="0"/>
    </style:style>
    <style:style style:name="T16" style:family="text">
      <style:text-properties officeooo:rsid="002d44d5"/>
    </style:style>
    <style:style style:name="T17" style:family="text">
      <style:text-properties officeooo:rsid="002fb629"/>
    </style:style>
    <style:style style:name="T18" style:family="text">
      <style:text-properties officeooo:rsid="000d268c"/>
    </style:style>
    <style:style style:name="T19" style:family="text">
      <style:text-properties officeooo:rsid="002bae3f" fo:background-color="#ffffa6" loext:char-shading-value="0"/>
    </style:style>
    <style:style style:name="T20" style:family="text">
      <style:text-properties officeooo:rsid="002818a5" fo:background-color="#ffffa6" loext:char-shading-value="0"/>
    </style:style>
    <style:style style:name="T21" style:family="text">
      <style:text-properties officeooo:rsid="0003361a"/>
    </style:style>
    <style:style style:name="T22" style:family="text">
      <style:text-properties officeooo:rsid="0020c19f" fo:background-color="transparent" loext:char-shading-value="0"/>
    </style:style>
    <style:style style:name="T23" style:family="text">
      <style:text-properties fo:color="#999999" loext:opacity="100%" fo:font-weight="bold" fo:background-color="#ffff00" loext:char-shading-value="0" style:font-weight-asian="bold" style:font-weight-complex="bold"/>
    </style:style>
    <style:style style:name="T24" style:family="text">
      <style:text-properties fo:color="#999999" loext:opacity="100%" fo:font-weight="bold" officeooo:rsid="0003361a" fo:background-color="#ffff00" loext:char-shading-value="0" style:font-weight-asian="bold"/>
    </style:style>
    <style:style style:name="T25" style:family="text">
      <style:text-properties officeooo:rsid="000d937a"/>
    </style:style>
    <style:style style:name="T26" style:family="text">
      <style:text-properties fo:color="#dddddd" loext:opacity="100%"/>
    </style:style>
    <style:style style:name="T27" style:family="text">
      <style:text-properties style:text-underline-style="solid" style:text-underline-width="auto" style:text-underline-color="font-color" officeooo:rsid="002bae3f"/>
    </style:style>
    <style:style style:name="T28" style:family="text">
      <style:text-properties style:text-underline-style="solid" style:text-underline-width="auto" style:text-underline-color="font-color" officeooo:rsid="000f71c2"/>
    </style:style>
    <style:style style:name="T29" style:family="text">
      <style:text-properties style:font-weight-complex="bold"/>
    </style:style>
    <style:style style:name="T30" style:family="text">
      <style:text-properties officeooo:rsid="0011e774" style:font-weight-complex="bold"/>
    </style:style>
    <style:style style:name="T31" style:family="text">
      <style:text-properties officeooo:rsid="002fb629" style:font-weight-complex="bold"/>
    </style:style>
    <style:style style:name="T32" style:family="text">
      <style:text-properties style:text-underline-style="none" officeooo:rsid="002bae3f" style:text-overline-style="solid" style:text-overline-width="auto" style:text-overline-color="font-color"/>
    </style:style>
    <style:style style:name="T33" style:family="text">
      <style:text-properties style:text-underline-style="none" officeooo:rsid="000f71c2" style:text-overline-style="solid" style:text-overline-width="auto" style:text-overline-color="font-color"/>
    </style:style>
    <style:style style:name="T34" style:family="text">
      <style:text-properties officeooo:rsid="001228ce"/>
    </style:style>
    <style:style style:name="T35" style:family="text">
      <style:text-properties style:font-name="Arial1" fo:font-size="14pt" fo:font-weight="bold" officeooo:rsid="001415f6"/>
    </style:style>
    <style:style style:name="T36" style:family="text">
      <style:text-properties style:font-name="Arial1" fo:font-weight="bold" officeooo:rsid="001415f6"/>
    </style:style>
    <style:style style:name="T37" style:family="text">
      <style:text-properties officeooo:rsid="0014abb5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nd of the Line (Charlie T. Wilbury, Jr.) <text:span text:style-name="T34">(G)</text:span></text:p>
      <text:p text:style-name="P4"><text:a xlink:type="simple" xlink:href="https://www.youtube.com/watch?v=UMVjToYOjbM" text:style-name="Internet_20_link" text:visited-style-name="Visited_20_Internet_20_Link"><text:span text:style-name="T1">End Of The Line</text:span></text:a><text:span text:style-name="T2"> </text:span><text:span text:style-name="T3">by</text:span><text:span text:style-name="T7"> Traveling Wilburys </text:span><text:span text:style-name="T8">(1988) </text:span><text:span text:style-name="T30">(G)</text:span></text:p>
      <text:p text:style-name="P5"><text:span text:style-name="T9">2/2 Time; </text:span>Tempo<text:span text:style-name="T9"> </text:span><text:span text:style-name="T10">∫</text:span><text:span text:style-name="T9"> = 84</text:span> </text:p>
      <text:p text:style-name="P10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11"/>
      <table:table table:name="Table6" table:style-name="Table6">
        <table:table-column table:style-name="Table6.A"/>
        <table:table-column table:style-name="Table6.B"/>
        <table:table-row table:style-name="TableLine2324492728736">
          <table:table-cell table:style-name="Table6.A1" table:number-rows-spanned="8" office:value-type="string">
            <text:p text:style-name="P20"><text:span text:style-name="T12">Intro </text:span><text:span text:style-name="T13">(8 measures)</text:span> <text:s/>_<text:span text:style-name="T9">C | C G </text:span><text:span text:style-name="T32">G </text:span><text:span text:style-name="T33">G</text:span><text:span text:style-name="T9"> | _C | C D </text:span><text:span text:style-name="T32">G </text:span><text:span text:style-name="T33">G</text:span><text:span text:style-name="T9"> | _ C | C D C D | G | G</text:span></text:p>
            <text:p text:style-name="P7"/>
            <text:p text:style-name="P14"><text:s text:c="14"/>G <text:s text:c="8"/><text:span text:style-name="T9">|</text:span> <text:span text:style-name="T9">G <text:s/></text:span><text:s text:c="13"/>D <text:s text:c="16"/>C</text:p>
            <text:p text:style-name="P16">Well it's all right, __ riding a-round in the breeze, <text:span text:style-name="T25">well</text:span></text:p>
            <text:p text:style-name="P14"><text:s text:c="14"/>G <text:s text:c="8"/><text:span text:style-name="T9">|</text:span> <text:span text:style-name="T9">G <text:s/></text:span><text:s text:c="21"/>D <text:s text:c="9"/><text:span text:style-name="T9">G</text:span></text:p>
            <text:p text:style-name="P17"><text:span text:style-name="T26">Well</text:span> it's all right, __ if you live the life you please, <text:span text:style-name="T25">well</text:span></text:p>
            <text:p text:style-name="P14"><text:s text:c="14"/>G <text:s text:c="8"/><text:span text:style-name="T9">|</text:span> <text:span text:style-name="T9">G <text:s/></text:span><text:s text:c="15"/>D <text:s text:c="11"/>C</text:p>
            <text:p text:style-name="P17"><text:span text:style-name="T26">Well</text:span> it's all right, __ doing the best you can, <text:span text:style-name="T25">well</text:span></text:p>
            <text:p text:style-name="P14"><text:s text:c="14"/>G <text:s text:c="8"/><text:span text:style-name="T9">|</text:span> <text:span text:style-name="T9">G <text:s/></text:span><text:s text:c="24"/>D <text:s text:c="6"/><text:span text:style-name="T9">G <text:s text:c="5"/>| <text:s/>G</text:span></text:p>
            <text:p text:style-name="P17"><text:span text:style-name="T26">Well</text:span> it's all right, __ as long as you lend a hand.</text:p>
            <text:p text:style-name="P9"/>
            <text:p text:style-name="P7">C <text:s text:c="55"/>G<text:span text:style-name="T9"> <text:s text:c="18"/>| <text:s/>G</text:span></text:p>
            <text:p text:style-name="P9">_ You can sit around and wait for the phone to ring. <text:s text:c="2"/><text:span text:style-name="T23">(Echo)</text:span></text:p>
            <text:p text:style-name="P7">C <text:s text:c="50"/>G<text:span text:style-name="T9"> <text:s text:c="12"/>| <text:s/>G</text:span></text:p>
            <text:p text:style-name="P9">_ Waiting for someone to tell you everything. <text:s text:c="2"/><text:span text:style-name="T24">(Echo)</text:span></text:p>
            <text:p text:style-name="P7">C <text:s text:c="49"/>G<text:span text:style-name="T9"> <text:s text:c="24"/>| <text:s/>G</text:span></text:p>
            <text:p text:style-name="P9">_ Sit around and wonder what to-morrow will bring. <text:s text:c="2"/><text:span text:style-name="T23">(Echo)</text:span></text:p>
            <text:p text:style-name="P7"><text:s text:c="21"/>D <text:s text:c="15"/><text:span text:style-name="T9"><text:s text:c="2"/>| <text:s/></text:span><text:span text:style-name="T16">D</text:span></text:p>
            <text:p text:style-name="P9">_ _ Maybe a diamond ring.</text:p>
            <text:p text:style-name="P9"/>
            <text:p text:style-name="P14"><text:s text:c="14"/>G <text:s text:c="8"/><text:span text:style-name="T9">|</text:span> <text:span text:style-name="T9">G <text:s/></text:span><text:s text:c="19"/>D <text:s text:c="13"/>C</text:p>
            <text:p text:style-name="P17">Well it's all right, __ even if they say you're wrong, <text:span text:style-name="T25">well</text:span></text:p>
            <text:p text:style-name="P14"><text:s text:c="14"/>G <text:s text:c="8"/><text:span text:style-name="T9">|</text:span> <text:span text:style-name="T9">G <text:s/></text:span><text:s text:c="25"/>D <text:s text:c="10"/><text:span text:style-name="T16">G</text:span></text:p>
            <text:p text:style-name="P17"><text:span text:style-name="T26">Well</text:span> it's all right, __ sometimes you gotta be strong.</text:p>
            <text:p text:style-name="P14"><text:s text:c="14"/>G <text:s text:c="8"/><text:span text:style-name="T9">|</text:span> <text:span text:style-name="T9">G <text:s/></text:span><text:s text:c="30"/>D <text:s text:c="19"/>C</text:p>
            <text:p text:style-name="P17">Well it's all right, __ as long as you got somewhere to lay, <text:span text:style-name="T25">well</text:span></text:p>
            <text:p text:style-name="P14"><text:s text:c="14"/>G <text:s text:c="8"/><text:span text:style-name="T9">|</text:span> <text:span text:style-name="T9">G <text:s/></text:span><text:s text:c="20"/>D <text:s text:c="13"/><text:span text:style-name="T9">G <text:s text:c="2"/>| <text:s/>G</text:span></text:p>
            <text:p text:style-name="P17"><text:span text:style-name="T26">Well</text:span> it's all right, __ every day is Judgment Day.</text:p>
            <text:p text:style-name="P9"/>
            <text:p text:style-name="P7">C <text:s text:c="46"/>G<text:span text:style-name="T9"> <text:s text:c="16"/>| <text:s/>G</text:span></text:p>
            <text:p text:style-name="P9">_ Maybe somewhere down the road a way<text:span text:style-name="T17">s <text:s/></text:span><text:s/><text:span text:style-name="T23">(Echo)</text:span></text:p>
            <text:p text:style-name="P7">C <text:s text:c="54"/>G<text:span text:style-name="T9"> <text:s text:c="20"/>| <text:s/>G</text:span></text:p>
            <text:p text:style-name="P9">_ You'll think of me, wonder where I am these days <text:s text:c="2"/><text:span text:style-name="T23">(Echo)</text:span></text:p>
            <text:p text:style-name="P7">C <text:s text:c="55"/>G<text:span text:style-name="T9"> <text:s text:c="29"/>| <text:s/>G</text:span></text:p>
            <text:p text:style-name="P9">_ Maybe somewhere down the road when some-body <text:span text:style-name="T25">plays</text:span> <text:s text:c="2"/><text:span text:style-name="T23">(Echo)</text:span></text:p>
            <text:p text:style-name="P7"><text:s text:c="6"/>D <text:s text:c="15"/><text:span text:style-name="T9"><text:s/>| <text:s/></text:span><text:span text:style-name="T16">D</text:span></text:p>
            <text:p text:style-name="P8">_ _ Purple <text:span text:style-name="T9">H</text:span>aze.</text:p>
          </table:table-cell>
          <table:table-cell table:style-name="Table6.A1" office:value-type="string">
            <text:p text:style-name="P18"><draw:frame draw:style-name="fr2" draw:name="Image269" text:anchor-type="char" svg:y="0in" svg:width="0.7598in" svg:height="1.15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24492749136">
          <table:covered-table-cell/>
          <table:table-cell table:style-name="Table6.A1" office:value-type="string">
            <text:p text:style-name="P18"><draw:frame draw:style-name="fr1" draw:name="Image326" text:anchor-type="char" svg:y="0in" svg:width="0.7701in" svg:height="1.15in" draw:z-index="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24492742608">
          <table:covered-table-cell/>
          <table:table-cell table:style-name="Table6.A1" office:value-type="string">
            <text:p text:style-name="P18"><draw:frame draw:style-name="fr1" draw:name="Image363" text:anchor-type="char" svg:y="0in" svg:width="0.7701in" svg:height="1.15in" draw:z-index="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324492751856">
          <table:covered-table-cell/>
          <table:table-cell table:style-name="Table6.B4" office:value-type="string">
            <text:p text:style-name="P19">Bari</text:p>
          </table:table-cell>
        </table:table-row>
        <table:table-row table:style-name="TableLine2324492749680">
          <table:covered-table-cell/>
          <table:table-cell table:style-name="Table6.B5" office:value-type="string">
            <text:p text:style-name="P18"><draw:frame draw:style-name="fr1" draw:name="Image66" text:anchor-type="char" svg:y="0in" svg:width="0.7299in" svg:height="1.1402in" draw:z-index="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324492750224">
          <table:covered-table-cell/>
          <table:table-cell table:style-name="Table6.B5" office:value-type="string">
            <text:p text:style-name="P18"><draw:frame draw:style-name="fr1" draw:name="Image256" text:anchor-type="char" svg:y="0in" svg:width="0.7299in" svg:height="1.1402in" draw:z-index="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324492738528">
          <table:covered-table-cell/>
          <table:table-cell table:style-name="Table6.B7" office:value-type="string">
            <text:p text:style-name="P18"><draw:frame draw:style-name="fr1" draw:name="Image72" text:anchor-type="char" svg:y="0in" svg:width="0.7299in" svg:height="1.1402in" draw:z-index="5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324492742880">
          <table:covered-table-cell/>
          <table:table-cell table:style-name="Table6.A1" office:value-type="string">
            <text:p text:style-name="P18"/>
          </table:table-cell>
        </table:table-row>
      </table:table>
      <text:p text:style-name="P12"/>
      <text:p text:style-name="P3">End of the Line <text:span text:style-name="T34">(G)</text:span> – <text:span text:style-name="T18">Page 2</text:span><text:span text:style-name="T22"> </text:span></text:p>
      <text:p text:style-name="P6"/>
      <text:p text:style-name="P6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13"/>
      <text:p text:style-name="P14"><text:s text:c="14"/>G <text:s text:c="8"/><text:span text:style-name="T9">|</text:span> <text:span text:style-name="T9">G <text:s/></text:span><text:s text:c="18"/>D <text:s text:c="21"/>C</text:p>
      <text:p text:style-name="P16">Well it's all right, __ even when push comes to shove.</text:p>
      <text:p text:style-name="P14"><text:s text:c="14"/>G <text:s text:c="8"/><text:span text:style-name="T9">|</text:span> <text:span text:style-name="T9">G <text:s/></text:span><text:s text:c="20"/>D <text:s text:c="15"/><text:span text:style-name="T16">G</text:span></text:p>
      <text:p text:style-name="P16">Well it's all right, __ if you’<text:span text:style-name="T16">ve</text:span> got someone to love.</text:p>
      <text:p text:style-name="P14"><text:s text:c="14"/>G <text:s text:c="8"/><text:span text:style-name="T9">|</text:span> <text:span text:style-name="T9">G <text:s/></text:span><text:s text:c="19"/>D <text:s text:c="11"/>C</text:p>
      <text:p text:style-name="P16">Well it's all right, __ everything'll work out fine.</text:p>
      <text:p text:style-name="P14"><text:s text:c="14"/>G <text:s text:c="8"/><text:span text:style-name="T9">|</text:span> <text:span text:style-name="T9">G <text:s/></text:span><text:s text:c="29"/>D <text:s text:c="13"/><text:span text:style-name="T9">G <text:s/>| <text:s/>G</text:span></text:p>
      <text:p text:style-name="P16">Well it's all right, __ we're going to the end of the line.</text:p>
      <text:p text:style-name="P9"/>
      <text:p text:style-name="P7">C <text:s text:c="53"/>G<text:span text:style-name="T9"> <text:s text:c="11"/>| <text:s/>G</text:span></text:p>
      <text:p text:style-name="P9">_ Don't have to be ashamed of the car I drive. <text:s text:c="2"/><text:span text:style-name="T23">(Echo)</text:span></text:p>
      <text:p text:style-name="P7">C <text:s text:c="53"/>G<text:span text:style-name="T9"> <text:s text:c="8"/>| <text:s/>G</text:span></text:p>
      <text:p text:style-name="P9">_ I'm just glad to be here, happy to be alive. <text:s text:c="2"/><text:span text:style-name="T23">(Echo)</text:span></text:p>
      <text:p text:style-name="P7">C <text:s text:c="36"/>G <text:s text:c="4"/><text:span text:style-name="T9"><text:s text:c="9"/>| <text:s/>G</text:span> <text:s text:c="9"/></text:p>
      <text:p text:style-name="P9">_ It don't matter if you're by my side. <text:s text:c="2"/><text:span text:style-name="T23">(Echo)</text:span></text:p>
      <text:p text:style-name="P7"><text:s text:c="13"/>D <text:s text:c="8"/><text:span text:style-name="T9">| <text:s/></text:span><text:span text:style-name="T16">D</text:span></text:p>
      <text:p text:style-name="P9">_ _ I'm satisfied. </text:p>
      <text:p text:style-name="P9"/>
      <text:p text:style-name="P14"><text:s text:c="14"/>G <text:s text:c="8"/><text:span text:style-name="T9">|</text:span> <text:span text:style-name="T9">G <text:s/></text:span><text:s text:c="22"/>D <text:s text:c="9"/>C</text:p>
      <text:p text:style-name="P17">Well it's all right, __ even if you're old and gray, <text:span text:style-name="T25">well</text:span></text:p>
      <text:p text:style-name="P14"><text:s text:c="14"/>G <text:s text:c="8"/><text:span text:style-name="T9">|</text:span> <text:span text:style-name="T9">G <text:s/></text:span><text:s text:c="18"/>D <text:s text:c="18"/><text:span text:style-name="T16">G</text:span></text:p>
      <text:p text:style-name="P16"><text:span text:style-name="T26">Well</text:span> it's all right, __ you still got something to say.</text:p>
      <text:p text:style-name="P14"><text:s text:c="14"/>G <text:s text:c="8"/><text:span text:style-name="T9">|</text:span> <text:span text:style-name="T9">G <text:s/></text:span><text:s text:c="21"/>D <text:s text:c="14"/>C</text:p>
      <text:p text:style-name="P17">Well it's all right, __ remember to live and let live, <text:span text:style-name="T25">well</text:span></text:p>
      <text:p text:style-name="P14"><text:s text:c="14"/>G <text:s text:c="8"/><text:span text:style-name="T9">|</text:span> <text:span text:style-name="T9">G <text:s/></text:span><text:s text:c="27"/>D <text:s text:c="10"/><text:span text:style-name="T16">G</text:span></text:p>
      <text:p text:style-name="P16"><text:span text:style-name="T26">Well</text:span> it's all right, __ the best you can do is for-give.</text:p>
      <text:p text:style-name="P16"/>
      <text:p text:style-name="P14"><text:s text:c="14"/>G <text:s text:c="8"/><text:span text:style-name="T9">|</text:span> <text:span text:style-name="T9">G <text:s/></text:span><text:s text:c="12"/>D <text:s text:c="16"/>C</text:p>
      <text:p text:style-name="P17">Well it's all right, __ riding a-round in the breeze, <text:span text:style-name="T25">well</text:span></text:p>
      <text:p text:style-name="P14"><text:s text:c="14"/>G <text:s text:c="8"/><text:span text:style-name="T9">|</text:span> <text:span text:style-name="T9">G <text:s/></text:span><text:s text:c="21"/>D <text:s text:c="9"/><text:span text:style-name="T16">G</text:span></text:p>
      <text:p text:style-name="P16"><text:span text:style-name="T26">Well</text:span> it's all right, __ if you live the life you please.</text:p>
      <text:p text:style-name="P14"><text:s text:c="14"/>G <text:s text:c="8"/><text:span text:style-name="T9">|</text:span> <text:span text:style-name="T9">G <text:s/></text:span><text:s text:c="17"/>D <text:s text:c="12"/>C</text:p>
      <text:p text:style-name="P17">Well it's all right, __ even if the sun don't shine, <text:span text:style-name="T25">well</text:span></text:p>
      <text:p text:style-name="P14"><text:s text:c="14"/>G <text:s text:c="8"/><text:span text:style-name="T9">|</text:span> <text:span text:style-name="T9">G <text:s/></text:span><text:s text:c="29"/>D <text:s text:c="13"/><text:span text:style-name="T16">G</text:span><text:span text:style-name="T9"> <text:s text:c="2"/>| <text:s/>G</text:span></text:p>
      <text:p text:style-name="P16"><text:span text:style-name="T26">Well</text:span> it's all right, __ we're going to the end of the line.</text:p>
      <text:p text:style-name="P9"/>
      <text:p text:style-name="P15"><text:span text:style-name="T15">Outro</text:span><text:span text:style-name="T12"> </text:span><text:span text:style-name="T13">(8 measures)</text:span> <text:s/>_<text:span text:style-name="T9">C | C G </text:span><text:span text:style-name="T27">G </text:span><text:span text:style-name="T28">G</text:span><text:span text:style-name="T9"> | _C | C D </text:span><text:span text:style-name="T27">G </text:span><text:span text:style-name="T28">G</text:span><text:span text:style-name="T9"> | _ C | C D C D | G | G</text:span></text:p>
      <text:p text:style-name="P44"/>
      <text:p text:style-name="P44"/>
      <text:p text:style-name="P32">End of the Line (Charlie T. Wilbury, Jr.) <text:span text:style-name="T34">(C)</text:span></text:p>
      <text:p text:style-name="P25"><text:a xlink:type="simple" xlink:href="https://www.youtube.com/watch?v=UMVjToYOjbM" text:style-name="Internet_20_link" text:visited-style-name="Visited_20_Internet_20_Link"><text:span text:style-name="T6">End Of The Line</text:span></text:a><text:span text:style-name="T4"> </text:span><text:span text:style-name="T5">by</text:span><text:span text:style-name="T29"> Traveling Wilburys </text:span><text:span text:style-name="T31">(1988) </text:span><text:span text:style-name="T30">(G)</text:span></text:p>
      <text:p text:style-name="P27"><text:span text:style-name="T9">2/2 Time; </text:span>Tempo<text:span text:style-name="T9"> </text:span><text:span text:style-name="T10">∫</text:span><text:span text:style-name="T9"> = 84</text:span> </text:p>
      <text:p text:style-name="P40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42"/>
      <table:table table:name="Table1" table:style-name="Table1">
        <table:table-column table:style-name="Table1.A"/>
        <table:table-column table:style-name="Table1.B"/>
        <table:table-row table:style-name="TableLine2324744350288">
          <table:table-cell table:style-name="Table1.A1" table:number-rows-spanned="8" office:value-type="string">
            <text:p text:style-name="chords">_<text:span text:style-name="T35">F</text:span><text:span text:style-name="T9"> | F C </text:span><text:span text:style-name="T32">C C </text:span><text:span text:style-name="T9">| _F | F G </text:span><text:span text:style-name="T32">C C </text:span><text:span text:style-name="T9">| _ F | F G F G | C | C</text:span></text:p>
            <text:p text:style-name="lyrics"><text:span text:style-name="T12">Intro </text:span><text:span text:style-name="T13">(8 measures)</text:span> <text:s/></text:p>
            <text:p text:style-name="chords"><text:s text:c="14"/>C <text:s text:c="8"/><text:span text:style-name="T9">|</text:span> C <text:span text:style-name="T9"><text:s/></text:span><text:s text:c="13"/>G <text:s text:c="16"/>F</text:p>
            <text:p text:style-name="lyrics">Well it's all right, __ riding a-round in the breeze, <text:span text:style-name="T25">well</text:span></text:p>
            <text:p text:style-name="chords"><text:s text:c="14"/>C <text:s text:c="8"/><text:span text:style-name="T9">|</text:span> C <text:span text:style-name="T9"><text:s/></text:span><text:s text:c="21"/>G <text:s text:c="9"/>C</text:p>
            <text:p text:style-name="lyrics"><text:span text:style-name="T26">Well</text:span> it's all right, __ if you live the life you please, <text:span text:style-name="T25">well</text:span></text:p>
            <text:p text:style-name="chords"><text:s text:c="14"/>C <text:s text:c="8"/><text:span text:style-name="T9">|</text:span> C <text:span text:style-name="T9"><text:s/></text:span><text:s text:c="15"/>G <text:s text:c="11"/>F</text:p>
            <text:p text:style-name="lyrics"><text:span text:style-name="T26">Well</text:span> it's all right, __ doing the best you can, <text:span text:style-name="T25">well</text:span></text:p>
            <text:p text:style-name="chords"><text:s text:c="14"/>C <text:s text:c="8"/><text:span text:style-name="T9">|</text:span> C <text:span text:style-name="T9"><text:s/></text:span><text:s text:c="24"/>G <text:s text:c="6"/>C <text:span text:style-name="T9"><text:s text:c="5"/>| <text:s/>C</text:span></text:p>
            <text:p text:style-name="lyrics"><text:span text:style-name="T26">Well</text:span> it's all right, __ as long as you lend a hand.</text:p>
            <text:p text:style-name="P21"/>
            <text:p text:style-name="chords">F <text:s text:c="55"/>C <text:span text:style-name="T9"><text:s text:c="18"/>| <text:s/>C</text:span></text:p>
            <text:p text:style-name="lyrics">_ You can sit around and wait for the phone to ring. <text:s text:c="2"/><text:span text:style-name="T23">(Echo)</text:span></text:p>
            <text:p text:style-name="chords">F <text:s text:c="50"/>C <text:span text:style-name="T9"><text:s text:c="12"/>| <text:s/>C</text:span></text:p>
            <text:p text:style-name="lyrics">_ Waiting for someone to tell you everything. <text:s text:c="2"/><text:span text:style-name="T24">(Echo)</text:span></text:p>
            <text:p text:style-name="chords">F <text:s text:c="49"/>C <text:span text:style-name="T9"><text:s text:c="24"/>| <text:s/>C</text:span></text:p>
            <text:p text:style-name="lyrics">_ Sit around and wonder what to-morrow will bring. <text:s text:c="2"/><text:span text:style-name="T23">(Echo)</text:span></text:p>
            <text:p text:style-name="chords"><text:s text:c="21"/>G <text:s text:c="15"/><text:span text:style-name="T9"><text:s text:c="2"/>| <text:s/>G</text:span></text:p>
            <text:p text:style-name="lyrics">_ _ Maybe a diamond ring.</text:p>
            <text:p text:style-name="P21"/>
            <text:p text:style-name="chords"><text:s text:c="14"/>C <text:s text:c="8"/><text:span text:style-name="T9">|</text:span> C <text:span text:style-name="T9"><text:s/></text:span><text:s text:c="19"/>G <text:s text:c="13"/>F</text:p>
            <text:p text:style-name="lyrics">Well it's all right, __ even if they say you're wrong, <text:span text:style-name="T25">well</text:span></text:p>
            <text:p text:style-name="chords"><text:s text:c="14"/>C <text:s text:c="8"/><text:span text:style-name="T9">|</text:span> C <text:span text:style-name="T9"><text:s/></text:span><text:s text:c="25"/>G <text:s text:c="10"/>C</text:p>
            <text:p text:style-name="lyrics"><text:span text:style-name="T26">Well</text:span> it's all right, __ sometimes you gotta be strong.</text:p>
            <text:p text:style-name="chords"><text:s text:c="14"/>C <text:s text:c="8"/><text:span text:style-name="T9">|</text:span> C <text:span text:style-name="T9"><text:s/></text:span><text:s text:c="30"/>G <text:s text:c="19"/>F</text:p>
            <text:p text:style-name="lyrics">Well it's all right, __ as long as you got somewhere to lay, <text:span text:style-name="T25">well</text:span></text:p>
            <text:p text:style-name="chords"><text:s text:c="14"/>C <text:s text:c="8"/><text:span text:style-name="T9">|</text:span> C <text:span text:style-name="T9"><text:s/></text:span><text:s text:c="20"/>G <text:s text:c="13"/>C <text:span text:style-name="T9"><text:s text:c="2"/>| <text:s/>C</text:span></text:p>
            <text:p text:style-name="lyrics"><text:span text:style-name="T26">Well</text:span> it's all right, __ every day is Judgment Day.</text:p>
            <text:p text:style-name="P21"/>
            <text:p text:style-name="chords">F <text:s text:c="46"/>C <text:span text:style-name="T9"><text:s text:c="16"/>| <text:s/>C</text:span></text:p>
            <text:p text:style-name="lyrics">_ Maybe somewhere down the road a way<text:span text:style-name="T17">s <text:s/></text:span><text:s/><text:span text:style-name="T23">(Echo)</text:span></text:p>
            <text:p text:style-name="chords">F <text:s text:c="54"/>C <text:span text:style-name="T9"><text:s text:c="20"/>| <text:s/>C</text:span></text:p>
            <text:p text:style-name="lyrics">_ You'll think of me, wonder where I am these days <text:s text:c="2"/><text:span text:style-name="T23">(Echo)</text:span></text:p>
            <text:p text:style-name="chords">F <text:s text:c="55"/>C <text:span text:style-name="T9"><text:s text:c="29"/>| <text:s/>C</text:span></text:p>
            <text:p text:style-name="lyrics">_ Maybe somewhere down the road when some-body <text:span text:style-name="T25">plays</text:span> <text:s text:c="2"/><text:span text:style-name="T23">(Echo)</text:span></text:p>
            <text:p text:style-name="chords"><text:s text:c="6"/>G <text:s text:c="15"/><text:span text:style-name="T9"><text:s/>| <text:s/>G</text:span></text:p>
            <text:p text:style-name="lyrics">_ _ Purple <text:span text:style-name="T9">H</text:span>aze.</text:p>
          </table:table-cell>
          <table:table-cell table:style-name="Table1.A1" office:value-type="string">
            <text:p text:style-name="P49"><draw:frame draw:style-name="fr2" draw:name="Image1" text:anchor-type="char" svg:y="0in" svg:width="0.7598in" svg:height="1.15in" draw:z-index="6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324744348384">
          <table:covered-table-cell/>
          <table:table-cell table:style-name="Table1.A1" office:value-type="string">
            <text:p text:style-name="P49"><draw:frame draw:style-name="fr2" draw:name="Image2" text:anchor-type="char" svg:y="0in" svg:width="0.7598in" svg:height="1.15in" draw:z-index="9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24744353552">
          <table:covered-table-cell/>
          <table:table-cell table:style-name="Table1.A1" office:value-type="string">
            <text:p text:style-name="P49"><draw:frame draw:style-name="fr1" draw:name="Image3" text:anchor-type="char" svg:y="0in" svg:width="0.7701in" svg:height="1.15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24744351104">
          <table:covered-table-cell/>
          <table:table-cell table:style-name="Table1.B4" office:value-type="string">
            <text:p text:style-name="P51">Bari</text:p>
          </table:table-cell>
        </table:table-row>
        <table:table-row table:style-name="TableLine2324744356272">
          <table:covered-table-cell/>
          <table:table-cell table:style-name="Table1.B5" office:value-type="string">
            <text:p text:style-name="P49"><draw:frame draw:style-name="fr1" draw:name="Image4" text:anchor-type="char" svg:y="0in" svg:width="0.7299in" svg:height="1.1402in" draw:z-index="7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324744349472">
          <table:covered-table-cell/>
          <table:table-cell table:style-name="Table1.B5" office:value-type="string">
            <text:p text:style-name="P49"><draw:frame draw:style-name="fr1" draw:name="Image5" text:anchor-type="char" svg:y="0in" svg:width="0.7299in" svg:height="1.1402in" draw:z-index="11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324744352736">
          <table:covered-table-cell/>
          <table:table-cell table:style-name="Table1.B7" office:value-type="string">
            <text:p text:style-name="P49"><draw:frame draw:style-name="fr1" draw:name="Image6" text:anchor-type="char" svg:y="0in" svg:width="0.7299in" svg:height="1.1402in" draw:z-index="10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324744348928">
          <table:covered-table-cell/>
          <table:table-cell table:style-name="Table1.A1" office:value-type="string">
            <text:p text:style-name="P49"/>
          </table:table-cell>
        </table:table-row>
      </table:table>
      <text:p text:style-name="P38"/>
      <text:p text:style-name="P30">End of the Line <text:span text:style-name="T34">(C)</text:span> – <text:span text:style-name="T18">Page 2</text:span><text:span text:style-name="T22"> </text:span></text:p>
      <text:p text:style-name="P23"/>
      <text:p text:style-name="P23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34"/>
      <text:p text:style-name="P56"><text:s text:c="14"/>C <text:s text:c="8"/><text:span text:style-name="T9">|</text:span> C <text:span text:style-name="T9"><text:s/></text:span><text:s text:c="18"/>G <text:s text:c="21"/>F</text:p>
      <text:p text:style-name="P60">Well it's all right, __ even when push comes to shove.</text:p>
      <text:p text:style-name="P56"><text:s text:c="14"/>C <text:s text:c="8"/><text:span text:style-name="T9">|</text:span> C <text:span text:style-name="T9"><text:s/></text:span><text:s text:c="20"/>G <text:s text:c="15"/>C</text:p>
      <text:p text:style-name="P60">Well it's all right, __ if you’<text:span text:style-name="T16">ve</text:span> got someone to love.</text:p>
      <text:p text:style-name="P56"><text:s text:c="14"/>C <text:s text:c="8"/><text:span text:style-name="T9">|</text:span> C <text:span text:style-name="T9"><text:s/></text:span><text:s text:c="19"/>G <text:s text:c="11"/>F</text:p>
      <text:p text:style-name="P60">Well it's all right, __ everything'll work out fine.</text:p>
      <text:p text:style-name="P56"><text:s text:c="14"/>C <text:s text:c="8"/><text:span text:style-name="T9">|</text:span> C <text:span text:style-name="T9"><text:s/></text:span><text:s text:c="29"/>G <text:s text:c="13"/>C <text:span text:style-name="T9"><text:s/>| <text:s/>C</text:span></text:p>
      <text:p text:style-name="P60">Well it's all right, __ we're going to the end of the line.</text:p>
      <text:p text:style-name="P21"/>
      <text:p text:style-name="chords">F <text:s text:c="53"/>C <text:span text:style-name="T9"><text:s text:c="11"/>| <text:s/>C</text:span></text:p>
      <text:p text:style-name="lyrics">_ Don't have to be ashamed of the car I drive. <text:s text:c="2"/><text:span text:style-name="T23">(Echo)</text:span></text:p>
      <text:p text:style-name="chords">F <text:s text:c="53"/>C <text:span text:style-name="T9"><text:s text:c="8"/>| <text:s/>C</text:span></text:p>
      <text:p text:style-name="lyrics">_ I'm just glad to be here, happy to be alive. <text:s text:c="2"/><text:span text:style-name="T23">(Echo)</text:span></text:p>
      <text:p text:style-name="chords">F <text:s text:c="36"/>C <text:s text:c="4"/><text:span text:style-name="T9"><text:s text:c="9"/>| <text:s/>C </text:span><text:s text:c="9"/></text:p>
      <text:p text:style-name="lyrics">_ It don't matter if you're by my side. <text:s text:c="2"/><text:span text:style-name="T23">(Echo)</text:span></text:p>
      <text:p text:style-name="chords"><text:s text:c="13"/>G <text:s text:c="8"/><text:span text:style-name="T9">| <text:s/>G</text:span></text:p>
      <text:p text:style-name="lyrics">_ _ I'm satisfied. </text:p>
      <text:p text:style-name="P21"/>
      <text:p text:style-name="P56"><text:s text:c="14"/>C <text:s text:c="8"/><text:span text:style-name="T9">|</text:span> C <text:span text:style-name="T9"><text:s/></text:span><text:s text:c="22"/>G <text:s text:c="9"/>F</text:p>
      <text:p text:style-name="P60">Well it's all right, __ even if you're old and gray, <text:span text:style-name="T25">well</text:span></text:p>
      <text:p text:style-name="P56"><text:s text:c="14"/>C <text:s text:c="8"/><text:span text:style-name="T9">|</text:span> C <text:span text:style-name="T9"><text:s/></text:span><text:s text:c="18"/>G <text:s text:c="18"/>C</text:p>
      <text:p text:style-name="P60"><text:span text:style-name="T26">Well</text:span> it's all right, __ you still got something to say.</text:p>
      <text:p text:style-name="P56"><text:s text:c="14"/>C <text:s text:c="8"/><text:span text:style-name="T9">|</text:span> C <text:span text:style-name="T9"><text:s/></text:span><text:s text:c="21"/>G <text:s text:c="14"/>F</text:p>
      <text:p text:style-name="P60">Well it's all right, __ remember to live and let live, <text:span text:style-name="T25">well</text:span></text:p>
      <text:p text:style-name="P56"><text:s text:c="14"/>C <text:s text:c="8"/><text:span text:style-name="T9">|</text:span> C <text:span text:style-name="T9"><text:s/></text:span><text:s text:c="27"/>G <text:s text:c="10"/>C</text:p>
      <text:p text:style-name="P60"><text:span text:style-name="T26">Well</text:span> it's all right, __ the best you can do is for-give.</text:p>
      <text:p text:style-name="P36"/>
      <text:p text:style-name="P56"><text:s text:c="14"/>C <text:s text:c="8"/><text:span text:style-name="T9">|</text:span> C <text:span text:style-name="T9"><text:s/></text:span><text:s text:c="12"/>G <text:s text:c="16"/>F</text:p>
      <text:p text:style-name="P60">Well it's all right, __ riding a-round in the breeze, <text:span text:style-name="T25">well</text:span></text:p>
      <text:p text:style-name="P56"><text:s text:c="14"/>C <text:s text:c="8"/><text:span text:style-name="T9">|</text:span> C <text:span text:style-name="T9"><text:s/></text:span><text:s text:c="21"/>G <text:s text:c="9"/>C</text:p>
      <text:p text:style-name="P60"><text:span text:style-name="T26">Well</text:span> it's all right, __ if you live the life you please.</text:p>
      <text:p text:style-name="P56"><text:s text:c="14"/>C <text:s text:c="8"/><text:span text:style-name="T9">|</text:span> C <text:span text:style-name="T9"><text:s/></text:span><text:s text:c="17"/>G <text:s text:c="12"/>F</text:p>
      <text:p text:style-name="P60">Well it's all right, __ even if the sun don't shine, <text:span text:style-name="T25">well</text:span></text:p>
      <text:p text:style-name="P56"><text:s text:c="14"/>C <text:s text:c="8"/><text:span text:style-name="T9">|</text:span> C <text:span text:style-name="T9"><text:s/></text:span><text:s text:c="29"/>G <text:s text:c="13"/>C <text:span text:style-name="T9"><text:s text:c="2"/>| <text:s/>C</text:span></text:p>
      <text:p text:style-name="P60"><text:span text:style-name="T26">Well</text:span> it's all right, __ we're going to the end of the line.</text:p>
      <text:p text:style-name="P21"/>
      <text:p text:style-name="chords">_<text:span text:style-name="T9">C | F C </text:span><text:span text:style-name="T27">C C </text:span><text:span text:style-name="T9">| _F | F G </text:span><text:span text:style-name="T27">C C </text:span><text:span text:style-name="T9">| _ F | F G F G | C | C</text:span></text:p>
      <text:p text:style-name="lyrics"><text:span text:style-name="T15">Outro</text:span><text:span text:style-name="T12"> </text:span><text:span text:style-name="T13">(8 measures)</text:span> <text:s/></text:p>
      <text:p text:style-name="P45"/>
      <text:p text:style-name="P33">End of the Line (Charlie T. Wilbury, Jr.) <text:span text:style-name="T34">(</text:span><text:span text:style-name="T37">F</text:span><text:span text:style-name="T34">)</text:span></text:p>
      <text:p text:style-name="P26"><text:a xlink:type="simple" xlink:href="https://www.youtube.com/watch?v=UMVjToYOjbM" text:style-name="Internet_20_link" text:visited-style-name="Visited_20_Internet_20_Link"><text:span text:style-name="T6">End Of The Line</text:span></text:a><text:span text:style-name="T4"> </text:span><text:span text:style-name="T5">by</text:span><text:span text:style-name="T29"> Traveling Wilburys </text:span><text:span text:style-name="T31">(1988) </text:span><text:span text:style-name="T30">(G)</text:span></text:p>
      <text:p text:style-name="P28"><text:span text:style-name="T9">2/2 Time; </text:span>Tempo<text:span text:style-name="T9"> </text:span><text:span text:style-name="T10">∫</text:span><text:span text:style-name="T9"> = 84</text:span> </text:p>
      <text:p text:style-name="P41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43"/>
      <table:table table:name="Table2" table:style-name="Table2">
        <table:table-column table:style-name="Table2.A"/>
        <table:table-column table:style-name="Table2.B"/>
        <table:table-row table:style-name="TableLine2324473603152">
          <table:table-cell table:style-name="Table2.A1" table:number-rows-spanned="8" office:value-type="string">
            <text:p text:style-name="P55"><text:span text:style-name="T12">Intro </text:span><text:span text:style-name="T13">(8 measures)</text:span> <text:s/>_<text:span text:style-name="T36">F</text:span><text:span text:style-name="T9"> | Bb F F </text:span><text:span text:style-name="T32">F </text:span><text:span text:style-name="T9">| _Bb | Bb C F </text:span><text:span text:style-name="T32">F </text:span><text:span text:style-name="T9">| _ Bb | Bb C Bb C | F | F</text:span></text:p>
            <text:p text:style-name="P58"/>
            <text:p text:style-name="P53"><text:s text:c="14"/>F <text:s text:c="8"/><text:span text:style-name="T9">|</text:span> F <text:span text:style-name="T9"><text:s/></text:span><text:s text:c="13"/>C <text:s text:c="16"/>Bb</text:p>
            <text:p text:style-name="P58">Well it's all right, __ riding a-round in the breeze, <text:span text:style-name="T25">well</text:span></text:p>
            <text:p text:style-name="P53"><text:s text:c="14"/>F <text:s text:c="8"/><text:span text:style-name="T9">|</text:span> F <text:span text:style-name="T9"><text:s/></text:span><text:s text:c="21"/>C <text:s text:c="9"/>F</text:p>
            <text:p text:style-name="P58"><text:span text:style-name="T26">Well</text:span> it's all right, __ if you live the life you please, <text:span text:style-name="T25">well</text:span></text:p>
            <text:p text:style-name="P53"><text:s text:c="14"/>F <text:s text:c="8"/><text:span text:style-name="T9">|</text:span> F <text:span text:style-name="T9"><text:s/></text:span><text:s text:c="15"/>C <text:s text:c="11"/>Bb</text:p>
            <text:p text:style-name="P58"><text:span text:style-name="T26">Well</text:span> it's all right, __ doing the best you can, <text:span text:style-name="T25">well</text:span></text:p>
            <text:p text:style-name="P53"><text:s text:c="14"/>F <text:s text:c="8"/><text:span text:style-name="T9">|</text:span> F <text:span text:style-name="T9"><text:s/></text:span><text:s text:c="24"/>C <text:s text:c="6"/>F <text:span text:style-name="T9"><text:s text:c="5"/>| <text:s/>F</text:span></text:p>
            <text:p text:style-name="P58"><text:span text:style-name="T26">Well</text:span> it's all right, __ as long as you lend a hand.</text:p>
            <text:p text:style-name="P22"/>
            <text:p text:style-name="P53">Bb <text:s text:c="55"/>F <text:span text:style-name="T9"><text:s text:c="18"/>| <text:s/>F</text:span></text:p>
            <text:p text:style-name="P58">_ You can sit around and wait for the phone to ring. <text:s text:c="2"/><text:span text:style-name="T23">(Echo)</text:span></text:p>
            <text:p text:style-name="P53">Bb <text:s text:c="50"/>F <text:span text:style-name="T9"><text:s text:c="12"/>| <text:s/>F</text:span></text:p>
            <text:p text:style-name="P58">_ Waiting for someone to tell you everything. <text:s text:c="2"/><text:span text:style-name="T24">(Echo)</text:span></text:p>
            <text:p text:style-name="P53">Bb <text:s text:c="49"/>F <text:span text:style-name="T9"><text:s text:c="24"/>| <text:s/>F</text:span></text:p>
            <text:p text:style-name="P58">_ Sit around and wonder what to-morrow will bring. <text:s text:c="2"/><text:span text:style-name="T23">(Echo)</text:span></text:p>
            <text:p text:style-name="P53"><text:s text:c="21"/>C <text:s text:c="15"/><text:span text:style-name="T9"><text:s text:c="2"/>| <text:s/>C</text:span></text:p>
            <text:p text:style-name="P58">_ _ Maybe a diamond ring.</text:p>
            <text:p text:style-name="P22"/>
            <text:p text:style-name="P53"><text:s text:c="14"/>F <text:s text:c="8"/><text:span text:style-name="T9">|</text:span> F <text:span text:style-name="T9"><text:s/></text:span><text:s text:c="19"/>C <text:s text:c="13"/>Bb</text:p>
            <text:p text:style-name="P58">Well it's all right, __ even if they say you're wrong, <text:span text:style-name="T25">well</text:span></text:p>
            <text:p text:style-name="P53"><text:s text:c="14"/>F <text:s text:c="8"/><text:span text:style-name="T9">|</text:span> F <text:span text:style-name="T9"><text:s/></text:span><text:s text:c="25"/>C <text:s text:c="10"/>F</text:p>
            <text:p text:style-name="P58"><text:span text:style-name="T26">Well</text:span> it's all right, __ sometimes you gotta be strong.</text:p>
            <text:p text:style-name="P53"><text:s text:c="14"/>F <text:s text:c="8"/><text:span text:style-name="T9">|</text:span> F <text:span text:style-name="T9"><text:s/></text:span><text:s text:c="30"/>C <text:s text:c="19"/>Bb</text:p>
            <text:p text:style-name="P58">Well it's all right, __ as long as you got somewhere to lay, <text:span text:style-name="T25">well</text:span></text:p>
            <text:p text:style-name="P53"><text:s text:c="14"/>F <text:s text:c="8"/><text:span text:style-name="T9">|</text:span> F <text:span text:style-name="T9"><text:s/></text:span><text:s text:c="20"/>C <text:s text:c="13"/>F <text:span text:style-name="T9"><text:s text:c="2"/>| <text:s/>F</text:span></text:p>
            <text:p text:style-name="P58"><text:span text:style-name="T26">Well</text:span> it's all right, __ every day is Judgment Day.</text:p>
            <text:p text:style-name="P22"/>
            <text:p text:style-name="P53">Bb <text:s text:c="46"/>F <text:span text:style-name="T9"><text:s text:c="16"/>| <text:s/>F</text:span></text:p>
            <text:p text:style-name="P58">_ Maybe somewhere down the road a way<text:span text:style-name="T17">s <text:s/></text:span><text:s/><text:span text:style-name="T23">(Echo)</text:span></text:p>
            <text:p text:style-name="P53">Bb <text:s text:c="54"/>F <text:span text:style-name="T9"><text:s text:c="20"/>| <text:s/>F</text:span></text:p>
            <text:p text:style-name="P58">_ You'll think of me, wonder where I am these days <text:s text:c="2"/><text:span text:style-name="T23">(Echo)</text:span></text:p>
            <text:p text:style-name="P53">Bb <text:s text:c="55"/>F <text:span text:style-name="T9"><text:s text:c="29"/>| <text:s/>F</text:span></text:p>
            <text:p text:style-name="P58">_ Maybe somewhere down the road when some-body <text:span text:style-name="T25">plays</text:span> <text:s text:c="2"/><text:span text:style-name="T23">(Echo)</text:span></text:p>
            <text:p text:style-name="P53"><text:s text:c="6"/>C <text:s text:c="15"/><text:span text:style-name="T9"><text:s/>| <text:s/>C</text:span></text:p>
            <text:p text:style-name="P58">_ _ Purple <text:span text:style-name="T9">H</text:span>aze.</text:p>
          </table:table-cell>
          <table:table-cell table:style-name="Table2.A1" office:value-type="string">
            <text:p text:style-name="P50"><draw:frame draw:style-name="fr2" draw:name="Image7" text:anchor-type="char" svg:y="0in" svg:width="0.7598in" svg:height="1.15in" draw:z-index="1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324473606416">
          <table:covered-table-cell/>
          <table:table-cell table:style-name="Table2.A1" office:value-type="string">
            <text:p text:style-name="P50"><draw:frame draw:style-name="fr2" draw:name="Image10" text:anchor-type="char" svg:y="0in" svg:width="0.7598in" svg:height="1.15in" draw:z-index="15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324473611584">
          <table:covered-table-cell/>
          <table:table-cell table:style-name="Table2.A1" office:value-type="string">
            <text:p text:style-name="P50"><draw:frame draw:style-name="fr2" draw:name="Image9" text:anchor-type="char" svg:y="0in" svg:width="0.7598in" svg:height="1.15in" draw:z-index="1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24473610496">
          <table:covered-table-cell/>
          <table:table-cell table:style-name="Table2.B4" office:value-type="string">
            <text:p text:style-name="P52">Bari</text:p>
          </table:table-cell>
        </table:table-row>
        <table:table-row table:style-name="TableLine2324473598528">
          <table:covered-table-cell/>
          <table:table-cell table:style-name="Table2.B5" office:value-type="string">
            <text:p text:style-name="P50"><draw:frame draw:style-name="fr1" draw:name="Image8" text:anchor-type="char" svg:y="0in" svg:width="0.7299in" svg:height="1.1402in" draw:z-index="13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324473608320">
          <table:covered-table-cell/>
          <table:table-cell table:style-name="Table2.B5" office:value-type="string">
            <text:p text:style-name="P50"><draw:frame draw:style-name="fr1" draw:name="Image12" text:anchor-type="char" svg:y="0in" svg:width="0.7299in" svg:height="1.1402in" draw:z-index="17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324473607776">
          <table:covered-table-cell/>
          <table:table-cell table:style-name="Table2.B7" office:value-type="string">
            <text:p text:style-name="P50"><draw:frame draw:style-name="fr1" draw:name="Image11" text:anchor-type="char" svg:y="0in" svg:width="0.7299in" svg:height="1.1402in" draw:z-index="16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324473614032">
          <table:covered-table-cell/>
          <table:table-cell table:style-name="Table2.A1" office:value-type="string">
            <text:p text:style-name="P50"/>
          </table:table-cell>
        </table:table-row>
      </table:table>
      <text:p text:style-name="P39"/>
      <text:p text:style-name="P31">End of the Line <text:span text:style-name="T34">(</text:span><text:span text:style-name="T37">F</text:span><text:span text:style-name="T34">)</text:span> – <text:span text:style-name="T18">Page 2</text:span><text:span text:style-name="T22"> </text:span></text:p>
      <text:p text:style-name="P24"/>
      <text:p text:style-name="P24"><text:span text:style-name="T12">*</text:span><text:span text:style-name="T14">Echo</text:span><text:span text:style-name="T21"> =</text:span><text:span text:style-name="T11"> “</text:span><text:span text:style-name="T19">at the e</text:span><text:span text:style-name="T20">nd of the </text:span><text:span text:style-name="T19">l</text:span><text:span text:style-name="T20">ine</text:span><text:span text:style-name="T11">”</text:span></text:p>
      <text:p text:style-name="P35"/>
      <text:p text:style-name="P57"><text:s text:c="14"/>F <text:s text:c="8"/><text:span text:style-name="T9">|</text:span> F <text:span text:style-name="T9"><text:s/></text:span><text:s text:c="18"/>C <text:s text:c="21"/>Bb</text:p>
      <text:p text:style-name="P61">Well it's all right, __ even when push comes to shove.</text:p>
      <text:p text:style-name="P57"><text:s text:c="14"/>F <text:s text:c="8"/><text:span text:style-name="T9">|</text:span> F <text:span text:style-name="T9"><text:s/></text:span><text:s text:c="20"/>C <text:s text:c="15"/>F</text:p>
      <text:p text:style-name="P61">Well it's all right, __ if you’<text:span text:style-name="T16">ve</text:span> got someone to love.</text:p>
      <text:p text:style-name="P57"><text:s text:c="14"/>F <text:s text:c="8"/><text:span text:style-name="T9">|</text:span> F <text:span text:style-name="T9"><text:s/></text:span><text:s text:c="19"/>C <text:s text:c="11"/>Bb</text:p>
      <text:p text:style-name="P61">Well it's all right, __ everything'll work out fine.</text:p>
      <text:p text:style-name="P57"><text:s text:c="14"/>F <text:s text:c="8"/><text:span text:style-name="T9">|</text:span> F <text:span text:style-name="T9"><text:s/></text:span><text:s text:c="29"/>C <text:s text:c="13"/>F <text:span text:style-name="T9"><text:s/>| <text:s/>F</text:span></text:p>
      <text:p text:style-name="P61">Well it's all right, __ we're going to the end of the line.</text:p>
      <text:p text:style-name="P22"/>
      <text:p text:style-name="P54">Bb <text:s text:c="53"/>F <text:span text:style-name="T9"><text:s text:c="11"/>| <text:s/>F</text:span></text:p>
      <text:p text:style-name="P59">_ Don't have to be ashamed of the car I drive. <text:s text:c="2"/><text:span text:style-name="T23">(Echo)</text:span></text:p>
      <text:p text:style-name="P54">Bb <text:s text:c="53"/>F <text:span text:style-name="T9"><text:s text:c="8"/>| <text:s/>F</text:span></text:p>
      <text:p text:style-name="P59">_ I'm just glad to be here, happy to be alive. <text:s text:c="2"/><text:span text:style-name="T23">(Echo)</text:span></text:p>
      <text:p text:style-name="P54">Bb <text:s text:c="36"/>F <text:s text:c="4"/><text:span text:style-name="T9"><text:s text:c="9"/>| <text:s/>F </text:span><text:s text:c="9"/></text:p>
      <text:p text:style-name="P59">_ It don't matter if you're by my side. <text:s text:c="2"/><text:span text:style-name="T23">(Echo)</text:span></text:p>
      <text:p text:style-name="P54"><text:s text:c="13"/>C <text:s text:c="8"/><text:span text:style-name="T9">| <text:s/>C</text:span></text:p>
      <text:p text:style-name="P59">_ _ I'm satisfied. </text:p>
      <text:p text:style-name="P22"/>
      <text:p text:style-name="P57"><text:s text:c="14"/>F <text:s text:c="8"/><text:span text:style-name="T9">|</text:span> F <text:span text:style-name="T9"><text:s/></text:span><text:s text:c="22"/>C <text:s text:c="9"/>Bb</text:p>
      <text:p text:style-name="P61">Well it's all right, __ even if you're old and gray, <text:span text:style-name="T25">well</text:span></text:p>
      <text:p text:style-name="P57"><text:s text:c="14"/>F <text:s text:c="8"/><text:span text:style-name="T9">|</text:span> F <text:span text:style-name="T9"><text:s/></text:span><text:s text:c="18"/>C <text:s text:c="18"/>F</text:p>
      <text:p text:style-name="P61"><text:span text:style-name="T26">Well</text:span> it's all right, __ you still got something to say.</text:p>
      <text:p text:style-name="P57"><text:s text:c="14"/>F <text:s text:c="8"/><text:span text:style-name="T9">|</text:span> F <text:span text:style-name="T9"><text:s/></text:span><text:s text:c="21"/>C <text:s text:c="14"/>Bb</text:p>
      <text:p text:style-name="P61">Well it's all right, __ remember to live and let live, <text:span text:style-name="T25">well</text:span></text:p>
      <text:p text:style-name="P57"><text:s text:c="14"/>F <text:s text:c="8"/><text:span text:style-name="T9">|</text:span> F <text:span text:style-name="T9"><text:s/></text:span><text:s text:c="27"/>C <text:s text:c="10"/>F</text:p>
      <text:p text:style-name="P61"><text:span text:style-name="T26">Well</text:span> it's all right, __ the best you can do is for-give.</text:p>
      <text:p text:style-name="P37"/>
      <text:p text:style-name="P57"><text:s text:c="14"/>F <text:s text:c="8"/><text:span text:style-name="T9">|</text:span> F <text:span text:style-name="T9"><text:s/></text:span><text:s text:c="12"/>C <text:s text:c="16"/>Bb</text:p>
      <text:p text:style-name="P61">Well it's all right, __ riding a-round in the breeze, <text:span text:style-name="T25">well</text:span></text:p>
      <text:p text:style-name="P57"><text:s text:c="14"/>F <text:s text:c="8"/><text:span text:style-name="T9">|</text:span> F <text:span text:style-name="T9"><text:s/></text:span><text:s text:c="21"/>C <text:s text:c="9"/>F</text:p>
      <text:p text:style-name="P61"><text:span text:style-name="T26">Well</text:span> it's all right, __ if you live the life you please.</text:p>
      <text:p text:style-name="P57"><text:s text:c="14"/>F <text:s text:c="8"/><text:span text:style-name="T9">|</text:span> F <text:span text:style-name="T9"><text:s/></text:span><text:s text:c="17"/>C <text:s text:c="12"/>Bb</text:p>
      <text:p text:style-name="P61">Well it's all right, __ even if the sun don't shine, <text:span text:style-name="T25">well</text:span></text:p>
      <text:p text:style-name="P57"><text:s text:c="14"/>F <text:s text:c="8"/><text:span text:style-name="T9">|</text:span> F <text:span text:style-name="T9"><text:s/></text:span><text:s text:c="29"/>C <text:s text:c="13"/>F <text:span text:style-name="T9"><text:s text:c="2"/>| <text:s/>F</text:span></text:p>
      <text:p text:style-name="P61"><text:span text:style-name="T26">Well</text:span> it's all right, __ we're going to the end of the line.</text:p>
      <text:p text:style-name="P22"/>
      <text:p text:style-name="P54"><text:span text:style-name="T15">Outro</text:span><text:span text:style-name="T12"> </text:span><text:span text:style-name="T13">(8 measures)</text:span> <text:s/>_ <text:span text:style-name="T9">Bb | Bb F F </text:span><text:span text:style-name="T27">F </text:span><text:span text:style-name="T9">| _Bb | Bb C F </text:span><text:span text:style-name="T27">F </text:span><text:span text:style-name="T9">| _ Bb | Bb C Bb C | F | F</text:span></text:p>
      <text:p text:style-name="P58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usikTextEuroSans" svg:font-family="MusikTextEuro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0c7b00" officeooo:paragraph-rsid="000c7b00" style:font-weight-asian="bold" style:font-weight-complex="bold"/>
    </style:style>
    <style:style style:name="MT1" style:family="text">
      <style:text-properties officeooo:rsid="001228ce"/>
    </style:style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<text:span text:style-name="MT1">25</text:span>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7T15:43:36.067000000</meta:creation-date>
    <dc:date>2021-08-25T12:42:54.236000000</dc:date>
    <meta:editing-duration>PT1H49M1S</meta:editing-duration>
    <meta:editing-cycles>15</meta:editing-cycles>
    <meta:generator>LibreOffice/7.1.4.2$Windows_X86_64 LibreOffice_project/a529a4fab45b75fefc5b6226684193eb000654f6</meta:generator>
    <meta:print-date>2021-08-07T16:20:35.896000000</meta:print-date>
    <meta:document-statistic meta:table-count="3" meta:image-count="18" meta:object-count="0" meta:page-count="6" meta:paragraph-count="222" meta:word-count="1806" meta:character-count="12567" meta:non-whitespace-character-count="5338"/>
  </office:meta>
</office:document-meta>
</file>