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B000000192E23061B6F7CA9CF.png" manifest:media-type="image/pn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387C8592B29AFAF0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MusikTextEuroSans" svg:font-family="MusikTextEuro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6" style:family="table">
      <style:table-properties style:width="7.3in" fo:margin-left="0in" table:align="left"/>
    </style:style>
    <style:style style:name="Table6.A" style:family="table-column">
      <style:table-column-properties style:column-width="6.3903in"/>
    </style:style>
    <style:style style:name="Table6.B" style:family="table-column">
      <style:table-column-properties style:column-width="0.9097in"/>
    </style:style>
    <style:style style:name="Table6.A1" style:family="table-cell">
      <style:table-cell-properties fo:padding="0.0382in" fo:border="none"/>
    </style:style>
    <style:style style:name="Table6.B4" style:family="table-cell">
      <style:table-cell-properties fo:padding="0.0382in" fo:border-left="0.5pt solid #000000" fo:border-right="0.5pt solid #000000" fo:border-top="0.5pt solid #000000" fo:border-bottom="none"/>
    </style:style>
    <style:style style:name="Table6.B5" style:family="table-cell">
      <style:table-cell-properties fo:padding="0.0382in" fo:border-left="0.5pt solid #000000" fo:border-right="0.5pt solid #000000" fo:border-top="none" fo:border-bottom="none"/>
    </style:style>
    <style:style style:name="Table6.B7" style:family="table-cell">
      <style:table-cell-properties fo:padding="0.0382in" fo:border-left="0.5pt solid #000000" fo:border-right="0.5pt solid #000000" fo:border-top="none" fo:border-bottom="0.5pt solid #000000"/>
    </style:style>
    <style:style style:name="Table1" style:family="table">
      <style:table-properties style:width="7.3in" fo:margin-left="0in" table:align="left"/>
    </style:style>
    <style:style style:name="Table1.A" style:family="table-column">
      <style:table-column-properties style:column-width="6.3903in"/>
    </style:style>
    <style:style style:name="Table1.B" style:family="table-column">
      <style:table-column-properties style:column-width="0.9097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4pt" officeooo:rsid="000d268c" officeooo:paragraph-rsid="0006aa2a" style:font-size-asian="14pt" style:font-size-complex="14pt"/>
    </style:style>
    <style:style style:name="P2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4pt" officeooo:paragraph-rsid="0006aa2a" style:font-size-asian="14pt" style:font-name-complex="Arial1" style:font-size-complex="14pt"/>
    </style:style>
    <style:style style:name="P3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4pt" officeooo:paragraph-rsid="00083556" style:font-size-asian="14pt" style:font-name-complex="Arial1" style:font-size-complex="14pt"/>
    </style:style>
    <style:style style:name="P4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4pt" fo:font-weight="bold" officeooo:paragraph-rsid="0006aa2a" style:font-size-asian="14pt" style:font-weight-asian="bold" style:font-name-complex="Arial1" style:font-size-complex="14pt"/>
    </style:style>
    <style:style style:name="P5" style:family="paragraph" style:parent-style-name="chords">
      <style:paragraph-properties fo:margin-left="0.4925in" fo:margin-right="0in" fo:text-indent="0in" style:auto-text-indent="false"/>
    </style:style>
    <style:style style:name="P6" style:family="paragraph" style:parent-style-name="lyrics">
      <style:paragraph-properties fo:margin-left="0.4925in" fo:margin-right="0in" fo:text-indent="0in" style:auto-text-indent="false"/>
    </style:style>
    <style:style style:name="P7" style:family="paragraph" style:parent-style-name="lyrics">
      <style:paragraph-properties fo:margin-left="0.4925in" fo:margin-right="0in" fo:text-indent="0in" style:auto-text-indent="false"/>
      <style:text-properties officeooo:paragraph-rsid="00083556"/>
    </style:style>
    <style:style style:name="P8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size="16pt" fo:font-weight="bold" officeooo:paragraph-rsid="0006aa2a" style:font-size-asian="16pt" style:font-weight-asian="bold" style:font-name-complex="Arial1" style:font-size-complex="16pt"/>
    </style:style>
    <style:style style:name="P9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officeooo:paragraph-rsid="0006aa2a" style:font-size-asian="12pt" style:font-weight-asian="bold" style:font-name-complex="Arial1" style:font-size-complex="12pt"/>
    </style:style>
    <style:style style:name="P10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rsid="0020c19f" officeooo:paragraph-rsid="0006aa2a" fo:background-color="transparent" style:font-size-asian="12pt" style:font-weight-asian="bold" style:font-name-complex="Arial1" style:font-size-complex="12pt"/>
    </style:style>
    <style:style style:name="P11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fo:font-weight="bold" officeooo:rsid="0020c19f" officeooo:paragraph-rsid="0006aa2a" fo:background-color="transparent" style:font-size-asian="12pt" style:font-weight-asian="bold" style:font-name-complex="Arial1" style:font-size-complex="12pt"/>
    </style:style>
    <style:style style:name="P12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style:text-underline-style="solid" style:text-underline-width="auto" style:text-underline-color="font-color" fo:font-weight="bold" officeooo:rsid="0020c19f" officeooo:paragraph-rsid="0006aa2a" fo:background-color="transparent" style:font-size-asian="12pt" style:font-weight-asian="bold" style:font-name-complex="Arial1" style:font-size-complex="12pt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1" fo:font-size="14pt" fo:font-weight="bold" officeooo:paragraph-rsid="0006aa2a" style:font-size-asian="14pt" style:font-weight-asian="bold" style:font-name-complex="Arial1" style:font-size-complex="14pt"/>
    </style:style>
    <style:style style:name="P14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1" fo:font-size="14pt" officeooo:paragraph-rsid="0006aa2a" style:font-size-asian="14pt" style:font-name-complex="Arial1" style:font-size-complex="14pt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1" fo:font-size="14pt" officeooo:paragraph-rsid="0006aa2a" style:font-size-asian="14pt" style:font-name-complex="Arial1" style:font-size-complex="14pt"/>
    </style:style>
    <style:style style:name="P16" style:family="paragraph" style:parent-style-name="Normal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Arial1" fo:font-size="12pt" fo:font-weight="bold" officeooo:rsid="0020c19f" officeooo:paragraph-rsid="0006aa2a" fo:background-color="transparent" style:font-size-asian="12pt" style:font-weight-asian="bold" style:font-name-complex="Arial1" style:font-size-complex="12pt"/>
    </style:style>
    <style:style style:name="P17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12pt" fo:font-weight="bold" officeooo:rsid="0020c19f" officeooo:paragraph-rsid="0006aa2a" fo:background-color="transparent" style:font-size-asian="12pt" style:font-weight-asian="bold" style:font-name-complex="Arial1" style:font-size-complex="12pt"/>
    </style:style>
    <style:style style:name="P18" style:family="paragraph" style:parent-style-name="Normal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Arial1" fo:font-size="2pt" officeooo:paragraph-rsid="0006aa2a" style:font-size-asian="1.75pt" style:font-name-complex="Arial1" style:font-size-complex="2pt"/>
    </style:style>
    <style:style style:name="P19" style:family="paragraph" style:parent-style-name="Normal">
      <style:paragraph-properties fo:margin-left="0.9846in" fo:margin-right="0in" fo:margin-top="0in" fo:margin-bottom="0in" style:contextual-spacing="false" fo:line-height="100%" fo:text-indent="0in" style:auto-text-indent="false"/>
      <style:text-properties style:font-name="Arial1" fo:font-size="14pt" officeooo:paragraph-rsid="0006aa2a" style:font-size-asian="14pt" style:font-name-complex="Arial1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2pt" officeooo:paragraph-rsid="0006aa2a" style:font-size-asian="2pt" style:font-name-complex="Arial1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304b7d" officeooo:paragraph-rsid="0006aa2a" style:font-size-asian="12pt" style:font-weight-asian="bold" style:font-name-complex="Arial1" style:font-size-complex="12pt" style:font-weight-complex="bold"/>
    </style:style>
    <style:style style:name="P22" style:family="paragraph" style:parent-style-name="chords">
      <style:text-properties officeooo:paragraph-rsid="0006aa2a"/>
    </style:style>
    <style:style style:name="P23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1" fo:font-size="14pt" fo:font-weight="bold" officeooo:rsid="002bae3f" officeooo:paragraph-rsid="0006aa2a" style:font-size-asian="14pt" style:font-weight-asian="bold" style:font-name-complex="Arial1" style:font-size-complex="14pt"/>
    </style:style>
    <style:style style:name="P24" style:family="paragraph" style:parent-style-name="lyrics">
      <style:text-properties fo:font-weight="bold" officeooo:rsid="002bae3f" style:font-weight-asian="bold" style:font-name-complex="Arial1"/>
    </style:style>
    <style:style style:name="T1" style:family="text">
      <style:text-properties fo:font-weight="bold" fo:background-color="#ffff00" loext:char-shading-value="0" style:font-weight-asian="bold" style:font-name-complex="Arial1"/>
    </style:style>
    <style:style style:name="T2" style:family="text">
      <style:text-properties fo:font-weight="bold" officeooo:rsid="0011df71" fo:background-color="#ffff00" loext:char-shading-value="0" style:font-weight-asian="bold" style:font-name-complex="Arial1"/>
    </style:style>
    <style:style style:name="T3" style:family="text">
      <style:text-properties fo:font-weight="bold" officeooo:rsid="002bae3f" fo:background-color="#ffff00" loext:char-shading-value="0" style:font-weight-asian="bold" style:font-name-complex="Arial1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officeooo:rsid="002bae3f" style:font-weight-asian="bold" style:font-name-complex="Arial1"/>
    </style:style>
    <style:style style:name="T6" style:family="text">
      <style:text-properties style:text-underline-style="solid" style:text-underline-width="auto" style:text-underline-color="font-color" fo:font-weight="bold" officeooo:rsid="002bae3f" style:font-weight-asian="bold" style:font-name-complex="Arial1"/>
    </style:style>
    <style:style style:name="T7" style:family="text">
      <style:text-properties style:text-underline-style="solid" style:text-underline-width="auto" style:text-underline-color="font-color" fo:font-weight="bold" officeooo:rsid="000f71c2" style:font-weight-asian="bold" style:font-name-complex="Arial1"/>
    </style:style>
    <style:style style:name="T8" style:family="text">
      <style:text-properties style:text-underline-style="solid" style:text-underline-width="auto" style:text-underline-color="font-color" officeooo:rsid="002bae3f"/>
    </style:style>
    <style:style style:name="T9" style:family="text">
      <style:text-properties style:text-underline-style="solid" style:text-underline-width="auto" style:text-underline-color="font-color" officeooo:rsid="000f71c2"/>
    </style:style>
    <style:style style:name="T10" style:family="text">
      <style:text-properties fo:font-variant="normal" fo:text-transform="none" fo:letter-spacing="normal" fo:font-style="normal" style:font-weight-complex="bold"/>
    </style:style>
    <style:style style:name="T11" style:family="text">
      <style:text-properties fo:font-variant="normal" fo:text-transform="none" fo:color="#000000" loext:opacity="100%" fo:letter-spacing="normal" style:font-weight-complex="bold"/>
    </style:style>
    <style:style style:name="T12" style:family="text">
      <style:text-properties fo:font-variant="normal" fo:text-transform="none" fo:color="#000000" loext:opacity="100%" fo:letter-spacing="normal" fo:font-style="normal" style:font-weight-complex="bold"/>
    </style:style>
    <style:style style:name="T13" style:family="text">
      <style:text-properties style:font-weight-complex="bold"/>
    </style:style>
    <style:style style:name="T14" style:family="text">
      <style:text-properties officeooo:rsid="002fb629" style:font-weight-complex="bold"/>
    </style:style>
    <style:style style:name="T15" style:family="text">
      <style:text-properties officeooo:rsid="0011e774" style:font-weight-complex="bold"/>
    </style:style>
    <style:style style:name="T16" style:family="text">
      <style:text-properties officeooo:rsid="002bae3f"/>
    </style:style>
    <style:style style:name="T17" style:family="text">
      <style:text-properties style:font-name="MusikTextEuroSans" officeooo:rsid="002bae3f" style:font-name-asian="MusikTextEuroSans" style:font-name-complex="MusikTextEuroSans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03361a" fo:background-color="#ffff00" loext:char-shading-value="0"/>
    </style:style>
    <style:style style:name="T20" style:family="text">
      <style:text-properties officeooo:rsid="002bae3f" fo:background-color="#ffff00" loext:char-shading-value="0"/>
    </style:style>
    <style:style style:name="T21" style:family="text">
      <style:text-properties officeooo:rsid="0003361a"/>
    </style:style>
    <style:style style:name="T22" style:family="text">
      <style:text-properties officeooo:rsid="002818a5"/>
    </style:style>
    <style:style style:name="T23" style:family="text">
      <style:text-properties officeooo:rsid="002bae3f" fo:background-color="#ffffa6" loext:char-shading-value="0"/>
    </style:style>
    <style:style style:name="T24" style:family="text">
      <style:text-properties officeooo:rsid="002818a5" fo:background-color="#ffffa6" loext:char-shading-value="0"/>
    </style:style>
    <style:style style:name="T25" style:family="text">
      <style:text-properties officeooo:rsid="000d937a"/>
    </style:style>
    <style:style style:name="T26" style:family="text">
      <style:text-properties fo:color="#dddddd" loext:opacity="100%"/>
    </style:style>
    <style:style style:name="T27" style:family="text">
      <style:text-properties fo:color="#999999" loext:opacity="100%"/>
    </style:style>
    <style:style style:name="T28" style:family="text">
      <style:text-properties fo:color="#999999" loext:opacity="100%" fo:font-weight="bold" fo:background-color="#ffff00" loext:char-shading-value="0" style:font-weight-asian="bold" style:font-weight-complex="bold"/>
    </style:style>
    <style:style style:name="T29" style:family="text">
      <style:text-properties fo:color="#999999" loext:opacity="100%" fo:font-weight="bold" officeooo:rsid="0003361a" fo:background-color="#ffff00" loext:char-shading-value="0" style:font-weight-asian="bold"/>
    </style:style>
    <style:style style:name="T30" style:family="text">
      <style:text-properties fo:color="#999999" loext:opacity="100%" style:font-name="Arial1" fo:font-size="14pt" style:font-size-asian="14pt" style:font-name-complex="Arial1" style:font-size-complex="14pt"/>
    </style:style>
    <style:style style:name="T31" style:family="text">
      <style:text-properties officeooo:rsid="002d44d5"/>
    </style:style>
    <style:style style:name="T32" style:family="text">
      <style:text-properties officeooo:rsid="002fb629"/>
    </style:style>
    <style:style style:name="T33" style:family="text">
      <style:text-properties officeooo:rsid="000d268c"/>
    </style:style>
    <style:style style:name="T34" style:family="text">
      <style:text-properties officeooo:rsid="0020c19f" fo:background-color="transparent" loext:char-shading-value="0"/>
    </style:style>
    <style:style style:name="T35" style:family="text">
      <style:text-properties officeooo:rsid="0006aa2a"/>
    </style:style>
    <style:style style:name="T36" style:family="text">
      <style:text-properties style:text-underline-style="none" fo:font-weight="bold" officeooo:rsid="002bae3f" style:font-weight-asian="bold" style:font-name-complex="Arial1" style:text-overline-style="solid" style:text-overline-width="auto" style:text-overline-color="font-color"/>
    </style:style>
    <style:style style:name="T37" style:family="text">
      <style:text-properties style:text-underline-style="none" officeooo:rsid="002bae3f" style:text-overline-style="solid" style:text-overline-width="auto" style:text-overline-color="font-color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7" text:anchor-type="char" svg:x="-0.2398in" svg:y="-0.1874in" svg:width="0.3752in" svg:height="0.3472in" draw:z-index="8"><draw:image xlink:href="Pictures/100000000000001B000000192E23061B6F7CA9CF.png" xlink:type="simple" xlink:show="embed" xlink:actuate="onLoad" draw:mime-type="image/png"/></draw:frame>End of the Line (Charlie T. Wilbury, Jr.) <text:span text:style-name="T35">(G)</text:span></text:p>
      <text:p text:style-name="P10"><text:a xlink:type="simple" xlink:href="https://www.youtube.com/watch?v=UMVjToYOjbM" text:style-name="Internet_20_link" text:visited-style-name="Visited_20_Internet_20_Link"><text:span text:style-name="T10">End Of The Line</text:span></text:a><text:span text:style-name="T11"> </text:span><text:span text:style-name="T12">by</text:span><text:span text:style-name="T13"> Traveling Wilburys </text:span><text:span text:style-name="T14">(1988) </text:span><text:span text:style-name="T15">(G)</text:span></text:p>
      <text:p text:style-name="P11"><text:span text:style-name="T16">2/2 Time; </text:span>Tempo<text:span text:style-name="T16"> </text:span><text:span text:style-name="T17">∫</text:span><text:span text:style-name="T16"> = 84</text:span> </text:p>
      <text:p text:style-name="P16"><text:span text:style-name="T18">*</text:span><text:span text:style-name="T19">Echo</text:span><text:span text:style-name="T21"> =</text:span><text:span text:style-name="T22"> “</text:span><text:span text:style-name="T23">at the e</text:span><text:span text:style-name="T24">nd of the </text:span><text:span text:style-name="T23">l</text:span><text:span text:style-name="T24">ine</text:span><text:span text:style-name="T22">”</text:span></text:p>
      <text:p text:style-name="P17"/>
      <table:table table:name="Table6" table:style-name="Table6">
        <table:table-column table:style-name="Table6.A"/>
        <table:table-column table:style-name="Table6.B"/>
        <table:table-row table:style-name="TableLine2135557892064">
          <table:table-cell table:style-name="Table6.A1" table:number-rows-spanned="8" office:value-type="string">
            <text:p text:style-name="P13"><text:span text:style-name="T18">Intro </text:span><text:span text:style-name="T20">(8 measures)</text:span> <text:s/>_<text:span text:style-name="T16">C | C G </text:span><text:span text:style-name="T8">G </text:span><text:span text:style-name="T9">G</text:span><text:span text:style-name="T16"> | _C | C D </text:span><text:span text:style-name="T8">G </text:span><text:span text:style-name="T9">G</text:span><text:span text:style-name="T16"> | _ C | C D C D | G | G</text:span></text:p>
            <text:p text:style-name="P13"/>
            <text:p text:style-name="P4"><text:s text:c="14"/>G <text:s text:c="8"/><text:span text:style-name="T16">|</text:span> <text:span text:style-name="T16">G <text:s/></text:span><text:s text:c="13"/>D <text:s text:c="16"/>C</text:p>
            <text:p text:style-name="P2">Well it's all right, __ riding a-round in the breeze, <text:span text:style-name="T25">well</text:span></text:p>
            <text:p text:style-name="P4"><text:s text:c="14"/>G <text:s text:c="8"/><text:span text:style-name="T16">|</text:span> <text:span text:style-name="T16">G <text:s/></text:span><text:s text:c="21"/>D <text:s text:c="9"/><text:span text:style-name="T16">G</text:span></text:p>
            <text:p text:style-name="P2"><text:span text:style-name="T27">Well</text:span> it's all right, __ if you live the life you please, <text:span text:style-name="T25">well</text:span></text:p>
            <text:p text:style-name="P4"><text:s text:c="14"/>G <text:s text:c="8"/><text:span text:style-name="T16">|</text:span> <text:span text:style-name="T16">G <text:s/></text:span><text:s text:c="15"/>D <text:s text:c="11"/>C</text:p>
            <text:p text:style-name="P3"><text:span text:style-name="T27">Well</text:span> it's all right, __ doing the best you can, <text:span text:style-name="T25">well</text:span></text:p>
            <text:p text:style-name="P4"><text:s text:c="14"/>G <text:s text:c="8"/><text:span text:style-name="T16">|</text:span> <text:span text:style-name="T16">G <text:s/></text:span><text:s text:c="24"/>D <text:s text:c="6"/><text:span text:style-name="T16">G <text:s text:c="5"/>| <text:s/>G</text:span></text:p>
            <text:p text:style-name="P3"><text:span text:style-name="T27">Well</text:span> it's all right, __ as long as you lend a hand.</text:p>
            <text:p text:style-name="P15"/>
            <text:p text:style-name="P13">C <text:s text:c="55"/>G<text:span text:style-name="T16"> <text:s text:c="18"/>| <text:s/>G</text:span></text:p>
            <text:p text:style-name="P15">_ You can sit around and wait for the phone to ring. <text:s text:c="2"/><text:span text:style-name="T28">(Echo)</text:span></text:p>
            <text:p text:style-name="P13">C <text:s text:c="50"/>G<text:span text:style-name="T16"> <text:s text:c="12"/>| <text:s/>G</text:span></text:p>
            <text:p text:style-name="P15">_ Waiting for someone to tell you everything. <text:s text:c="2"/><text:span text:style-name="T29">(Echo)</text:span></text:p>
            <text:p text:style-name="P13">C <text:s text:c="49"/>G<text:span text:style-name="T16"> <text:s text:c="24"/>| <text:s/>G</text:span></text:p>
            <text:p text:style-name="P15">_ Sit around and wonder what to-morrow will bring. <text:s text:c="2"/><text:span text:style-name="T28">(Echo)</text:span></text:p>
            <text:p text:style-name="P13"><text:s text:c="21"/>D <text:s text:c="15"/><text:span text:style-name="T16"><text:s text:c="2"/>| <text:s/></text:span><text:span text:style-name="T31">D</text:span></text:p>
            <text:p text:style-name="P15">_ _ Maybe a diamond ring.</text:p>
            <text:p text:style-name="P15"/>
            <text:p text:style-name="P4"><text:s text:c="14"/>G <text:s text:c="8"/><text:span text:style-name="T16">|</text:span> <text:span text:style-name="T16">G <text:s/></text:span><text:s text:c="19"/>D <text:s text:c="13"/>C</text:p>
            <text:p text:style-name="P2">Well it's all right, __ even if they say you're wrong, <text:span text:style-name="T25">well</text:span></text:p>
            <text:p text:style-name="P4"><text:s text:c="14"/>G <text:s text:c="8"/><text:span text:style-name="T16">|</text:span> <text:span text:style-name="T16">G <text:s/></text:span><text:s text:c="25"/>D <text:s text:c="10"/><text:span text:style-name="T31">G</text:span></text:p>
            <text:p text:style-name="P3"><text:span text:style-name="T27">Well</text:span> it's all right, __ sometimes you gotta be strong.</text:p>
            <text:p text:style-name="P4"><text:s text:c="14"/>G <text:s text:c="8"/><text:span text:style-name="T16">|</text:span> <text:span text:style-name="T16">G <text:s/></text:span><text:s text:c="30"/>D <text:s text:c="19"/>C</text:p>
            <text:p text:style-name="P2">Well it's all right, __ as long as you got somewhere to lay, <text:span text:style-name="T25">well</text:span></text:p>
            <text:p text:style-name="P4"><text:s text:c="14"/>G <text:s text:c="8"/><text:span text:style-name="T16">|</text:span> <text:span text:style-name="T16">G <text:s/></text:span><text:s text:c="20"/>D <text:s text:c="13"/><text:span text:style-name="T16">G <text:s text:c="2"/>| <text:s/>G</text:span></text:p>
            <text:p text:style-name="P3"><text:span text:style-name="T27">Well</text:span> it's all right, __ every day is Judgment Day.</text:p>
            <text:p text:style-name="P15"/>
            <text:p text:style-name="P13">C <text:s text:c="46"/>G<text:span text:style-name="T16"> <text:s text:c="16"/>| <text:s/>G</text:span></text:p>
            <text:p text:style-name="P15">_ Maybe somewhere down the road a way<text:span text:style-name="T32">s <text:s/></text:span><text:s/><text:span text:style-name="T28">(Echo)</text:span></text:p>
            <text:p text:style-name="P13">C <text:s text:c="54"/>G<text:span text:style-name="T16"> <text:s text:c="20"/>| <text:s/>G</text:span></text:p>
            <text:p text:style-name="P15">_ You'll think of me, wonder where I am these days <text:s text:c="2"/><text:span text:style-name="T28">(Echo)</text:span></text:p>
            <text:p text:style-name="P13">C <text:s text:c="55"/>G<text:span text:style-name="T16"> <text:s text:c="29"/>| <text:s/>G</text:span></text:p>
            <text:p text:style-name="P15">_ Maybe somewhere down the road when some-body <text:span text:style-name="T25">plays</text:span> <text:s text:c="2"/><text:span text:style-name="T28">(Echo)</text:span></text:p>
            <text:p text:style-name="P13"><text:s text:c="6"/>D <text:s text:c="15"/><text:span text:style-name="T16"><text:s/>| <text:s/></text:span><text:span text:style-name="T31">D</text:span></text:p>
            <text:p text:style-name="P14">_ _ Purple <text:span text:style-name="T16">H</text:span>aze.</text:p>
          </table:table-cell>
          <table:table-cell table:style-name="Table6.A1" office:value-type="string">
            <text:p text:style-name="P20"><draw:frame draw:style-name="fr2" draw:name="Image269" text:anchor-type="char" svg:y="0in" svg:width="0.7598in" svg:height="1.15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35557883088">
          <table:covered-table-cell/>
          <table:table-cell table:style-name="Table6.A1" office:value-type="string">
            <text:p text:style-name="P20"><draw:frame draw:style-name="fr1" draw:name="Image326" text:anchor-type="char" svg:y="0in" svg:width="0.7701in" svg:height="1.15in" draw:z-index="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35557878736">
          <table:covered-table-cell/>
          <table:table-cell table:style-name="Table6.A1" office:value-type="string">
            <text:p text:style-name="P20"><draw:frame draw:style-name="fr1" draw:name="Image363" text:anchor-type="char" svg:y="0in" svg:width="0.7701in" svg:height="1.15in" draw:z-index="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135557894240">
          <table:covered-table-cell/>
          <table:table-cell table:style-name="Table6.B4" office:value-type="string">
            <text:p text:style-name="P21">Bari</text:p>
          </table:table-cell>
        </table:table-row>
        <table:table-row table:style-name="TableLine2135557894784">
          <table:covered-table-cell/>
          <table:table-cell table:style-name="Table6.B5" office:value-type="string">
            <text:p text:style-name="P20"><draw:frame draw:style-name="fr1" draw:name="Image66" text:anchor-type="char" svg:y="0in" svg:width="0.7299in" svg:height="1.1402in" draw:z-index="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135557883904">
          <table:covered-table-cell/>
          <table:table-cell table:style-name="Table6.B5" office:value-type="string">
            <text:p text:style-name="P20"><draw:frame draw:style-name="fr1" draw:name="Image256" text:anchor-type="char" svg:y="0in" svg:width="0.7299in" svg:height="1.1402in" draw:z-index="4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135557879008">
          <table:covered-table-cell/>
          <table:table-cell table:style-name="Table6.B7" office:value-type="string">
            <text:p text:style-name="P20"><draw:frame draw:style-name="fr1" draw:name="Image72" text:anchor-type="char" svg:y="0in" svg:width="0.7299in" svg:height="1.1402in" draw:z-index="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135557884992">
          <table:covered-table-cell/>
          <table:table-cell table:style-name="Table6.A1" office:value-type="string">
            <text:p text:style-name="P20"/>
          </table:table-cell>
        </table:table-row>
      </table:table>
      <text:p text:style-name="P18"/>
      <text:p text:style-name="P9">End of the Line <text:span text:style-name="T35">(G)</text:span> – <text:span text:style-name="T33">Page 2</text:span><text:span text:style-name="T34"> </text:span></text:p>
      <text:p text:style-name="P12"/>
      <text:p text:style-name="P12"><text:span text:style-name="T18">*</text:span><text:span text:style-name="T19">Echo</text:span><text:span text:style-name="T21"> =</text:span><text:span text:style-name="T22"> “</text:span><text:span text:style-name="T23">at the e</text:span><text:span text:style-name="T24">nd of the </text:span><text:span text:style-name="T23">l</text:span><text:span text:style-name="T24">ine</text:span><text:span text:style-name="T22">”</text:span></text:p>
      <text:p text:style-name="P4"/>
      <text:p text:style-name="P4"><text:s text:c="14"/>G <text:s text:c="8"/><text:span text:style-name="T16">|</text:span> <text:span text:style-name="T16">G <text:s/></text:span><text:s text:c="18"/>D <text:s text:c="21"/>C</text:p>
      <text:p text:style-name="P2">Well it's all right, __ even when push comes to shove.</text:p>
      <text:p text:style-name="P4"><text:s text:c="14"/>G <text:s text:c="8"/><text:span text:style-name="T16">|</text:span> <text:span text:style-name="T16">G <text:s/></text:span><text:s text:c="20"/>D <text:s text:c="15"/><text:span text:style-name="T31">G</text:span></text:p>
      <text:p text:style-name="P2">Well it's all right, __ if you’<text:span text:style-name="T31">ve</text:span> got someone to love.</text:p>
      <text:p text:style-name="P4"><text:s text:c="14"/>G <text:s text:c="8"/><text:span text:style-name="T16">|</text:span> <text:span text:style-name="T16">G <text:s/></text:span><text:s text:c="19"/>D <text:s text:c="11"/>C</text:p>
      <text:p text:style-name="P2">Well it's all right, __ everything'll work out fine.</text:p>
      <text:p text:style-name="P4"><text:s text:c="14"/>G <text:s text:c="8"/><text:span text:style-name="T16">|</text:span> <text:span text:style-name="T16">G <text:s/></text:span><text:s text:c="29"/>D <text:s text:c="13"/><text:span text:style-name="T16">G <text:s/>| <text:s/>G</text:span></text:p>
      <text:p text:style-name="P2">Well it's all right, __ we're going to the end of the line.</text:p>
      <text:p text:style-name="P15"/>
      <text:p text:style-name="P13">C <text:s text:c="53"/>G<text:span text:style-name="T16"> <text:s text:c="11"/>| <text:s/>G</text:span></text:p>
      <text:p text:style-name="P15">_ Don't have to be ashamed of the car I drive. <text:s text:c="2"/><text:span text:style-name="T28">(Echo)</text:span></text:p>
      <text:p text:style-name="P13">C <text:s text:c="53"/>G<text:span text:style-name="T16"> <text:s text:c="8"/>| <text:s/>G</text:span></text:p>
      <text:p text:style-name="P15">_ I'm just glad to be here, happy to be alive. <text:s text:c="2"/><text:span text:style-name="T28">(Echo)</text:span></text:p>
      <text:p text:style-name="P13">C <text:s text:c="36"/>G <text:s text:c="4"/><text:span text:style-name="T16"><text:s text:c="9"/>| <text:s/>G</text:span> <text:s text:c="9"/></text:p>
      <text:p text:style-name="P15">_ It don't matter if you're by my side. <text:s text:c="2"/><text:span text:style-name="T28">(Echo)</text:span></text:p>
      <text:p text:style-name="P13"><text:s text:c="13"/>D <text:s text:c="8"/><text:span text:style-name="T16">| <text:s/></text:span><text:span text:style-name="T31">D</text:span></text:p>
      <text:p text:style-name="P15">_ _ I'm satisfied. </text:p>
      <text:p text:style-name="P15"/>
      <text:p text:style-name="P4"><text:s text:c="14"/>G <text:s text:c="8"/><text:span text:style-name="T16">|</text:span> <text:span text:style-name="T16">G <text:s/></text:span><text:s text:c="22"/>D <text:s text:c="9"/>C</text:p>
      <text:p text:style-name="P2">Well it's all right, __ even if you're old and gray, <text:span text:style-name="T25">well</text:span></text:p>
      <text:p text:style-name="P4"><text:s text:c="14"/>G <text:s text:c="8"/><text:span text:style-name="T16">|</text:span> <text:span text:style-name="T16">G <text:s/></text:span><text:s text:c="18"/>D <text:s text:c="18"/><text:span text:style-name="T31">G</text:span></text:p>
      <text:p text:style-name="P3"><text:span text:style-name="T27">Well</text:span> it's all right, __ you still got something to say.</text:p>
      <text:p text:style-name="P4"><text:s text:c="14"/>G <text:s text:c="8"/><text:span text:style-name="T16">|</text:span> <text:span text:style-name="T16">G <text:s/></text:span><text:s text:c="21"/>D <text:s text:c="14"/>C</text:p>
      <text:p text:style-name="P2">Well it's all right, __ remember to live and let live, <text:span text:style-name="T25">well</text:span></text:p>
      <text:p text:style-name="P4"><text:s text:c="14"/>G <text:s text:c="8"/><text:span text:style-name="T16">|</text:span> <text:span text:style-name="T16">G <text:s/></text:span><text:s text:c="27"/>D <text:s text:c="10"/><text:span text:style-name="T31">G</text:span></text:p>
      <text:p text:style-name="P3"><text:span text:style-name="T27">Well</text:span> it's all right, __ the best you can do is for-give.</text:p>
      <text:p text:style-name="P2"/>
      <text:p text:style-name="P4"><text:s text:c="14"/>G <text:s text:c="8"/><text:span text:style-name="T16">|</text:span> <text:span text:style-name="T16">G <text:s/></text:span><text:s text:c="12"/>D <text:s text:c="16"/>C</text:p>
      <text:p text:style-name="P2">Well it's all right, __ riding a-round in the breeze, <text:span text:style-name="T25">well</text:span></text:p>
      <text:p text:style-name="P4"><text:s text:c="14"/>G <text:s text:c="8"/><text:span text:style-name="T16">|</text:span> <text:span text:style-name="T16">G <text:s/></text:span><text:s text:c="21"/>D <text:s text:c="9"/><text:span text:style-name="T31">G</text:span></text:p>
      <text:p text:style-name="P3"><text:span text:style-name="T27">Well</text:span> it's all right, __ if you live the life you please.</text:p>
      <text:p text:style-name="P4"><text:s text:c="14"/>G <text:s text:c="8"/><text:span text:style-name="T16">|</text:span> <text:span text:style-name="T16">G <text:s/></text:span><text:s text:c="17"/>D <text:s text:c="12"/>C</text:p>
      <text:p text:style-name="P2">Well it's all right, __ even if the sun don't shine, <text:span text:style-name="T25">well</text:span></text:p>
      <text:p text:style-name="P4"><text:s text:c="14"/>G <text:s text:c="8"/><text:span text:style-name="T16">|</text:span> <text:span text:style-name="T16">G <text:s/></text:span><text:s text:c="29"/>D <text:s text:c="13"/><text:span text:style-name="T31">G</text:span><text:span text:style-name="T16"> <text:s text:c="2"/>| <text:s/>G</text:span></text:p>
      <text:p text:style-name="P3"><text:span text:style-name="T27">Well</text:span> it's all right, __ we're going to the end of the line.</text:p>
      <text:p text:style-name="P15"/>
      <text:p text:style-name="P1"><text:span text:style-name="T2">Outro</text:span><text:span text:style-name="T1"> </text:span><text:span text:style-name="T3">(8 measures)</text:span><text:span text:style-name="T4"> <text:s/>_</text:span><text:span text:style-name="T5">C | C G </text:span><text:span text:style-name="T6">G </text:span><text:span text:style-name="T7">G</text:span><text:span text:style-name="T5"> | _C | C D </text:span><text:span text:style-name="T6">G </text:span><text:span text:style-name="T7">G</text:span><text:span text:style-name="T5"> | _ C | C D C D | G | G</text:span></text:p>
      <text:p text:style-name="P23"/>
      <text:p text:style-name="P8">End of the Line (Charlie T. Wilbury, Jr.) <text:span text:style-name="T35">(C)</text:span></text:p>
      <text:p text:style-name="P10"><text:a xlink:type="simple" xlink:href="https://www.youtube.com/watch?v=UMVjToYOjbM" text:style-name="Internet_20_link" text:visited-style-name="Visited_20_Internet_20_Link"><text:span text:style-name="T10">End Of The Line</text:span></text:a><text:span text:style-name="T11"> </text:span><text:span text:style-name="T12">by</text:span><text:span text:style-name="T13"> Traveling Wilburys </text:span><text:span text:style-name="T14">(1988) </text:span><text:span text:style-name="T15">(G)</text:span></text:p>
      <text:p text:style-name="P11"><text:span text:style-name="T16">2/2 Time; </text:span>Tempo<text:span text:style-name="T16"> </text:span><text:span text:style-name="T17">∫</text:span><text:span text:style-name="T16"> = 84</text:span> </text:p>
      <text:p text:style-name="P16"><text:span text:style-name="T18">*</text:span><text:span text:style-name="T19">Echo</text:span><text:span text:style-name="T21"> =</text:span><text:span text:style-name="T22"> “</text:span><text:span text:style-name="T23">at the e</text:span><text:span text:style-name="T24">nd of the </text:span><text:span text:style-name="T23">l</text:span><text:span text:style-name="T24">ine</text:span><text:span text:style-name="T22">”</text:span></text:p>
      <text:p text:style-name="P17"/>
      <table:table table:name="Table1" table:style-name="Table1">
        <table:table-column table:style-name="Table1.A"/>
        <table:table-column table:style-name="Table1.B"/>
        <table:table-row table:style-name="TableLine2135557881184">
          <table:table-cell table:style-name="Table1.A1" table:number-rows-spanned="8" office:value-type="string">
            <text:p text:style-name="P13"><text:span text:style-name="T18">Intro </text:span><text:span text:style-name="T20">(8 measures)</text:span> <text:s/><text:span text:style-name="T16">_C | F C </text:span><text:span text:style-name="T37">C C</text:span><text:span text:style-name="T8"> </text:span><text:span text:style-name="T16">| _F | F G </text:span><text:span text:style-name="T37">C C</text:span><text:span text:style-name="T8"> </text:span><text:span text:style-name="T16">| _ F | F G F G | C | C</text:span></text:p>
            <text:p text:style-name="P13"/>
            <text:p text:style-name="P5"><text:s text:c="14"/>C <text:s text:c="8"/><text:span text:style-name="T16">|</text:span> C <text:span text:style-name="T16"><text:s/></text:span><text:s text:c="13"/>G <text:s text:c="16"/>F</text:p>
            <text:p text:style-name="P6">Well it's all right, __ riding a-round in the breeze, <text:span text:style-name="T25">well</text:span></text:p>
            <text:p text:style-name="P5"><text:s text:c="14"/>C <text:s text:c="8"/><text:span text:style-name="T16">|</text:span> C <text:span text:style-name="T16"><text:s/></text:span><text:s text:c="21"/>G <text:s text:c="9"/>C</text:p>
            <text:p text:style-name="P7"><text:span text:style-name="T30">Well</text:span> it's all right, __ if you live the life you please, <text:span text:style-name="T25">well</text:span></text:p>
            <text:p text:style-name="P5"><text:s text:c="14"/>C <text:s text:c="8"/><text:span text:style-name="T16">|</text:span> C <text:span text:style-name="T16"><text:s/></text:span><text:s text:c="15"/>G <text:s text:c="11"/>F</text:p>
            <text:p text:style-name="P7"><text:span text:style-name="T30">Well</text:span> it's all right, __ doing the best you can, <text:span text:style-name="T25">well</text:span></text:p>
            <text:p text:style-name="P5"><text:s text:c="14"/>C <text:s text:c="8"/><text:span text:style-name="T16">|</text:span> C <text:span text:style-name="T16"><text:s/></text:span><text:s text:c="24"/>G <text:s text:c="6"/>C <text:span text:style-name="T16"><text:s text:c="5"/>| <text:s/>C</text:span></text:p>
            <text:p text:style-name="P7"><text:span text:style-name="T30">Well</text:span> it's all right, __ as long as you lend a hand.</text:p>
            <text:p text:style-name="P15"/>
            <text:p text:style-name="chords">F <text:s text:c="55"/>C <text:span text:style-name="T16"><text:s text:c="18"/>| <text:s/>C</text:span></text:p>
            <text:p text:style-name="lyrics">_ You can sit around and wait for the phone to ring. <text:s text:c="2"/><text:span text:style-name="T28">(Echo)</text:span></text:p>
            <text:p text:style-name="chords">F <text:s text:c="50"/>C <text:span text:style-name="T16"><text:s text:c="12"/>| <text:s/>C</text:span></text:p>
            <text:p text:style-name="lyrics">_ Waiting for someone to tell you everything. <text:s text:c="2"/><text:span text:style-name="T29">(Echo)</text:span></text:p>
            <text:p text:style-name="chords">F <text:s text:c="49"/>C <text:span text:style-name="T16"><text:s text:c="24"/>| <text:s/>C</text:span></text:p>
            <text:p text:style-name="lyrics">_ Sit around and wonder what to-morrow will bring. <text:s text:c="2"/><text:span text:style-name="T28">(Echo)</text:span></text:p>
            <text:p text:style-name="chords"><text:s text:c="21"/>G <text:s text:c="15"/><text:span text:style-name="T16"><text:s text:c="2"/>| <text:s/>G</text:span></text:p>
            <text:p text:style-name="lyrics">_ _ Maybe a diamond ring.</text:p>
            <text:p text:style-name="P15"/>
            <text:p text:style-name="P5"><text:s text:c="14"/>C <text:s text:c="8"/><text:span text:style-name="T16">|</text:span> C <text:span text:style-name="T16"><text:s/></text:span><text:s text:c="19"/>G <text:s text:c="13"/>F</text:p>
            <text:p text:style-name="P6">Well it's all right, __ even if they say you're wrong, <text:span text:style-name="T25">well</text:span></text:p>
            <text:p text:style-name="P5"><text:s text:c="14"/>C <text:s text:c="8"/><text:span text:style-name="T16">|</text:span> C <text:span text:style-name="T16"><text:s/></text:span><text:s text:c="25"/>G <text:s text:c="10"/>C</text:p>
            <text:p text:style-name="P7"><text:span text:style-name="T30">Well</text:span><text:span text:style-name="T26">l</text:span> it's all right, __ sometimes you gotta be strong.</text:p>
            <text:p text:style-name="P5"><text:s text:c="14"/>C <text:s text:c="8"/><text:span text:style-name="T16">|</text:span> C <text:span text:style-name="T16"><text:s/></text:span><text:s text:c="30"/>G <text:s text:c="19"/>F</text:p>
            <text:p text:style-name="P6">Well it's all right, __ as long as you got somewhere to lay, <text:span text:style-name="T25">well</text:span></text:p>
            <text:p text:style-name="P5"><text:s text:c="14"/>C <text:s text:c="8"/><text:span text:style-name="T16">|</text:span> C <text:span text:style-name="T16"><text:s/></text:span><text:s text:c="20"/>G <text:s text:c="13"/>C <text:span text:style-name="T16"><text:s text:c="2"/>| <text:s/>C</text:span></text:p>
            <text:p text:style-name="P7"><text:span text:style-name="T30">Well</text:span> it's all right, __ every day is Judgment Day.</text:p>
            <text:p text:style-name="P15"/>
            <text:p text:style-name="chords">F <text:s text:c="46"/>C <text:span text:style-name="T16"><text:s text:c="16"/>| <text:s/>C</text:span></text:p>
            <text:p text:style-name="lyrics">_ Maybe somewhere down the road a way<text:span text:style-name="T32">s <text:s/></text:span><text:s/><text:span text:style-name="T28">(Echo)</text:span></text:p>
            <text:p text:style-name="chords">F <text:s text:c="54"/>C <text:span text:style-name="T16"><text:s text:c="20"/>| <text:s/>C</text:span></text:p>
            <text:p text:style-name="lyrics">_ You'll think of me, wonder where I am these days <text:s text:c="2"/><text:span text:style-name="T28">(Echo)</text:span></text:p>
            <text:p text:style-name="chords">F <text:s text:c="55"/>C <text:span text:style-name="T16"><text:s text:c="29"/>| <text:s/>C</text:span></text:p>
            <text:p text:style-name="lyrics">_ Maybe somewhere down the road when some-body <text:span text:style-name="T25">plays</text:span> <text:s text:c="2"/><text:span text:style-name="T28">(Echo)</text:span></text:p>
            <text:p text:style-name="chords"><text:s text:c="6"/>G <text:s text:c="15"/><text:span text:style-name="T16"><text:s/>| <text:s/>G</text:span></text:p>
            <text:p text:style-name="lyrics">_ _ Purple <text:span text:style-name="T16">H</text:span>aze.</text:p>
          </table:table-cell>
          <table:table-cell table:style-name="Table1.A1" office:value-type="string">
            <text:p text:style-name="P20"><draw:frame draw:style-name="fr2" draw:name="Image1" text:anchor-type="char" svg:y="0in" svg:width="0.7598in" svg:height="1.15in" draw:z-index="6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35557881728">
          <table:covered-table-cell/>
          <table:table-cell table:style-name="Table1.A1" office:value-type="string">
            <text:p text:style-name="P20"><draw:frame draw:style-name="fr1" draw:name="Image320" text:anchor-type="char" svg:y="0.0008in" svg:width="0.8362in" svg:height="1.261in" draw:z-index="11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35557882272">
          <table:covered-table-cell/>
          <table:table-cell table:style-name="Table1.A1" office:value-type="string">
            <text:p text:style-name="P20"><draw:frame draw:style-name="fr1" draw:name="Image3" text:anchor-type="char" svg:y="0in" svg:width="0.7701in" svg:height="1.15in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35557887440">
          <table:covered-table-cell/>
          <table:table-cell table:style-name="Table1.B4" office:value-type="string">
            <text:p text:style-name="P21">Bari</text:p>
          </table:table-cell>
        </table:table-row>
        <table:table-row table:style-name="TableLine2135557890160">
          <table:covered-table-cell/>
          <table:table-cell table:style-name="Table1.B5" office:value-type="string">
            <text:p text:style-name="P20"><draw:frame draw:style-name="fr1" draw:name="Image4" text:anchor-type="char" svg:y="0in" svg:width="0.7299in" svg:height="1.1402in" draw:z-index="7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135557882544">
          <table:covered-table-cell/>
          <table:table-cell table:style-name="Table1.B5" office:value-type="string">
            <text:p text:style-name="P20"><draw:frame draw:style-name="fr1" draw:name="Image202" text:anchor-type="char" svg:y="0.0008in" svg:width="0.8354in" svg:height="1.3091in" draw:z-index="12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135557882816">
          <table:covered-table-cell/>
          <table:table-cell table:style-name="Table1.B7" office:value-type="string">
            <text:p text:style-name="P20"><draw:frame draw:style-name="fr1" draw:name="Image6" text:anchor-type="char" svg:y="0in" svg:width="0.7299in" svg:height="1.1402in" draw:z-index="10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135557884448">
          <table:covered-table-cell/>
          <table:table-cell table:style-name="Table1.A1" office:value-type="string">
            <text:p text:style-name="P20"/>
          </table:table-cell>
        </table:table-row>
      </table:table>
      <text:p text:style-name="P18"/>
      <text:p text:style-name="P9">End of the Line <text:span text:style-name="T35">(C)</text:span> – <text:span text:style-name="T33">Page 2</text:span><text:span text:style-name="T34"> </text:span></text:p>
      <text:p text:style-name="P12"/>
      <text:p text:style-name="P12"><text:span text:style-name="T18">*</text:span><text:span text:style-name="T19">Echo</text:span><text:span text:style-name="T21"> =</text:span><text:span text:style-name="T22"> “</text:span><text:span text:style-name="T23">at the e</text:span><text:span text:style-name="T24">nd of the </text:span><text:span text:style-name="T23">l</text:span><text:span text:style-name="T24">ine</text:span><text:span text:style-name="T22">”</text:span></text:p>
      <text:p text:style-name="P4"/>
      <text:p text:style-name="P5"><text:s text:c="14"/>C <text:s text:c="8"/><text:span text:style-name="T16">|</text:span> C <text:span text:style-name="T16"><text:s/></text:span><text:s text:c="18"/>G <text:s text:c="21"/>F</text:p>
      <text:p text:style-name="P6">Well it's all right, __ even when push comes to shove.</text:p>
      <text:p text:style-name="P5"><text:s text:c="14"/>C <text:s text:c="8"/><text:span text:style-name="T16">|</text:span> C <text:span text:style-name="T16"><text:s/></text:span><text:s text:c="20"/>G <text:s text:c="15"/>C</text:p>
      <text:p text:style-name="P6">Well it's all right, __ if you’<text:span text:style-name="T31">ve</text:span> got someone to love.</text:p>
      <text:p text:style-name="P5"><text:s text:c="14"/>C <text:s text:c="8"/><text:span text:style-name="T16">|</text:span> C <text:span text:style-name="T16"><text:s/></text:span><text:s text:c="19"/>G <text:s text:c="11"/>F</text:p>
      <text:p text:style-name="P6">Well it's all right, __ everything'll work out fine.</text:p>
      <text:p text:style-name="P5"><text:s text:c="14"/>C <text:s text:c="8"/><text:span text:style-name="T16">|</text:span> C <text:span text:style-name="T16"><text:s/></text:span><text:s text:c="29"/>G <text:s text:c="13"/>C <text:span text:style-name="T16"><text:s/>| <text:s/>C</text:span></text:p>
      <text:p text:style-name="P6">Well it's all right, __ we're going to the end of the line.</text:p>
      <text:p text:style-name="P15"/>
      <text:p text:style-name="chords">F <text:s text:c="53"/>C <text:span text:style-name="T16"><text:s text:c="11"/>| <text:s/>C</text:span></text:p>
      <text:p text:style-name="lyrics">_ Don't have to be ashamed of the car I drive. <text:s text:c="2"/><text:span text:style-name="T28">(Echo)</text:span></text:p>
      <text:p text:style-name="chords">F <text:s text:c="53"/>C <text:span text:style-name="T16"><text:s text:c="8"/>| <text:s/>C</text:span></text:p>
      <text:p text:style-name="lyrics">_ I'm just glad to be here, happy to be alive. <text:s text:c="2"/><text:span text:style-name="T28">(Echo)</text:span></text:p>
      <text:p text:style-name="chords">F <text:s text:c="36"/>C <text:s text:c="4"/><text:span text:style-name="T16"><text:s text:c="9"/>| <text:s/>C </text:span><text:s text:c="9"/></text:p>
      <text:p text:style-name="lyrics">_ It don't matter if you're by my side. <text:s text:c="2"/><text:span text:style-name="T28">(Echo)</text:span></text:p>
      <text:p text:style-name="chords"><text:s text:c="13"/>G <text:s text:c="8"/><text:span text:style-name="T16">| <text:s/>G</text:span></text:p>
      <text:p text:style-name="lyrics">_ _ I'm satisfied. </text:p>
      <text:p text:style-name="P15"/>
      <text:p text:style-name="P5"><text:s text:c="14"/>C <text:s text:c="8"/><text:span text:style-name="T16">|</text:span> C <text:span text:style-name="T16"><text:s/></text:span><text:s text:c="22"/>G <text:s text:c="9"/>F</text:p>
      <text:p text:style-name="P6">Well it's all right, __ even if you're old and gray, <text:span text:style-name="T25">well</text:span></text:p>
      <text:p text:style-name="P5"><text:s text:c="14"/>C <text:s text:c="8"/><text:span text:style-name="T16">|</text:span> C <text:span text:style-name="T16"><text:s/></text:span><text:s text:c="18"/>G <text:s text:c="18"/>C</text:p>
      <text:p text:style-name="P7"><text:span text:style-name="T30">Well</text:span> it's all right, __ you still got something to say.</text:p>
      <text:p text:style-name="P5"><text:s text:c="14"/>C <text:s text:c="8"/><text:span text:style-name="T16">|</text:span> C <text:span text:style-name="T16"><text:s/></text:span><text:s text:c="21"/>G <text:s text:c="14"/>F</text:p>
      <text:p text:style-name="P6">Well it's all right, __ remember to live and let live, <text:span text:style-name="T25">well</text:span></text:p>
      <text:p text:style-name="P5"><text:s text:c="14"/>C <text:s text:c="8"/><text:span text:style-name="T16">|</text:span> C <text:span text:style-name="T16"><text:s/></text:span><text:s text:c="27"/>G <text:s text:c="10"/>C</text:p>
      <text:p text:style-name="P7"><text:span text:style-name="T30">Well</text:span> it's all right, __ the best you can do is for-give.</text:p>
      <text:p text:style-name="P19"/>
      <text:p text:style-name="P5"><text:s text:c="14"/>C <text:s text:c="8"/><text:span text:style-name="T16">|</text:span> C <text:span text:style-name="T16"><text:s/></text:span><text:s text:c="12"/>G <text:s text:c="16"/>F</text:p>
      <text:p text:style-name="P6">Well it's all right, __ riding a-round in the breeze, <text:span text:style-name="T25">well</text:span></text:p>
      <text:p text:style-name="P5"><text:s text:c="14"/>C <text:s text:c="8"/><text:span text:style-name="T16">|</text:span> C <text:span text:style-name="T16"><text:s/></text:span><text:s text:c="21"/>G <text:s text:c="9"/>C</text:p>
      <text:p text:style-name="P7"><text:span text:style-name="T30">Well</text:span><text:span text:style-name="T26">l</text:span> it's all right, __ if you live the life you please.</text:p>
      <text:p text:style-name="P5"><text:s text:c="14"/>C <text:s text:c="8"/><text:span text:style-name="T16">|</text:span> C <text:span text:style-name="T16"><text:s/></text:span><text:s text:c="17"/>G <text:s text:c="12"/>F</text:p>
      <text:p text:style-name="P6">Well it's all right, __ even if the sun don't shine, <text:span text:style-name="T25">well</text:span></text:p>
      <text:p text:style-name="P5"><text:s text:c="14"/>C <text:s text:c="8"/><text:span text:style-name="T16">|</text:span> C <text:span text:style-name="T16"><text:s/></text:span><text:s text:c="29"/>G <text:s text:c="13"/>C <text:span text:style-name="T16"><text:s text:c="2"/>| <text:s/>C</text:span></text:p>
      <text:p text:style-name="P7"><text:span text:style-name="T30">Well</text:span> it's all right, __ we're going to the end of the line.</text:p>
      <text:p text:style-name="P15"/>
      <text:p text:style-name="P22"><text:span text:style-name="T2">Outro</text:span><text:span text:style-name="T3"> (8 measures)</text:span><text:span text:style-name="T5"> <text:s/>_C | F C </text:span><text:span text:style-name="T36">C C</text:span><text:span text:style-name="T6"> </text:span><text:span text:style-name="T5">| _F | F G </text:span><text:span text:style-name="T36">C C</text:span><text:span text:style-name="T6"> </text:span><text:span text:style-name="T5">| _ F | F G F G | C | C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MusikTextEuroSans" svg:font-family="MusikTextEuro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4:05:25.810000000</meta:creation-date>
    <dc:date>2021-09-10T07:32:12.589000000</dc:date>
    <meta:editing-duration>PT13M54S</meta:editing-duration>
    <meta:editing-cycles>3</meta:editing-cycles>
    <meta:generator>LibreOffice/7.1.4.2$Windows_X86_64 LibreOffice_project/a529a4fab45b75fefc5b6226684193eb000654f6</meta:generator>
    <meta:document-statistic meta:table-count="2" meta:image-count="13" meta:object-count="0" meta:page-count="4" meta:paragraph-count="146" meta:word-count="1200" meta:character-count="8344" meta:non-whitespace-character-count="3528"/>
  </office:meta>
</office:document-meta>
</file>