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fo:margin-left="0in" table:align="left"/>
    </style:style>
    <style:style style:name="Table6.A" style:family="table-column">
      <style:table-column-properties style:column-width="6.3903in"/>
    </style:style>
    <style:style style:name="Table6.B" style:family="table-column">
      <style:table-column-properties style:column-width="0.9097in"/>
    </style:style>
    <style:style style:name="Table6.A1" style:family="table-cell">
      <style:table-cell-properties fo:padding="0.0382in" fo:border="none"/>
    </style:style>
    <style:style style:name="Table6.B4" style:family="table-cell">
      <style:table-cell-properties fo:padding="0.0382in" fo:border-left="0.5pt solid #000000" fo:border-right="0.5pt solid #000000" fo:border-top="0.5pt solid #000000" fo:border-bottom="none"/>
    </style:style>
    <style:style style:name="Table6.B5" style:family="table-cell">
      <style:table-cell-properties fo:padding="0.0382in" fo:border-left="0.5pt solid #000000" fo:border-right="0.5pt solid #000000" fo:border-top="none" fo:border-bottom="none"/>
    </style:style>
    <style:style style:name="Table6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3361a" style:font-size-asian="16pt" style:font-weight-asian="bold" style:font-name-complex="Arial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a9a42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0a9a42" fo:background-color="transparent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f71c2" style:font-size-asian="14pt" style:font-weight-asian="bold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paragraph-rsid="000ab19b" style:font-size-asian="14pt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ab19b" style:font-size-asian="14pt" style:font-name-complex="Arial" style:font-size-complex="14pt"/>
    </style:style>
    <style:style style:name="P11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3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paragraph-rsid="0003361a" style:font-size-asian="1.75pt" style:font-name-complex="Arial" style:font-size-complex="2pt"/>
    </style:style>
    <style:style style:name="P1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3361a" style:font-size-asian="14pt" style:font-weight-asian="bold" style:font-name-complex="Arial" style:font-size-complex="14pt"/>
    </style:style>
    <style:style style:name="P15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16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0d268c" officeooo:paragraph-rsid="0011df71" style:font-size-asian="14pt" style:font-weight-asian="bold" style:font-name-complex="Arial" style:font-size-complex="14pt"/>
    </style:style>
    <style:style style:name="P17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ab19b" style:font-size-asian="14pt" style:font-name-complex="Arial" style:font-size-complex="14pt"/>
    </style:style>
    <style:style style:name="P18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d937a" style:font-size-asian="14pt" style:font-name-complex="Arial" style:font-size-complex="14pt"/>
    </style:style>
    <style:style style:name="P19" style:family="paragraph" style:parent-style-name="Standard">
      <style:paragraph-properties fo:line-height="100%"/>
      <style:text-properties style:font-name="Arial" officeooo:rsid="000d268c" officeooo:paragraph-rsid="0003361a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paragraph-rsid="0003361a" style:font-size-asian="2pt" style:font-name-complex="Arial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03361a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17c7c"/>
    </style:style>
    <style:style style:name="T2" style:family="text">
      <style:text-properties fo:font-variant="normal" fo:text-transform="none" style:font-name="Arial" fo:letter-spacing="normal" fo:font-style="normal" style:font-weight-complex="bold"/>
    </style:style>
    <style:style style:name="T3" style:family="text">
      <style:text-properties fo:font-variant="normal" fo:text-transform="none" fo:color="#000000" loext:opacity="100%" style:font-name="Arial" fo:letter-spacing="normal" style:font-weight-complex="bold"/>
    </style:style>
    <style:style style:name="T4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officeooo:rsid="002fb629" style:font-weight-complex="bold"/>
    </style:style>
    <style:style style:name="T7" style:family="text">
      <style:text-properties officeooo:rsid="002bae3f"/>
    </style:style>
    <style:style style:name="T8" style:family="text">
      <style:text-properties style:font-name="MusikTextEuroSans" officeooo:rsid="002bae3f" style:font-name-asian="MusikTextEuroSans" style:font-name-complex="MusikTextEuroSans"/>
    </style:style>
    <style:style style:name="T9" style:family="text">
      <style:text-properties officeooo:rsid="002818a5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bae3f" fo:background-color="#ffff00" loext:char-shading-value="0"/>
    </style:style>
    <style:style style:name="T12" style:family="text">
      <style:text-properties officeooo:rsid="0003361a" fo:background-color="#ffff00" loext:char-shading-value="0"/>
    </style:style>
    <style:style style:name="T13" style:family="text">
      <style:text-properties officeooo:rsid="0011df71" fo:background-color="#ffff00" loext:char-shading-value="0"/>
    </style:style>
    <style:style style:name="T14" style:family="text">
      <style:text-properties officeooo:rsid="002d44d5"/>
    </style:style>
    <style:style style:name="T15" style:family="text">
      <style:text-properties officeooo:rsid="002fb629"/>
    </style:style>
    <style:style style:name="T16" style:family="text">
      <style:text-properties officeooo:rsid="000d268c"/>
    </style:style>
    <style:style style:name="T17" style:family="text">
      <style:text-properties officeooo:rsid="002bae3f" fo:background-color="#ffffa6" loext:char-shading-value="0"/>
    </style:style>
    <style:style style:name="T18" style:family="text">
      <style:text-properties officeooo:rsid="002818a5" fo:background-color="#ffffa6" loext:char-shading-value="0"/>
    </style:style>
    <style:style style:name="T19" style:family="text">
      <style:text-properties officeooo:rsid="0003361a"/>
    </style:style>
    <style:style style:name="T20" style:family="text">
      <style:text-properties officeooo:rsid="0020c19f" fo:background-color="transparent" loext:char-shading-value="0"/>
    </style:style>
    <style:style style:name="T21" style:family="text">
      <style:text-properties fo:color="#999999" loext:opacity="100%" fo:font-weight="bold" fo:background-color="#ffff00" loext:char-shading-value="0" style:font-weight-asian="bold" style:font-weight-complex="bold"/>
    </style:style>
    <style:style style:name="T22" style:family="text">
      <style:text-properties fo:color="#999999" loext:opacity="100%" fo:font-weight="bold" officeooo:rsid="0003361a" fo:background-color="#ffff00" loext:char-shading-value="0" style:font-weight-asian="bold"/>
    </style:style>
    <style:style style:name="T23" style:family="text">
      <style:text-properties officeooo:rsid="000d937a"/>
    </style:style>
    <style:style style:name="T24" style:family="text">
      <style:text-properties fo:color="#dddddd" loext:opacity="100%"/>
    </style:style>
    <style:style style:name="T25" style:family="text">
      <style:text-properties style:text-underline-style="solid" style:text-underline-width="auto" style:text-underline-color="font-color" officeooo:rsid="002bae3f"/>
    </style:style>
    <style:style style:name="T26" style:family="text">
      <style:text-properties style:text-underline-style="solid" style:text-underline-width="auto" style:text-underline-color="font-color" officeooo:rsid="000f71c2"/>
    </style:style>
    <style:style style:name="T27" style:family="text">
      <style:text-properties officeooo:rsid="0011e774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d of the Line (Charlie T. Wilbury, Jr.)</text:p>
      <text:p text:style-name="P4"><text:a xlink:type="simple" xlink:href="https://www.youtube.com/watch?v=UMVjToYOjbM" text:style-name="Internet_20_link" text:visited-style-name="Visited_20_Internet_20_Link"><text:span text:style-name="T2">End Of The Line</text:span></text:a><text:span text:style-name="T3"> </text:span><text:span text:style-name="T4">by</text:span><text:span text:style-name="T5"> Traveling Wilburys </text:span><text:span text:style-name="T6">(1988) </text:span><text:span text:style-name="T27">(G)</text:span></text:p>
      <text:p text:style-name="P5"><text:span text:style-name="T7">2/2 Time; </text:span>Tempo<text:span text:style-name="T7"> </text:span><text:span text:style-name="T8">∫</text:span><text:span text:style-name="T7"> = 84</text:span> </text:p>
      <text:p text:style-name="P11"><text:span text:style-name="T10">*</text:span><text:span text:style-name="T12">Echo</text:span><text:span text:style-name="T19"> =</text:span><text:span text:style-name="T9"> “</text:span><text:span text:style-name="T17">at the e</text:span><text:span text:style-name="T18">nd of the </text:span><text:span text:style-name="T17">l</text:span><text:span text:style-name="T18">ine</text:span><text:span text:style-name="T9">”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Line1517601263504">
          <table:table-cell table:style-name="Table6.A1" table:number-rows-spanned="8" office:value-type="string">
            <text:p text:style-name="P8"><text:span text:style-name="T10">Intro </text:span><text:span text:style-name="T11">(8 measures)</text:span> <text:s/>_<text:span text:style-name="T7">C | C G </text:span><text:span text:style-name="T25">G </text:span><text:span text:style-name="T26">G</text:span><text:span text:style-name="T7"> | _C | C D </text:span><text:span text:style-name="T25">G </text:span><text:span text:style-name="T26">G</text:span><text:span text:style-name="T7"> | _ C | C D C D | G | G</text:span></text:p>
            <text:p text:style-name="P7"/>
            <text:p text:style-name="P15"><text:s text:c="14"/>G <text:s text:c="8"/><text:span text:style-name="T7">|</text:span> <text:span text:style-name="T7">G <text:s/></text:span><text:s text:c="13"/>D <text:s text:c="16"/>C</text:p>
            <text:p text:style-name="P17">Well it's all right, __ riding a-round in the breeze, <text:span text:style-name="T23">well</text:span></text:p>
            <text:p text:style-name="P15"><text:s text:c="14"/>G <text:s text:c="8"/><text:span text:style-name="T7">|</text:span> <text:span text:style-name="T7">G <text:s/></text:span><text:s text:c="21"/>D <text:s text:c="9"/><text:span text:style-name="T7">G</text:span></text:p>
            <text:p text:style-name="P18"><text:span text:style-name="T24">Well</text:span> it's all right, __ if you live the life you please, <text:span text:style-name="T23">well</text:span></text:p>
            <text:p text:style-name="P15"><text:s text:c="14"/>G <text:s text:c="8"/><text:span text:style-name="T7">|</text:span> <text:span text:style-name="T7">G <text:s/></text:span><text:s text:c="15"/>D <text:s text:c="11"/>C</text:p>
            <text:p text:style-name="P18"><text:span text:style-name="T24">Well</text:span> it's all right, __ doing the best you can, <text:span text:style-name="T23">well</text:span></text:p>
            <text:p text:style-name="P15"><text:s text:c="14"/>G <text:s text:c="8"/><text:span text:style-name="T7">|</text:span> <text:span text:style-name="T7">G <text:s/></text:span><text:s text:c="24"/>D <text:s text:c="6"/><text:span text:style-name="T7">G <text:s text:c="5"/>| <text:s/>G</text:span></text:p>
            <text:p text:style-name="P18"><text:span text:style-name="T24">Well</text:span> it's all right, __ as long as you lend a hand.</text:p>
            <text:p text:style-name="P10"/>
            <text:p text:style-name="P7">C <text:s text:c="55"/>G<text:span text:style-name="T7"> <text:s text:c="18"/>| <text:s/>G</text:span></text:p>
            <text:p text:style-name="P10">_ You can sit around and wait for the phone to ring. <text:s text:c="2"/><text:span text:style-name="T21">(Echo)</text:span></text:p>
            <text:p text:style-name="P7">C <text:s text:c="50"/>G<text:span text:style-name="T7"> <text:s text:c="12"/>| <text:s/>G</text:span></text:p>
            <text:p text:style-name="P10">_ Waiting for someone to tell you everything. <text:s text:c="2"/><text:span text:style-name="T22">(Echo)</text:span></text:p>
            <text:p text:style-name="P7">C <text:s text:c="49"/>G<text:span text:style-name="T7"> <text:s text:c="24"/>| <text:s/>G</text:span></text:p>
            <text:p text:style-name="P10">_ Sit around and wonder what to-morrow will bring. <text:s text:c="2"/><text:span text:style-name="T21">(Echo)</text:span></text:p>
            <text:p text:style-name="P7"><text:s text:c="21"/>D <text:s text:c="15"/><text:span text:style-name="T7"><text:s text:c="2"/>| <text:s/></text:span><text:span text:style-name="T14">D</text:span></text:p>
            <text:p text:style-name="P10">_ _ Maybe a diamond ring.</text:p>
            <text:p text:style-name="P10"/>
            <text:p text:style-name="P15"><text:s text:c="14"/>G <text:s text:c="8"/><text:span text:style-name="T7">|</text:span> <text:span text:style-name="T7">G <text:s/></text:span><text:s text:c="19"/>D <text:s text:c="13"/>C</text:p>
            <text:p text:style-name="P18">Well it's all right, __ even if they say you're wrong, <text:span text:style-name="T23">well</text:span></text:p>
            <text:p text:style-name="P15"><text:s text:c="14"/>G <text:s text:c="8"/><text:span text:style-name="T7">|</text:span> <text:span text:style-name="T7">G <text:s/></text:span><text:s text:c="25"/>D <text:s text:c="10"/><text:span text:style-name="T14">G</text:span></text:p>
            <text:p text:style-name="P18"><text:span text:style-name="T24">Well</text:span> it's all right, __ sometimes you gotta be strong.</text:p>
            <text:p text:style-name="P15"><text:s text:c="14"/>G <text:s text:c="8"/><text:span text:style-name="T7">|</text:span> <text:span text:style-name="T7">G <text:s/></text:span><text:s text:c="30"/>D <text:s text:c="19"/>C</text:p>
            <text:p text:style-name="P18">Well it's all right, __ as long as you got somewhere to lay, <text:span text:style-name="T23">well</text:span></text:p>
            <text:p text:style-name="P15"><text:s text:c="14"/>G <text:s text:c="8"/><text:span text:style-name="T7">|</text:span> <text:span text:style-name="T7">G <text:s/></text:span><text:s text:c="20"/>D <text:s text:c="13"/><text:span text:style-name="T7">G <text:s text:c="2"/>| <text:s/>G</text:span></text:p>
            <text:p text:style-name="P18"><text:span text:style-name="T24">Well</text:span> it's all right, __ every day is Judgment Day.</text:p>
            <text:p text:style-name="P10"/>
            <text:p text:style-name="P7">C <text:s text:c="46"/>G<text:span text:style-name="T7"> <text:s text:c="16"/>| <text:s/>G</text:span></text:p>
            <text:p text:style-name="P10">_ Maybe somewhere down the road a way<text:span text:style-name="T15">s <text:s/></text:span><text:s/><text:span text:style-name="T21">(Echo)</text:span></text:p>
            <text:p text:style-name="P7">C <text:s text:c="54"/>G<text:span text:style-name="T7"> <text:s text:c="20"/>| <text:s/>G</text:span></text:p>
            <text:p text:style-name="P10">_ You'll think of me, wonder where I am these days <text:s text:c="2"/><text:span text:style-name="T21">(Echo)</text:span></text:p>
            <text:p text:style-name="P7">C <text:s text:c="55"/>G<text:span text:style-name="T7"> <text:s text:c="29"/>| <text:s/>G</text:span></text:p>
            <text:p text:style-name="P10">_ Maybe somewhere down the road when some-body <text:span text:style-name="T23">plays</text:span> <text:s text:c="2"/><text:span text:style-name="T21">(Echo)</text:span></text:p>
            <text:p text:style-name="P7"><text:s text:c="6"/>D <text:s text:c="15"/><text:span text:style-name="T7"><text:s/>| <text:s/></text:span><text:span text:style-name="T14">D</text:span></text:p>
            <text:p text:style-name="P9">_ _ Purple <text:span text:style-name="T7">H</text:span>aze.</text:p>
          </table:table-cell>
          <table:table-cell table:style-name="Table6.A1" office:value-type="string">
            <text:p text:style-name="P20"><draw:frame draw:style-name="fr2" draw:name="Image269" text:anchor-type="char" svg:y="0in" svg:width="0.7598in" svg:height="1.15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17601272480">
          <table:covered-table-cell/>
          <table:table-cell table:style-name="Table6.A1" office:value-type="string">
            <text:p text:style-name="P20"><draw:frame draw:style-name="fr1" draw:name="Image326" text:anchor-type="char" svg:y="0in" svg:width="0.7701in" svg:height="1.15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517601266768">
          <table:covered-table-cell/>
          <table:table-cell table:style-name="Table6.A1" office:value-type="string">
            <text:p text:style-name="P20"><draw:frame draw:style-name="fr1" draw:name="Image363" text:anchor-type="char" svg:y="0in" svg:width="0.7701in" svg:height="1.15in" draw:z-index="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517601265680">
          <table:covered-table-cell/>
          <table:table-cell table:style-name="Table6.B4" office:value-type="string">
            <text:p text:style-name="P21">Bari</text:p>
          </table:table-cell>
        </table:table-row>
        <table:table-row table:style-name="TableLine1517601275744">
          <table:covered-table-cell/>
          <table:table-cell table:style-name="Table6.B5" office:value-type="string">
            <text:p text:style-name="P20"><draw:frame draw:style-name="fr1" draw:name="Image66" text:anchor-type="char" svg:y="0in" svg:width="0.7299in" svg:height="1.1402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517601268128">
          <table:covered-table-cell/>
          <table:table-cell table:style-name="Table6.B5" office:value-type="string">
            <text:p text:style-name="P20"><draw:frame draw:style-name="fr1" draw:name="Image256" text:anchor-type="char" svg:y="0in" svg:width="0.7299in" svg:height="1.1402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517601270032">
          <table:covered-table-cell/>
          <table:table-cell table:style-name="Table6.B7" office:value-type="string">
            <text:p text:style-name="P20"><draw:frame draw:style-name="fr1" draw:name="Image72" text:anchor-type="char" svg:y="0in" svg:width="0.7299in" svg:height="1.1402in" draw:z-index="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517601270304">
          <table:covered-table-cell/>
          <table:table-cell table:style-name="Table6.A1" office:value-type="string">
            <text:p text:style-name="P20"/>
          </table:table-cell>
        </table:table-row>
      </table:table>
      <text:p text:style-name="P13"/>
      <text:p text:style-name="P3">End of the Line – <text:span text:style-name="T16">Page 2</text:span><text:span text:style-name="T20"> </text:span></text:p>
      <text:p text:style-name="P6"/>
      <text:p text:style-name="P6"><text:span text:style-name="T10">*</text:span><text:span text:style-name="T12">Echo</text:span><text:span text:style-name="T19"> =</text:span><text:span text:style-name="T9"> “</text:span><text:span text:style-name="T17">at the e</text:span><text:span text:style-name="T18">nd of the </text:span><text:span text:style-name="T17">l</text:span><text:span text:style-name="T18">ine</text:span><text:span text:style-name="T9">”</text:span></text:p>
      <text:p text:style-name="P14"/>
      <text:p text:style-name="P15"><text:s text:c="14"/>G <text:s text:c="8"/><text:span text:style-name="T7">|</text:span> <text:span text:style-name="T7">G <text:s/></text:span><text:s text:c="18"/>D <text:s text:c="21"/>C</text:p>
      <text:p text:style-name="P17">Well it's all right, __ even when push comes to shove.</text:p>
      <text:p text:style-name="P15"><text:s text:c="14"/>G <text:s text:c="8"/><text:span text:style-name="T7">|</text:span> <text:span text:style-name="T7">G <text:s/></text:span><text:s text:c="20"/>D <text:s text:c="15"/><text:span text:style-name="T14">G</text:span></text:p>
      <text:p text:style-name="P17">Well it's all right, __ if you’<text:span text:style-name="T14">ve</text:span> got someone to love.</text:p>
      <text:p text:style-name="P15"><text:s text:c="14"/>G <text:s text:c="8"/><text:span text:style-name="T7">|</text:span> <text:span text:style-name="T7">G <text:s/></text:span><text:s text:c="19"/>D <text:s text:c="11"/>C</text:p>
      <text:p text:style-name="P17">Well it's all right, __ everything'll work out fine.</text:p>
      <text:p text:style-name="P15"><text:s text:c="14"/>G <text:s text:c="8"/><text:span text:style-name="T7">|</text:span> <text:span text:style-name="T7">G <text:s/></text:span><text:s text:c="29"/>D <text:s text:c="13"/><text:span text:style-name="T7">G <text:s/>| <text:s/>G</text:span></text:p>
      <text:p text:style-name="P17">Well it's all right, __ we're going to the end of the line.</text:p>
      <text:p text:style-name="P10"/>
      <text:p text:style-name="P7">C <text:s text:c="53"/>G<text:span text:style-name="T7"> <text:s text:c="11"/>| <text:s/>G</text:span></text:p>
      <text:p text:style-name="P10">_ Don't have to be ashamed of the car I drive. <text:s text:c="2"/><text:span text:style-name="T21">(Echo)</text:span></text:p>
      <text:p text:style-name="P7">C <text:s text:c="53"/>G<text:span text:style-name="T7"> <text:s text:c="8"/>| <text:s/>G</text:span></text:p>
      <text:p text:style-name="P10">_ I'm just glad to be here, happy to be alive. <text:s text:c="2"/><text:span text:style-name="T21">(Echo)</text:span></text:p>
      <text:p text:style-name="P7">C <text:s text:c="36"/>G <text:s text:c="4"/><text:span text:style-name="T7"><text:s text:c="9"/>| <text:s/>G</text:span> <text:s text:c="9"/></text:p>
      <text:p text:style-name="P10">_ It don't matter if you're by my side. <text:s text:c="2"/><text:span text:style-name="T21">(Echo)</text:span></text:p>
      <text:p text:style-name="P7"><text:s text:c="13"/>D <text:s text:c="8"/><text:span text:style-name="T7">| <text:s/></text:span><text:span text:style-name="T14">D</text:span></text:p>
      <text:p text:style-name="P10">_ _ I'm satisfied. </text:p>
      <text:p text:style-name="P10"/>
      <text:p text:style-name="P15"><text:s text:c="14"/>G <text:s text:c="8"/><text:span text:style-name="T7">|</text:span> <text:span text:style-name="T7">G <text:s/></text:span><text:s text:c="22"/>D <text:s text:c="9"/>C</text:p>
      <text:p text:style-name="P18">Well it's all right, __ even if you're old and gray, <text:span text:style-name="T23">well</text:span></text:p>
      <text:p text:style-name="P15"><text:s text:c="14"/>G <text:s text:c="8"/><text:span text:style-name="T7">|</text:span> <text:span text:style-name="T7">G <text:s/></text:span><text:s text:c="18"/>D <text:s text:c="18"/><text:span text:style-name="T14">G</text:span></text:p>
      <text:p text:style-name="P17"><text:span text:style-name="T24">Well</text:span> it's all right, __ you still got something to say.</text:p>
      <text:p text:style-name="P15"><text:s text:c="14"/>G <text:s text:c="8"/><text:span text:style-name="T7">|</text:span> <text:span text:style-name="T7">G <text:s/></text:span><text:s text:c="21"/>D <text:s text:c="14"/>C</text:p>
      <text:p text:style-name="P18">Well it's all right, __ remember to live and let live, <text:span text:style-name="T23">well</text:span></text:p>
      <text:p text:style-name="P15"><text:s text:c="14"/>G <text:s text:c="8"/><text:span text:style-name="T7">|</text:span> <text:span text:style-name="T7">G <text:s/></text:span><text:s text:c="27"/>D <text:s text:c="10"/><text:span text:style-name="T14">G</text:span></text:p>
      <text:p text:style-name="P17"><text:span text:style-name="T24">Well</text:span> it's all right, __ the best you can do is for-give.</text:p>
      <text:p text:style-name="P17"/>
      <text:p text:style-name="P15"><text:s text:c="14"/>G <text:s text:c="8"/><text:span text:style-name="T7">|</text:span> <text:span text:style-name="T7">G <text:s/></text:span><text:s text:c="12"/>D <text:s text:c="16"/>C</text:p>
      <text:p text:style-name="P18">Well it's all right, __ riding a-round in the breeze, <text:span text:style-name="T23">well</text:span></text:p>
      <text:p text:style-name="P15"><text:s text:c="14"/>G <text:s text:c="8"/><text:span text:style-name="T7">|</text:span> <text:span text:style-name="T7">G <text:s/></text:span><text:s text:c="21"/>D <text:s text:c="9"/><text:span text:style-name="T14">G</text:span></text:p>
      <text:p text:style-name="P17"><text:span text:style-name="T24">Well</text:span> it's all right, __ if you live the life you please.</text:p>
      <text:p text:style-name="P15"><text:s text:c="14"/>G <text:s text:c="8"/><text:span text:style-name="T7">|</text:span> <text:span text:style-name="T7">G <text:s/></text:span><text:s text:c="17"/>D <text:s text:c="12"/>C</text:p>
      <text:p text:style-name="P18">Well it's all right, __ even if the sun don't shine, <text:span text:style-name="T23">well</text:span></text:p>
      <text:p text:style-name="P15"><text:s text:c="14"/>G <text:s text:c="8"/><text:span text:style-name="T7">|</text:span> <text:span text:style-name="T7">G <text:s/></text:span><text:s text:c="29"/>D <text:s text:c="13"/><text:span text:style-name="T14">G</text:span><text:span text:style-name="T7"> <text:s text:c="2"/>| <text:s/>G</text:span></text:p>
      <text:p text:style-name="P17"><text:span text:style-name="T24">Well</text:span> it's all right, __ we're going to the end of the line.</text:p>
      <text:p text:style-name="P10"/>
      <text:p text:style-name="P16"><text:span text:style-name="T13">Outro</text:span><text:span text:style-name="T10"> </text:span><text:span text:style-name="T11">(8 measures)</text:span> <text:s/>_<text:span text:style-name="T7">C | C G </text:span><text:span text:style-name="T25">G </text:span><text:span text:style-name="T26">G</text:span><text:span text:style-name="T7"> | _C | C D </text:span><text:span text:style-name="T25">G </text:span><text:span text:style-name="T26">G</text:span><text:span text:style-name="T7"> | _ C | C D C D | G | G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style style:name="MT1" style:family="text">
      <style:text-properties officeooo:rsid="00117c7c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<text:span text:style-name="MT1">17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7T15:43:36.067000000</meta:creation-date>
    <dc:date>2021-08-19T11:21:11.460000000</dc:date>
    <meta:editing-duration>PT1H38M37S</meta:editing-duration>
    <meta:editing-cycles>12</meta:editing-cycles>
    <meta:generator>LibreOffice/7.1.4.2$Windows_X86_64 LibreOffice_project/a529a4fab45b75fefc5b6226684193eb000654f6</meta:generator>
    <meta:print-date>2021-08-07T16:20:35.896000000</meta:print-date>
    <meta:document-statistic meta:table-count="1" meta:image-count="6" meta:object-count="0" meta:page-count="2" meta:paragraph-count="74" meta:word-count="603" meta:character-count="4184" meta:non-whitespace-character-count="1774"/>
  </office:meta>
</office:document-meta>
</file>