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900000102655CBC276AFAB30F.jpg" manifest:media-type="image/jpeg"/>
  <manifest:file-entry manifest:full-path="Pictures/10000000000000AB00000102F051937E690B0B6F.jpg" manifest:media-type="image/jpeg"/>
  <manifest:file-entry manifest:full-path="Pictures/10000000000000AB000001028C229D4A7EAD7C0C.jpg" manifest:media-type="image/jpeg"/>
  <manifest:file-entry manifest:full-path="Pictures/10000000000000BF00000102321EF747DAEAEC4C.jpg" manifest:media-type="image/jpeg"/>
  <manifest:file-entry manifest:full-path="Pictures/10000000000000AB00000102BA2DEB857AD395A3.jpg" manifest:media-type="image/jpeg"/>
  <manifest:file-entry manifest:full-path="Pictures/10000000000000BF00000102B41F11C698E891F3.jpg" manifest:media-type="image/jpeg"/>
  <manifest:file-entry manifest:full-path="Pictures/10000000000000BF0000010242836D883D2EEFF7.jpg" manifest:media-type="image/jpeg"/>
  <manifest:file-entry manifest:full-path="Pictures/10000000000000BF000001026565095DD3B7DFC4.jpg" manifest:media-type="image/jpeg"/>
  <manifest:file-entry manifest:full-path="Pictures/10000000000000AB00000102A4E074C0FE1FB3B4.jpg" manifest:media-type="image/jpeg"/>
  <manifest:file-entry manifest:full-path="Pictures/10000000000000BF000001026BA7F0444150DFC9.jpg" manifest:media-type="image/jpeg"/>
  <manifest:file-entry manifest:full-path="Pictures/10000000000000BF0000010215888D70312CE72E.jpg" manifest:media-type="image/jpeg"/>
  <manifest:file-entry manifest:full-path="Pictures/10000000000000C9000001022D7DC67765FECD97.jpg" manifest:media-type="image/jpeg"/>
  <manifest:file-entry manifest:full-path="Pictures/10000000000000AB000001022382E31C11035FC0.jpg" manifest:media-type="image/jpeg"/>
  <manifest:file-entry manifest:full-path="Pictures/10000000000000BF00000102EB80D7BCCED9D081.jpg" manifest:media-type="image/jpeg"/>
  <manifest:file-entry manifest:full-path="Pictures/10000000000000BF00000102CA306CF2E894A914.jpg" manifest:media-type="image/jpeg"/>
  <manifest:file-entry manifest:full-path="Pictures/10000000000000BF00000102D674520DD7E2BE3D.jpg" manifest:media-type="image/jpeg"/>
  <manifest:file-entry manifest:full-path="Pictures/10000000000000AB00000102387C8592B29AFA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375in" fo:margin-left="-0.0063in" table:align="left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0.864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866in" style:rel-column-width="8191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-left="0.5pt solid #000000" fo:border-right="none" fo:border-top="0.5pt solid #000000" fo:border-bottom="0.5pt solid #000000"/>
    </style:style>
    <style:style style:name="Table2.C1" style:family="table-cell">
      <style:table-cell-properties fo:padding="0.0382in" fo:border-left="none" fo:border-right="0.5pt solid #000000" fo:border-top="0.5pt solid #000000" fo:border-bottom="0.5pt solid #000000"/>
    </style:style>
    <style:style style:name="Table2.G1" style:family="table-cell">
      <style:table-cell-properties fo:padding="0.0382in" fo:border-left="none" fo:border-right="none" fo:border-top="0.5pt solid #000000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866in" style:rel-column-width="8191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3b03" officeooo:paragraph-rsid="00173b03"/>
    </style:style>
    <style:style style:name="P2" style:family="paragraph" style:parent-style-name="Standard">
      <style:text-properties officeooo:rsid="00173b03" officeooo:paragraph-rsid="00193af2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73b03" officeooo:paragraph-rsid="00173b03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6pt" fo:font-weight="bold" officeooo:rsid="00173b03" officeooo:paragraph-rsid="00173b03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173b03" officeooo:paragraph-rsid="00193af2" style:font-size-asian="16pt" style:font-weight-asian="bold" style:font-size-complex="16pt" style:font-weight-complex="bold"/>
    </style:style>
    <style:style style:name="P6" style:family="paragraph" style:parent-style-name="Standard">
      <style:paragraph-properties fo:break-before="page"/>
      <style:text-properties officeooo:rsid="00173b03" officeooo:paragraph-rsid="00173b03"/>
    </style:style>
    <style:style style:name="P7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nd of the Line Introduction</text:p>
      <text:p text:style-name="P1"/>
      <text:p text:style-name="P4">Key of G – C-Tuned Uke</text:p>
      <text:p text:style-name="P1"/>
      <table:table table:name="Table2" table:style-name="Table2">
        <table:table-column table:style-name="Table2.A" table:number-columns-repeated="8"/>
        <table:table-row table:style-name="TableLine2324717090592">
          <table:table-cell table:style-name="Table2.A1" office:value-type="string">
            <text:p text:style-name="P7"><draw:frame draw:style-name="fr1" draw:name="Image19" text:anchor-type="char" svg:width="0.7984in" svg:height="1.2047in" draw:z-index="17"><draw:image xlink:href="Pictures/10000000000000AB000001028C229D4A7EAD7C0C.jpg" xlink:type="simple" xlink:show="embed" xlink:actuate="onLoad" draw:mime-type="image/jpeg"/></draw:frame></text:p>
          </table:table-cell>
          <table:table-cell table:style-name="Table2.B1" office:value-type="string">
            <text:p text:style-name="P7"><draw:frame draw:style-name="fr1" draw:name="Image23" text:anchor-type="char" svg:width="0.7984in" svg:height="1.2047in" draw:z-index="27"><draw:image xlink:href="Pictures/10000000000000AB000001028C229D4A7EAD7C0C.jpg" xlink:type="simple" xlink:show="embed" xlink:actuate="onLoad" draw:mime-type="image/jpeg"/></draw:frame></text:p>
          </table:table-cell>
          <table:table-cell table:style-name="Table2.C1" office:value-type="string">
            <text:p text:style-name="P7"><draw:frame draw:style-name="fr1" draw:name="Image28" text:anchor-type="char" svg:width="0.7984in" svg:height="1.2047in" draw:z-index="26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<draw:frame draw:style-name="fr1" draw:name="Image27" text:anchor-type="char" svg:width="0.7984in" svg:height="1.2047in" draw:z-index="25"><draw:image xlink:href="Pictures/10000000000000AB000001028C229D4A7EAD7C0C.jpg" xlink:type="simple" xlink:show="embed" xlink:actuate="onLoad" draw:mime-type="image/jpeg"/></draw:frame></text:p>
          </table:table-cell>
          <table:table-cell table:style-name="Table2.B1" office:value-type="string">
            <text:p text:style-name="P7"><draw:frame draw:style-name="fr1" draw:name="Image24" text:anchor-type="char" svg:width="0.7984in" svg:height="1.2047in" draw:z-index="22"><draw:image xlink:href="Pictures/10000000000000AB000001028C229D4A7EAD7C0C.jpg" xlink:type="simple" xlink:show="embed" xlink:actuate="onLoad" draw:mime-type="image/jpeg"/></draw:frame></text:p>
          </table:table-cell>
          <table:table-cell table:style-name="Table2.G1" office:value-type="string">
            <text:p text:style-name="P7"><draw:frame draw:style-name="fr1" draw:name="Image25" text:anchor-type="char" svg:width="0.7984in" svg:height="1.0783in" draw:z-index="23"><draw:image xlink:href="Pictures/10000000000000BF0000010242836D883D2EEFF7.jpg" xlink:type="simple" xlink:show="embed" xlink:actuate="onLoad" draw:mime-type="image/jpeg"/></draw:frame></text:p>
          </table:table-cell>
          <table:table-cell table:style-name="Table2.C1" office:value-type="string">
            <text:p text:style-name="P7"><draw:frame draw:style-name="fr1" draw:name="Image26" text:anchor-type="char" svg:width="0.7882in" svg:height="1.0646in" draw:z-index="24"><draw:image xlink:href="Pictures/10000000000000BF000001026565095DD3B7DFC4.jpg" xlink:type="simple" xlink:show="embed" xlink:actuate="onLoad" draw:mime-type="image/jpeg"/></draw:frame></text:p>
          </table:table-cell>
        </table:table-row>
        <table:table-row table:style-name="TableLine2324717090592">
          <table:table-cell table:style-name="Table2.A1" office:value-type="string">
            <text:p text:style-name="P7"><draw:frame draw:style-name="fr1" draw:name="Image29" text:anchor-type="char" svg:width="0.7984in" svg:height="1.2047in" draw:z-index="34"><draw:image xlink:href="Pictures/10000000000000AB000001028C229D4A7EAD7C0C.jpg" xlink:type="simple" xlink:show="embed" xlink:actuate="onLoad" draw:mime-type="image/jpeg"/></draw:frame></text:p>
          </table:table-cell>
          <table:table-cell table:style-name="Table2.B1" office:value-type="string">
            <text:p text:style-name="P7"><draw:frame draw:style-name="fr1" draw:name="Image31" text:anchor-type="char" svg:width="0.7984in" svg:height="1.2047in" draw:z-index="28"><draw:image xlink:href="Pictures/10000000000000AB000001028C229D4A7EAD7C0C.jpg" xlink:type="simple" xlink:show="embed" xlink:actuate="onLoad" draw:mime-type="image/jpeg"/></draw:frame></text:p>
          </table:table-cell>
          <table:table-cell table:style-name="Table2.G1" office:value-type="string">
            <text:p text:style-name="P7"><draw:frame draw:style-name="fr1" draw:name="Image32" text:anchor-type="char" svg:width="0.7984in" svg:height="1.0783in" draw:z-index="29"><draw:image xlink:href="Pictures/10000000000000BF0000010242836D883D2EEFF7.jpg" xlink:type="simple" xlink:show="embed" xlink:actuate="onLoad" draw:mime-type="image/jpeg"/></draw:frame></text:p>
          </table:table-cell>
          <table:table-cell table:style-name="Table2.G1" office:value-type="string">
            <text:p text:style-name="P7"><draw:frame draw:style-name="fr2" draw:name="Image30" text:anchor-type="char" svg:width="0.7882in" svg:height="1.0646in" draw:z-index="30"><draw:image xlink:href="Pictures/10000000000000BF00000102B41F11C698E891F3.jpg" xlink:type="simple" xlink:show="embed" xlink:actuate="onLoad" draw:mime-type="image/jpeg"/></draw:frame></text:p>
          </table:table-cell>
          <table:table-cell table:style-name="Table2.C1" office:value-type="string">
            <text:p text:style-name="P7"><draw:frame draw:style-name="fr1" draw:name="Image34" text:anchor-type="char" svg:width="0.7882in" svg:height="1.0646in" draw:z-index="31"><draw:image xlink:href="Pictures/10000000000000BF00000102321EF747DAEAEC4C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35" text:anchor-type="char" svg:width="0.7882in" svg:height="1.011in" draw:z-index="32"><draw:image xlink:href="Pictures/10000000000000C900000102655CBC276AFAB30F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36" text:anchor-type="char" svg:width="0.7882in" svg:height="1.011in" draw:z-index="33"><draw:image xlink:href="Pictures/10000000000000C900000102655CBC276AFAB30F.jpg" xlink:type="simple" xlink:show="embed" xlink:actuate="onLoad" draw:mime-type="image/jpeg"/></draw:frame></text:p>
          </table:table-cell>
          <table:table-cell table:style-name="Table2.A1" office:value-type="string">
            <text:p text:style-name="P7"/>
          </table:table-cell>
        </table:table-row>
      </table:table>
      <text:p text:style-name="P1"/>
      <text:p text:style-name="P1"/>
      <text:p text:style-name="P5">Key of G – C-Tuned Uke</text:p>
      <text:p text:style-name="P2"/>
      <table:table table:name="Table3" table:style-name="Table3">
        <table:table-column table:style-name="Table3.A" table:number-columns-repeated="8"/>
        <table:table-row table:style-name="TableLine2324717084336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  <table:table-row table:style-name="TableLine2324717084336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H2" office:value-type="string">
            <text:p text:style-name="P7"/>
          </table:table-cell>
        </table:table-row>
      </table:table>
      <text:p text:style-name="P2"/>
      <text:p text:style-name="P6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 table:number-columns-repeated="4"/>
        <table:table-column table:style-name="Table1.A"/>
        <table:table-column table:style-name="Table1.B" table:number-columns-repeated="2"/>
        <table:table-row table:style-name="TableLine2324716945616">
          <table:table-cell table:style-name="Table1.A1" office:value-type="string">
            <text:p text:style-name="P7"><draw:frame draw:style-name="fr3" draw:name="Image1" text:anchor-type="char" svg:width="0.7984in" svg:height="1.2047in" draw:z-index="20"><draw:image xlink:href="Pictures/10000000000000AB000001028C229D4A7EAD7C0C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2" text:anchor-type="char" svg:width="0.7984in" svg:height="1.2047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20" text:anchor-type="char" svg:width="0.7984in" svg:height="1.2047in" draw:z-index="19"><draw:image xlink:href="Pictures/10000000000000AB000001028C229D4A7EAD7C0C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21" text:anchor-type="char" svg:width="0.7984in" svg:height="1.0783in" draw:z-index="18"><draw:image xlink:href="Pictures/10000000000000BF0000010242836D883D2EEFF7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3" draw:name="Image4" text:anchor-type="char" svg:width="0.7882in" svg:height="1.0646in" draw:z-index="3"><draw:image xlink:href="Pictures/10000000000000BF000001026565095DD3B7DFC4.jpg" xlink:type="simple" xlink:show="embed" xlink:actuate="onLoad" draw:mime-type="image/jpeg"/></draw:frame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H1" office:value-type="string">
            <text:p text:style-name="P7"><draw:frame draw:style-name="fr3" draw:name="Image3" text:anchor-type="char" svg:width="0.7882in" svg:height="1.011in" draw:z-index="0"><draw:image xlink:href="Pictures/10000000000000C900000102655CBC276AFAB30F.jpg" xlink:type="simple" xlink:show="embed" xlink:actuate="onLoad" draw:mime-type="image/jpeg"/></draw:frame></text:p>
          </table:table-cell>
        </table:table-row>
        <table:table-row table:style-name="TableLine2324716945616">
          <table:table-cell table:style-name="Table1.A2" office:value-type="string">
            <text:p text:style-name="P7"><draw:frame draw:style-name="fr3" draw:name="Image8" text:anchor-type="char" svg:width="0.7984in" svg:height="1.2047in" draw:z-index="4"><draw:image xlink:href="Pictures/10000000000000AB00000102A4E074C0FE1FB3B4.jpg" xlink:type="simple" xlink:show="embed" xlink:actuate="onLoad" draw:mime-type="image/jpeg"/></draw:frame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<draw:frame draw:style-name="fr3" draw:name="Image6" text:anchor-type="char" svg:width="0.7882in" svg:height="1.0646in" draw:z-index="6"><draw:image xlink:href="Pictures/10000000000000BF000001026BA7F0444150DFC9.jpg" xlink:type="simple" xlink:show="embed" xlink:actuate="onLoad" draw:mime-type="image/jpeg"/></draw:frame></text:p>
          </table:table-cell>
          <table:table-cell table:style-name="Table1.A2" office:value-type="string">
            <text:p text:style-name="P7"><draw:frame draw:style-name="fr3" draw:name="Image7" text:anchor-type="char" svg:width="0.7882in" svg:height="1.0646in" draw:z-index="5"><draw:image xlink:href="Pictures/10000000000000BF0000010215888D70312CE72E.jpg" xlink:type="simple" xlink:show="embed" xlink:actuate="onLoad" draw:mime-type="image/jpeg"/></draw:frame></text:p>
          </table:table-cell>
          <table:table-cell table:style-name="Table1.A2" office:value-type="string">
            <text:p text:style-name="P7"><draw:frame draw:style-name="fr3" draw:name="Image12" text:anchor-type="char" svg:width="0.7882in" svg:height="1.0646in" draw:z-index="12"><draw:image xlink:href="Pictures/10000000000000BF00000102B41F11C698E891F3.jpg" xlink:type="simple" xlink:show="embed" xlink:actuate="onLoad" draw:mime-type="image/jpeg"/></draw:frame></text:p>
          </table:table-cell>
          <table:table-cell table:style-name="Table1.A2" office:value-type="string">
            <text:p text:style-name="P7"><draw:frame draw:style-name="fr1" draw:name="Image22" text:anchor-type="char" svg:width="0.7882in" svg:height="1.0646in" draw:z-index="21"><draw:image xlink:href="Pictures/10000000000000BF000001026565095DD3B7DFC4.jpg" xlink:type="simple" xlink:show="embed" xlink:actuate="onLoad" draw:mime-type="image/jpeg"/></draw:frame></text:p>
          </table:table-cell>
          <table:table-cell table:style-name="Table1.A2" office:value-type="string">
            <text:p text:style-name="P7"/>
          </table:table-cell>
          <table:table-cell table:style-name="Table1.H2" office:value-type="string">
            <text:p text:style-name="P7"><draw:frame draw:style-name="fr3" draw:name="Image5" text:anchor-type="char" svg:width="0.7882in" svg:height="1.011in" draw:z-index="1"><draw:image xlink:href="Pictures/10000000000000C9000001022D7DC67765FECD97.jpg" xlink:type="simple" xlink:show="embed" xlink:actuate="onLoad" draw:mime-type="image/jpeg"/></draw:frame></text:p>
          </table:table-cell>
        </table:table-row>
        <table:table-row table:style-name="TableLine2324716945616">
          <table:table-cell table:style-name="Table1.A2" office:value-type="string">
            <text:p text:style-name="P7"><draw:frame draw:style-name="fr3" draw:name="Image9" text:anchor-type="char" svg:width="0.7984in" svg:height="1.2047in" draw:z-index="11"><draw:image xlink:href="Pictures/10000000000000AB000001028C229D4A7EAD7C0C.jpg" xlink:type="simple" xlink:show="embed" xlink:actuate="onLoad" draw:mime-type="image/jpeg"/></draw:frame></text:p>
          </table:table-cell>
          <table:table-cell table:style-name="Table1.A2" office:value-type="string">
            <text:p text:style-name="P7"><draw:frame draw:style-name="fr3" draw:name="Image10" text:anchor-type="char" svg:width="0.7882in" svg:height="1.189in" draw:z-index="10"><draw:image xlink:href="Pictures/10000000000000AB00000102F051937E690B0B6F.jpg" xlink:type="simple" xlink:show="embed" xlink:actuate="onLoad" draw:mime-type="image/jpeg"/></draw:frame></text:p>
          </table:table-cell>
          <table:table-cell table:style-name="Table1.A2" office:value-type="string">
            <text:p text:style-name="P7"><draw:frame draw:style-name="fr3" draw:name="Image11" text:anchor-type="char" svg:width="0.7882in" svg:height="1.0646in" draw:z-index="7"><draw:image xlink:href="Pictures/10000000000000BF00000102CA306CF2E894A914.jpg" xlink:type="simple" xlink:show="embed" xlink:actuate="onLoad" draw:mime-type="image/jpeg"/></draw:frame></text:p>
          </table:table-cell>
          <table:table-cell table:style-name="Table1.A2" office:value-type="string">
            <text:p text:style-name="P7"><draw:frame draw:style-name="fr3" draw:name="Image13" text:anchor-type="char" svg:width="0.7882in" svg:height="1.0646in" draw:z-index="9"><draw:image xlink:href="Pictures/10000000000000BF00000102D674520DD7E2BE3D.jpg" xlink:type="simple" xlink:show="embed" xlink:actuate="onLoad" draw:mime-type="image/jpeg"/></draw:frame></text:p>
          </table:table-cell>
          <table:table-cell table:style-name="Table1.A2" office:value-type="string">
            <text:p text:style-name="P7"><draw:frame draw:style-name="fr3" draw:name="Image14" text:anchor-type="char" svg:width="0.7882in" svg:height="1.0646in" draw:z-index="8"><draw:image xlink:href="Pictures/10000000000000BF00000102EB80D7BCCED9D081.jpg" xlink:type="simple" xlink:show="embed" xlink:actuate="onLoad" draw:mime-type="image/jpeg"/></draw:frame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Line2324716945616">
          <table:table-cell table:style-name="Table1.A2" office:value-type="string">
            <text:p text:style-name="P7"><draw:frame draw:style-name="fr3" draw:name="Image15" text:anchor-type="char" svg:width="0.7984in" svg:height="1.0783in" draw:z-index="13"><draw:image xlink:href="Pictures/10000000000000BF0000010242836D883D2EEFF7.jpg" xlink:type="simple" xlink:show="embed" xlink:actuate="onLoad" draw:mime-type="image/jpeg"/></draw:frame></text:p>
          </table:table-cell>
          <table:table-cell table:style-name="Table1.A2" office:value-type="string">
            <text:p text:style-name="P7"><draw:frame draw:style-name="fr3" draw:name="Image16" text:anchor-type="char" svg:width="0.7882in" svg:height="1.189in" draw:z-index="1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2" office:value-type="string">
            <text:p text:style-name="P7"><draw:frame draw:style-name="fr3" draw:name="Image17" text:anchor-type="char" svg:width="0.7882in" svg:height="1.189in" draw:z-index="15"><draw:image xlink:href="Pictures/10000000000000AB000001022382E31C11035FC0.jpg" xlink:type="simple" xlink:show="embed" xlink:actuate="onLoad" draw:mime-type="image/jpeg"/></draw:frame></text:p>
          </table:table-cell>
          <table:table-cell table:style-name="Table1.A2" office:value-type="string">
            <text:p text:style-name="P7"><draw:frame draw:style-name="fr3" draw:name="Image18" text:anchor-type="char" svg:width="0.7882in" svg:height="1.0646in" draw:z-index="16"><draw:image xlink:href="Pictures/10000000000000BF00000102321EF747DAEAEC4C.jpg" xlink:type="simple" xlink:show="embed" xlink:actuate="onLoad" draw:mime-type="image/jpeg"/></draw:frame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2:06:03.888000000</meta:creation-date>
    <dc:date>2021-08-25T12:31:06.106000000</dc:date>
    <meta:editing-duration>PT4M41S</meta:editing-duration>
    <meta:editing-cycles>1</meta:editing-cycles>
    <meta:document-statistic meta:table-count="3" meta:image-count="35" meta:object-count="0" meta:page-count="2" meta:paragraph-count="3" meta:word-count="15" meta:character-count="72" meta:non-whitespace-character-count="58"/>
    <meta:generator>LibreOffice/7.1.4.2$Windows_X86_64 LibreOffice_project/a529a4fab45b75fefc5b6226684193eb000654f6</meta:generator>
  </office:meta>
</office:document-meta>
</file>