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nd of the Line - William_2021-08-07</text:p>
      <text:p text:style-name="Standard"/>
      <text:p text:style-name="Standard">Doug,</text:p>
      <text:p text:style-name="Standard"/>
      <text:p text:style-name="Standard">For your consideration.</text:p>
      <text:p text:style-name="Standard"/>
      <text:p text:style-name="Standard">Last Wednesday I sensed that there are timing issues with EOTL. <text:s/>I have carefully listened to the recording and annotated the PDF to show what I believe is an accurate beat count for transition from chorus to verse and also within the verse. <text:s/>Only the first instance is annotated.</text:p>
      <text:p text:style-name="Standard"/>
      <text:p text:style-name="Standard">I also determined/found the intro chord sequence. <text:s/>I can play it, not well at this time, but because I don't have a cutaway the last chord, up on fret 14, is almost impossible to play with 4 strings so three are OK. <text:s/>In the video, they play only three for most of the chords anyhow. <text:s/>Strumming and not hitting the 4th string would take some practice. <text:s/>I do not believe the indicated beats for the intro (5 on first chord) is accurate so if we use it, the recording should be the reference.</text:p>
      <text:p text:style-name="Standard"/>
      <text:p text:style-name="Standard">William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07T09:52:24.505000000</meta:creation-date>
    <dc:date>2021-08-07T09:53:13.741000000</dc:date>
    <meta:editing-duration>PT49S</meta:editing-duration>
    <meta:editing-cycles>2</meta:editing-cycles>
    <meta:generator>LibreOffice/7.1.3.2$Windows_X86_64 LibreOffice_project/47f78053abe362b9384784d31a6e56f8511eb1c1</meta:generator>
    <meta:document-statistic meta:table-count="0" meta:image-count="0" meta:object-count="0" meta:page-count="1" meta:paragraph-count="6" meta:word-count="153" meta:character-count="840" meta:non-whitespace-character-count="687"/>
  </office:meta>
</office:document-meta>
</file>