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76D0F1D87191AD1D.jpg" manifest:media-type="image/jpeg"/>
  <manifest:file-entry manifest:full-path="Pictures/10000000000000E10000012CB4C1DD49C92374E0.jpg" manifest:media-type="image/jpeg"/>
  <manifest:file-entry manifest:full-path="Pictures/10000000000000E10000012CE92007CC51FC9C3A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E3ECADBB2F688B47.jpg" manifest:media-type="image/jpeg"/>
  <manifest:file-entry manifest:full-path="Pictures/1000000000000096000000C8628DD2D6A20DCC47.png" manifest:media-type="image/png"/>
  <manifest:file-entry manifest:full-path="Pictures/10000000000000E10000012C181D0BE1A0B1A47B.jpg" manifest:media-type="image/jpeg"/>
  <manifest:file-entry manifest:full-path="Pictures/10000000000000E10000012CBF6CC28B2AAD458D.jpg" manifest:media-type="image/jpeg"/>
  <manifest:file-entry manifest:full-path="Pictures/10000000000000E10000012C6DE9CB39CF5C1B5B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0.9174in"/>
    </style:style>
    <style:style style:name="Table2.G" style:family="table-column">
      <style:table-column-properties style:column-width="0.9194in"/>
    </style:style>
    <style:style style:name="Table2.H" style:family="table-column">
      <style:table-column-properties style:column-width="0.8799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35in" fo:margin-left="0in" table:align="left"/>
    </style:style>
    <style:style style:name="Table3.A" style:family="table-column">
      <style:table-column-properties style:column-width="0.9174in"/>
    </style:style>
    <style:style style:name="Table3.G" style:family="table-column">
      <style:table-column-properties style:column-width="0.9194in"/>
    </style:style>
    <style:style style:name="Table3.H" style:family="table-column">
      <style:table-column-properties style:column-width="0.8799in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E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ucida Sans Typewriter" fo:font-size="12pt" officeooo:paragraph-rsid="000c1947" style:font-size-asian="12pt" style:font-size-complex="12pt"/>
    </style:style>
    <style:style style:name="P2" style:family="paragraph" style:parent-style-name="Standard">
      <style:text-properties style:font-name="Arial" fo:font-weight="bold" officeooo:paragraph-rsid="000c1947" style:font-weight-asian="bold" style:font-weight-complex="bold"/>
    </style:style>
    <style:style style:name="P3" style:family="paragraph" style:parent-style-name="Standard">
      <style:text-properties style:font-name="Arial" officeooo:paragraph-rsid="000c1947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c1947" style:font-size-asian="15pt" style:font-weight-asian="bold" style:font-size-complex="15pt" style:font-weight-complex="bold"/>
    </style:style>
    <style:style style:name="P5" style:family="paragraph" style:parent-style-name="Standard">
      <style:paragraph-properties fo:break-before="page"/>
      <style:text-properties style:font-name="Arial" fo:font-weight="bold" officeooo:paragraph-rsid="000c1947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c1947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c1947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c1947"/>
    </style:style>
    <style:style style:name="P9" style:family="paragraph" style:parent-style-name="Standard">
      <style:text-properties style:font-name="Arial" fo:font-size="12pt" style:text-underline-style="none" fo:font-weight="bold" officeooo:paragraph-rsid="000d756b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none" officeooo:paragraph-rsid="000d756b" style:font-size-asian="12pt" style:font-size-complex="12pt"/>
    </style:style>
    <style:style style:name="P11" style:family="paragraph" style:parent-style-name="Standard">
      <style:text-properties style:font-name="Arial" fo:font-size="12pt" officeooo:paragraph-rsid="000c1947" style:font-size-asian="12pt" style:font-size-complex="12pt"/>
    </style:style>
    <style:style style:name="P12" style:family="paragraph" style:parent-style-name="Standard">
      <style:text-properties style:font-name="Arial" fo:font-size="13pt" officeooo:paragraph-rsid="000fafa0" style:font-size-asian="13pt" style:font-size-complex="13pt"/>
    </style:style>
    <style:style style:name="P13" style:family="paragraph" style:parent-style-name="Standard">
      <style:text-properties style:font-name="Arial" officeooo:paragraph-rsid="000c1947"/>
    </style:style>
    <style:style style:name="P14" style:family="paragraph" style:parent-style-name="Standard">
      <style:text-properties style:font-name="Arial" fo:font-size="6pt" style:text-underline-style="none" officeooo:paragraph-rsid="000d756b" fo:background-color="transparent" style:font-size-asian="5.25pt" style:font-size-complex="6pt"/>
    </style:style>
    <style:style style:name="P15" style:family="paragraph" style:parent-style-name="Standard">
      <style:text-properties style:font-name="Arial" fo:font-size="6pt" style:text-underline-style="none" fo:font-weight="bold" officeooo:paragraph-rsid="000d756b" style:font-size-asian="5.25pt" style:font-weight-asian="bold" style:font-size-complex="6pt" style:font-weight-complex="bold"/>
    </style:style>
    <style:style style:name="P16" style:family="paragraph" style:parent-style-name="Standard">
      <style:text-properties style:font-name="Arial" fo:font-size="6pt" officeooo:paragraph-rsid="000fafa0" style:font-size-asian="5.25pt" style:font-size-complex="6pt"/>
    </style:style>
    <style:style style:name="P17" style:family="paragraph" style:parent-style-name="Standard">
      <style:text-properties style:font-name="Arial" fo:font-weight="bold" officeooo:paragraph-rsid="000c1947" style:font-weight-asian="bold" style:font-weight-complex="bold"/>
    </style:style>
    <style:style style:name="P18" style:family="paragraph" style:parent-style-name="Standard">
      <style:text-properties style:font-name="Arial" fo:font-size="14pt" officeooo:paragraph-rsid="000fafa0" style:font-size-asian="14pt" style:font-size-complex="14pt"/>
    </style:style>
    <style:style style:name="P19" style:family="paragraph" style:parent-style-name="Standard">
      <style:text-properties style:font-name="Arial" fo:font-size="14pt" officeooo:paragraph-rsid="000c1947" style:font-size-asian="14pt" style:font-size-complex="14pt"/>
    </style:style>
    <style:style style:name="P20" style:family="paragraph" style:parent-style-name="Standard">
      <style:text-properties style:font-name="Arial" fo:font-size="14pt" fo:font-weight="bold" officeooo:paragraph-rsid="000fafa0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fo:font-weight="bold" officeooo:paragraph-rsid="000c1947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fo:font-size="14pt" style:text-underline-style="none" fo:font-weight="bold" officeooo:paragraph-rsid="000d756b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 fo:font-size="14pt" style:text-underline-style="none" fo:font-weight="bold" officeooo:paragraph-rsid="000c1947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" fo:font-size="14pt" style:text-underline-style="none" officeooo:paragraph-rsid="000d756b" style:font-size-asian="14pt" style:font-size-complex="14pt"/>
    </style:style>
    <style:style style:name="P25" style:family="paragraph" style:parent-style-name="Standard">
      <style:text-properties style:font-name="Arial" fo:font-size="14pt" style:text-underline-style="none" officeooo:paragraph-rsid="000c1947" style:font-size-asian="14pt" style:font-size-complex="14pt"/>
    </style:style>
    <style:style style:name="P26" style:family="paragraph" style:parent-style-name="Standard">
      <style:text-properties style:font-name="Arial" fo:font-size="14pt" style:text-underline-style="none" fo:font-weight="normal" officeooo:paragraph-rsid="000c1947" style:font-size-asian="14pt" style:font-weight-asian="normal" style:font-size-complex="14pt" style:font-weight-complex="normal"/>
    </style:style>
    <style:style style:name="P27" style:family="paragraph" style:parent-style-name="Standard">
      <style:text-properties style:font-name="Arial" fo:font-size="14pt" style:text-underline-style="none" officeooo:paragraph-rsid="000d756b" fo:background-color="transparent" style:font-size-asian="14pt" style:font-size-complex="14pt"/>
    </style:style>
    <style:style style:name="P28" style:family="paragraph" style:parent-style-name="Standard">
      <style:text-properties fo:font-size="14pt" style:text-underline-style="none" officeooo:paragraph-rsid="000c1947" style:font-size-asian="14pt" style:font-size-complex="14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d756b" style:font-size-asian="12pt" style:font-size-complex="12pt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d756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0d756b" fo:background-color="#ffff0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d756b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fafa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d756b" fo:background-color="#ffff00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fafa0" style:font-size-asian="14pt" style:font-size-complex="14pt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d756b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0d756b" style:font-size-asian="14pt" style:font-size-complex="14pt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fo:break-before="page"/>
      <style:text-properties style:font-name="Arial" fo:font-size="13pt" fo:font-style="italic" style:text-underline-style="none" fo:font-weight="bold" officeooo:rsid="000d756b" officeooo:paragraph-rsid="000d756b" style:font-size-asian="13pt" style:font-style-asian="italic" style:font-weight-asian="bold" style:font-size-complex="13pt" style:font-style-complex="italic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fo:break-before="page"/>
      <style:text-properties officeooo:paragraph-rsid="000d756b"/>
    </style:style>
    <style:style style:name="P40" style:family="paragraph" style:parent-style-name="Table_20_Contents">
      <style:text-properties style:font-name="Arial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officeooo:paragraph-rsid="000d756b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officeooo:rsid="000d756b" officeooo:paragraph-rsid="000d756b" style:font-size-asian="12pt" style:font-size-complex="12pt"/>
    </style:style>
    <style:style style:name="P44" style:family="paragraph" style:parent-style-name="Table_20_Contents">
      <style:text-properties style:font-name="Arial" fo:font-size="12pt" officeooo:paragraph-rsid="000d756b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756b" officeooo:paragraph-rsid="000d756b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756b" officeooo:paragraph-rsid="000fafa0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officeooo:rsid="000d756b" officeooo:paragraph-rsid="000d756b" style:font-size-asian="5.25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rsid="000d756b" officeooo:paragraph-rsid="000fafa0" style:font-size-asian="5.25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officeooo:rsid="000d756b" officeooo:paragraph-rsid="000d756b" style:font-size-asian="2pt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2pt" officeooo:paragraph-rsid="000d756b" style:font-size-asian="2pt" style:font-size-complex="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officeooo:rsid="000fafa0" officeooo:paragraph-rsid="000fafa0" style:font-size-asian="2pt" style:font-size-complex="2pt"/>
    </style:style>
    <style:style style:name="T1" style:family="text">
      <style:text-properties officeooo:rsid="0033245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332459" style:font-size-asian="12pt" style:font-size-complex="12pt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bold" officeooo:rsid="00332459" style:font-size-asian="15pt" style:font-weight-asian="bold" style:font-size-complex="15pt" style:font-weight-complex="bold"/>
    </style:style>
    <style:style style:name="T9" style:family="text">
      <style:text-properties style:font-name="Arial" officeooo:rsid="00348490"/>
    </style:style>
    <style:style style:name="T10" style:family="text">
      <style:text-properties style:font-name="Arial" fo:font-size="13pt" fo:font-style="italic" style:text-underline-style="none" fo:font-weight="bold" officeooo:rsid="000d756b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njoy Yourself <text:span text:style-name="T1">(</text:span>Carl Sigman and Herb Magidson<text:span text:style-name="T1">) (C)</text:span></text:p>
      <text:p text:style-name="P11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>
          <table:table-cell table:style-name="Table3.A1" table:number-rows-spanned="6" table:number-columns-spanned="7" office:value-type="string">
            <text:p text:style-name="P34">Chorus:</text:p>
            <text:p text:style-name="P36"><text:s text:c="5"/>C <text:s text:c="45"/>G7</text:p>
            <text:p text:style-name="P37">En-joy yourself, it's later than you think.</text:p>
            <text:p text:style-name="P36"><text:s text:c="60"/>C</text:p>
            <text:p text:style-name="P37">Enjoy yourself, while you're still in the pink.</text:p>
            <text:p text:style-name="P36"><text:s text:c="7"/>C <text:s text:c="22"/>C7 <text:s text:c="14"/>F</text:p>
            <text:p text:style-name="P37">The years go by, as quickly as a wink.</text:p>
            <text:p text:style-name="P36">F <text:s text:c="26"/>C <text:s text:c="22"/>Dm <text:s text:c="2"/>G7 <text:s text:c="8"/>C</text:p>
            <text:p text:style-name="P37">Enjoy yourself, en-joy yourself, <text:span text:style-name="T1">i</text:span>t's later than you think!</text:p>
            <text:p text:style-name="P24"/>
            <text:p text:style-name="P22">C <text:s text:c="94"/>G7</text:p>
            <text:p text:style-name="P24">You work and work for years and years, you're always on the go</text:p>
            <text:p text:style-name="P22">G7 <text:s text:c="66"/>C</text:p>
            <text:p text:style-name="P24">You never take a minute off, too busy makin' dough</text:p>
            <text:p text:style-name="P22"><text:s text:c="11"/>C <text:s text:c="51"/>C7 <text:s text:c="29"/>F</text:p>
            <text:p text:style-name="P24">Some-day, you say, you'll have your fun, when you're a million-aire</text:p>
            <text:p text:style-name="P22">F <text:s text:c="32"/>C <text:s text:c="32"/>Dm <text:s/>G7 <text:s text:c="6"/>C</text:p>
            <text:p text:style-name="P24">But tell me how much fun you'll have in your old <text:s text:c="2"/>rockin' chair. <text:span text:style-name="T4">Chorus</text:span></text:p>
            <text:p text:style-name="P24"/>
            <text:p text:style-name="P22">C <text:s text:c="86"/>G7</text:p>
            <text:p text:style-name="P24">You're gonna take that ocean trip, no matter, come what may</text:p>
            <text:p text:style-name="P22">G7 <text:s text:c="88"/>C</text:p>
            <text:p text:style-name="P24">You've got your reservations made, but you just can't get a-way</text:p>
            <text:p text:style-name="P22"><text:s text:c="8"/>C <text:s text:c="51"/>C7 <text:s text:c="23"/>F</text:p>
            <text:p text:style-name="P24">Next year for sure, you'll see the world, you'll really get a-round</text:p>
            <text:p text:style-name="P22">F <text:s text:c="30"/>C <text:s text:c="32"/>Dm <text:s text:c="2"/>G7 <text:s text:c="5"/>C</text:p>
            <text:p text:style-name="P24">But how far can you travel when you're six feet <text:s text:c="2"/>under-ground? <text:span text:style-name="T4">Chorus</text:span></text:p>
            <text:p text:style-name="P27"><text:span text:style-name="T5"/></text:p>
            <text:p text:style-name="P22">C <text:s text:c="90"/>G7</text:p>
            <text:p text:style-name="P24">Your heart of hearts, your dream of dreams, your ravishing brunette</text:p>
            <text:p text:style-name="P22">G7 <text:s text:c="82"/>C</text:p>
            <text:p text:style-name="P24">She's left you and she's now become somebody else's pet</text:p>
            <text:p text:style-name="P22"><text:s text:c="6"/>C <text:s text:c="53"/>C7 <text:s text:c="29"/>F</text:p>
            <text:p text:style-name="P24">Lay down that gun, don't try, my friend, to reach the great be-yond</text:p>
            <text:p text:style-name="P22">F <text:s text:c="30"/>C <text:s text:c="31"/>Dm <text:s text:c="2"/>G7 <text:s text:c="2"/>C</text:p>
            <text:p text:style-name="P27"><text:span text:style-name="T12">You'll have more fun by reaching for a red head or a blonde.</text:span><text:span text:style-name="T5"> </text:span><text:span text:style-name="T4">Chorus</text:span></text:p>
            <text:p text:style-name="P14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2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1" draw:name="Image48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4" draw:name="Image190" text:anchor-type="paragraph" svg:x="0.0055in" svg:y="0.1272in" svg:width="0.75in" svg:height="1in" draw:z-index="2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2" draw:name="Image173" text:anchor-type="paragraph" svg:y="0in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3" draw:name="Image45" text:anchor-type="paragraph" svg:width="0.75in" svg:height="1in" draw:z-index="4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2"/>
          </table:table-cell>
        </table:table-row>
        <table:table-row>
          <table:table-cell table:style-name="Table3.A7" office:value-type="string">
            <text:p text:style-name="P47"/>
            <text:p text:style-name="P45">Baritone</text:p>
          </table:table-cell>
          <table:table-cell table:style-name="Table3.B7" office:value-type="string">
            <text:p text:style-name="P42"/>
          </table:table-cell>
          <table:table-cell table:style-name="Table3.B7" office:value-type="string">
            <text:p text:style-name="P42"/>
          </table:table-cell>
          <table:table-cell table:style-name="Table3.B7" office:value-type="string">
            <text:p text:style-name="P42"/>
          </table:table-cell>
          <table:table-cell table:style-name="Table3.E7" office:value-type="string">
            <text:p text:style-name="P42"/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</table:table-row>
        <table:table-row>
          <table:table-cell table:style-name="Table3.A8" office:value-type="string">
            <text:p text:style-name="P49"><draw:frame draw:style-name="fr1" draw:name="Image106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3.B8" office:value-type="string">
            <text:p text:style-name="P49"><draw:frame draw:style-name="fr1" draw:name="Image139" text:anchor-type="paragraph" svg:width="0.75in" svg:height="1in" draw:z-index="6"><draw:image xlink:href="Pictures/10000000000000E10000012C6A1C62496CC1F2D4.jpg" xlink:type="simple" xlink:show="embed" xlink:actuate="onLoad" loext:mime-type="image/jpeg"/></draw:frame></text:p>
          </table:table-cell>
          <table:table-cell table:style-name="Table3.B8" office:value-type="string">
            <text:p text:style-name="P49"><draw:frame draw:style-name="fr1" draw:name="Image195" text:anchor-type="paragraph" svg:width="0.75in" svg:height="1in" draw:z-index="7"><draw:image xlink:href="Pictures/10000000000000E10000012CB4C1DD49C92374E0.jpg" xlink:type="simple" xlink:show="embed" xlink:actuate="onLoad" loext:mime-type="image/jpeg"/></draw:frame></text:p>
          </table:table-cell>
          <table:table-cell table:style-name="Table3.B8" office:value-type="string">
            <text:p text:style-name="P49"><draw:frame draw:style-name="fr1" draw:name="Image116" text:anchor-type="paragraph" svg:width="0.75in" svg:height="1in" draw:z-index="8"><draw:image xlink:href="Pictures/10000000000000E10000012CBCACABE0B951F600.jpg" xlink:type="simple" xlink:show="embed" xlink:actuate="onLoad" loext:mime-type="image/jpeg"/></draw:frame></text:p>
          </table:table-cell>
          <table:table-cell table:style-name="Table3.E8" office:value-type="string">
            <text:p text:style-name="P49"><draw:frame draw:style-name="fr1" draw:name="Image142" text:anchor-type="paragraph" svg:width="0.75in" svg:height="1in" draw:z-index="9"><draw:image xlink:href="Pictures/10000000000000E10000012CE3ECADBB2F688B47.jpg" xlink:type="simple" xlink:show="embed" xlink:actuate="onLoad" loext:mime-type="image/jpeg"/></draw:frame></text:p>
          </table:table-cell>
          <table:table-cell table:style-name="Table3.A1" office:value-type="string">
            <text:p text:style-name="P51"/>
          </table:table-cell>
          <table:table-cell table:style-name="Table3.A1" office:value-type="string">
            <text:p text:style-name="P51"/>
          </table:table-cell>
          <table:table-cell table:style-name="Table3.A1" office:value-type="string">
            <text:p text:style-name="P51"/>
          </table:table-cell>
        </table:table-row>
      </table:table>
      <text:p text:style-name="P15"><text:soft-page-break/></text:p>
      <text:p text:style-name="P38">Enjoy Yourself (C) – Page 2</text:p>
      <text:p text:style-name="P22"/>
      <text:p text:style-name="P22">C <text:s text:c="81"/>G7</text:p>
      <text:p text:style-name="P24">You never go to nightclubs and you just don't care to dance;</text:p>
      <text:p text:style-name="P22">G7 <text:s text:c="84"/>C</text:p>
      <text:p text:style-name="P24">You don't have time for silly things like moonlight and ro-mance.</text:p>
      <text:p text:style-name="P22"><text:s text:c="7"/>C <text:s text:c="41"/>C7 <text:s text:c="12"/>F</text:p>
      <text:p text:style-name="P24">You only think of dollar bills tied neatly in a stack;</text:p>
      <text:p text:style-name="P22">F <text:s text:c="30"/>C <text:s text:c="28"/>Dm <text:s text:c="2"/>G7 <text:s/>C</text:p>
      <text:p text:style-name="P22"><text:span text:style-name="T12">But when you kiss a dollar bill, it doesn't kiss <text:s text:c="2"/>you back. </text:span><text:span text:style-name="T11">Chorus</text:span></text:p>
      <text:p text:style-name="P26"/>
      <text:p text:style-name="P23">C <text:s text:c="79"/>G7</text:p>
      <text:p text:style-name="P25">You love somebody very much, you'd like to set the date</text:p>
      <text:p text:style-name="P23">G7 <text:s text:c="75"/>C</text:p>
      <text:p text:style-name="P28"><text:span text:style-name="T6">But money doesn't grow on trees </text:span><text:span text:style-name="T9">s</text:span><text:span text:style-name="T6">o you decide to wait</text:span></text:p>
      <text:p text:style-name="P23"><text:s text:c="11"/>C <text:s text:c="43"/>C7 <text:s text:c="25"/>F</text:p>
      <text:p text:style-name="P25">You're so afraid that you will bite off more than you can chew</text:p>
      <text:p text:style-name="P23">F <text:s text:c="38"/>C <text:s text:c="41"/>Dm <text:s text:c="2"/>G7 C</text:p>
      <text:p text:style-name="P25">Don't be afraid, you won't have teeth when you reach nine - ty <text:s/>two. <text:span text:style-name="T4">Chorus</text:span></text:p>
      <text:p text:style-name="P19"/>
      <text:p text:style-name="P1"/>
      <text:p text:style-name="P6"><text:span text:style-name="T7">Enjoy Yourself </text:span><text:span text:style-name="T8">(</text:span><text:span text:style-name="T7">Carl Sigman and Herb Magidson</text:span><text:span text:style-name="T8">) (G)</text:span></text:p>
      <text:p text:style-name="P11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33"><text:span text:style-name="T11">Chorus</text:span>:</text:p>
            <text:p text:style-name="P33"><text:s text:c="5"/>G <text:s text:c="45"/>D7</text:p>
            <text:p text:style-name="P35">En-joy yourself, it's later than you think.</text:p>
            <text:p text:style-name="P33"><text:s text:c="60"/>G</text:p>
            <text:p text:style-name="P35">Enjoy yourself, while you're still in the pink.</text:p>
            <text:p text:style-name="P33"><text:s text:c="7"/>G <text:s text:c="22"/>G7 <text:s text:c="14"/>C</text:p>
            <text:p text:style-name="P35">The years go by, as quickly as a wink.</text:p>
            <text:p text:style-name="P33">C <text:s text:c="26"/>G <text:s text:c="22"/>Am <text:s text:c="2"/>D7 <text:s text:c="8"/>G</text:p>
            <text:p text:style-name="P35">Enjoy yourself, en-joy yourself, it's later than you think!</text:p>
            <text:p text:style-name="P18"/>
            <text:p text:style-name="P20">G <text:s text:c="94"/>D7</text:p>
            <text:p text:style-name="P18">You work and work for years and years, you're always on the go</text:p>
            <text:p text:style-name="P20">D7 <text:s text:c="66"/>G</text:p>
            <text:p text:style-name="P18">You never take a minute off, too busy makin' dough</text:p>
            <text:p text:style-name="P20"><text:s text:c="11"/>G <text:s text:c="51"/>G7 <text:s text:c="29"/>C</text:p>
            <text:p text:style-name="P18">Some-day, you say, you'll have your fun, when you're a million-aire</text:p>
            <text:p text:style-name="P20">C <text:s text:c="32"/>G <text:s text:c="32"/>Am <text:s/>D7 <text:s text:c="6"/>G</text:p>
            <text:p text:style-name="P18">But tell me how much fun you'll have in your old <text:s text:c="2"/>rockin' chair. <text:span text:style-name="T4">Chorus</text:span></text:p>
            <text:p text:style-name="P18"/>
            <text:p text:style-name="P20">G <text:s text:c="86"/>D7</text:p>
            <text:p text:style-name="P18">You're gonna take that ocean trip, no matter, come what may</text:p>
            <text:p text:style-name="P20">D7 <text:s text:c="88"/>G</text:p>
            <text:p text:style-name="P18">You've got your reservations made, but you just can't get a-way</text:p>
            <text:p text:style-name="P20"><text:s text:c="8"/>G <text:s text:c="51"/>G7 <text:s text:c="23"/>C</text:p>
            <text:p text:style-name="P18">Next year for sure, you'll see the world, you'll really get a-round</text:p>
            <text:p text:style-name="P20">C <text:s text:c="30"/>G <text:s text:c="32"/>Am <text:s text:c="2"/>D7 <text:s text:c="5"/>G</text:p>
            <text:p text:style-name="P18">But how far can you travel when you're six feet <text:s text:c="2"/>under-ground? <text:span text:style-name="T4">Chorus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2"><draw:frame draw:style-name="fr1" draw:name="Image32" text:anchor-type="paragraph" svg:width="0.75in" svg:height="1in" draw:z-index="15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2"><draw:frame draw:style-name="fr2" draw:name="Image36" text:anchor-type="paragraph" svg:y="0.0311in" svg:width="0.75in" svg:height="1in" draw:z-index="16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2"><draw:frame draw:style-name="fr1" draw:name="Image191" text:anchor-type="paragraph" svg:width="0.75in" svg:height="1in" draw:z-index="1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2"><draw:frame draw:style-name="fr2" draw:name="Image33" text:anchor-type="paragraph" svg:y="0.0209in" svg:width="0.75in" svg:height="1in" draw:z-index="1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2"><draw:frame draw:style-name="fr1" draw:name="Image39" text:anchor-type="paragraph" svg:width="0.75in" svg:height="1in" draw:z-index="19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/>
          </table:table-cell>
        </table:table-row>
        <table:table-row>
          <table:table-cell table:style-name="Table2.A7" office:value-type="string">
            <text:p text:style-name="P48"/>
            <text:p text:style-name="P46">Baritone</text:p>
          </table:table-cell>
          <table:table-cell table:style-name="Table2.B7" office:value-type="string">
            <text:p text:style-name="P41"/>
          </table:table-cell>
          <table:table-cell table:style-name="Table2.B7" office:value-type="string">
            <text:p text:style-name="P41"/>
          </table:table-cell>
          <table:table-cell table:style-name="Table2.B7" office:value-type="string">
            <text:p text:style-name="P41"/>
          </table:table-cell>
          <table:table-cell table:style-name="Table2.E7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50"/>
          </table:table-cell>
        </table:table-row>
        <table:table-row>
          <table:table-cell table:style-name="Table2.A8" office:value-type="string">
            <text:p text:style-name="P52"><draw:frame draw:style-name="fr1" draw:name="Image118" text:anchor-type="paragraph" svg:width="0.75in" svg:height="1in" draw:z-index="10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52"><draw:frame draw:style-name="fr1" draw:name="Image132" text:anchor-type="paragraph" svg:width="0.75in" svg:height="1in" draw:z-index="11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8" office:value-type="string">
            <text:p text:style-name="P52"><draw:frame draw:style-name="fr1" draw:name="Image193" text:anchor-type="paragraph" svg:width="0.75in" svg:height="1in" draw:z-index="12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8" office:value-type="string">
            <text:p text:style-name="P52"><draw:frame draw:style-name="fr1" draw:name="Image113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E8" office:value-type="string">
            <text:p text:style-name="P52"><draw:frame draw:style-name="fr1" draw:name="Image131" text:anchor-type="paragraph" svg:width="0.75in" svg:height="1in" draw:z-index="14"><draw:image xlink:href="Pictures/10000000000000E10000012C5A1CF38D48B42182.jpg" xlink:type="simple" xlink:show="embed" xlink:actuate="onLoad" loext:mime-type="image/jpeg"/></draw:frame></text:p>
          </table:table-cell>
          <table:table-cell table:style-name="Table2.A1" office:value-type="string">
            <text:p text:style-name="P50"/>
          </table:table-cell>
          <table:table-cell table:style-name="Table2.A1" office:value-type="string">
            <text:p text:style-name="P50"/>
          </table:table-cell>
          <table:table-cell table:style-name="Table2.A1" office:value-type="string">
            <text:p text:style-name="P50"/>
          </table:table-cell>
        </table:table-row>
      </table:table>
      <text:p text:style-name="P3"/>
      <text:p text:style-name="P39"><text:span text:style-name="T10">Enjoy Yourself (G) – Page 2</text:span></text:p>
      <text:p text:style-name="P12"/>
      <text:p text:style-name="P20">G <text:s text:c="90"/>D7</text:p>
      <text:p text:style-name="P18">Your heart of hearts, your dream of dreams, your ravishing brunette</text:p>
      <text:p text:style-name="P20">D7 <text:s text:c="82"/>G</text:p>
      <text:p text:style-name="P18">She's left you and she's now become somebody else's pet</text:p>
      <text:p text:style-name="P20"><text:s text:c="6"/>G <text:s text:c="53"/>G7 <text:s text:c="29"/>C</text:p>
      <text:p text:style-name="P18">Lay down that gun, don't try, my friend, to reach the great be-yond</text:p>
      <text:p text:style-name="P20">C <text:s text:c="30"/>G <text:s text:c="31"/>Am <text:s text:c="2"/>D7 <text:s text:c="2"/>G</text:p>
      <text:p text:style-name="P18">You'll have more fun by reaching for a red head or a blonde. <text:span text:style-name="T4">Chorus</text:span></text:p>
      <text:p text:style-name="P20"><text:span text:style-name="T6"/></text:p>
      <text:p text:style-name="P20">G <text:s text:c="81"/>D7</text:p>
      <text:p text:style-name="P19">You never go to nightclubs and you just don't care to dance;</text:p>
      <text:p text:style-name="P21">D7 <text:s text:c="84"/>G</text:p>
      <text:p text:style-name="P19">You don't have time for silly things like moonlight and ro-mance.</text:p>
      <text:p text:style-name="P21"><text:s text:c="7"/>G <text:s text:c="41"/>G7 <text:s text:c="12"/>C</text:p>
      <text:p text:style-name="P19">You only think of dollar bills tied neatly in a stack;</text:p>
      <text:p text:style-name="P21">C <text:s text:c="30"/>G <text:s text:c="28"/>Am <text:s text:c="2"/>D7 <text:s/>G</text:p>
      <text:p text:style-name="P19">But when you kiss a dollar bill, it doesn't kiss <text:s text:c="2"/>you back. <text:span text:style-name="T4">Chorus</text:span></text:p>
      <text:p text:style-name="P2"/>
      <text:p text:style-name="P5">G <text:s text:c="79"/>D7</text:p>
      <text:p text:style-name="P3">You love somebody very much, you'd like to set the date</text:p>
      <text:p text:style-name="P2">D7 <text:s text:c="75"/>G</text:p>
      <text:p text:style-name="P3">But money doesn't grow on trees so you decide to wait</text:p>
      <text:p text:style-name="P2"><text:s text:c="11"/>G <text:s text:c="43"/>G7 <text:s text:c="25"/>C</text:p>
      <text:p text:style-name="P3">You're so afraid that you will bite off more than you can chew</text:p>
      <text:p text:style-name="P2">C <text:s text:c="38"/>G <text:s text:c="41"/>Am <text:s text:c="2"/>D7 G</text:p>
      <text:p text:style-name="P3">Don't be afraid, you won't have teeth when you reach nine - ty <text:s/>two. <text:span text:style-name="T4">Chorus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19:47.111000000</meta:creation-date>
    <dc:date>2020-10-23T12:18:40.838000000</dc:date>
    <meta:editing-duration>PT10M37S</meta:editing-duration>
    <meta:editing-cycles>4</meta:editing-cycles>
    <meta:generator>LibreOffice/6.3.6.2$Windows_X86_64 LibreOffice_project/2196df99b074d8a661f4036fca8fa0cbfa33a497</meta:generator>
    <meta:document-statistic meta:table-count="2" meta:image-count="20" meta:object-count="0" meta:page-count="6" meta:paragraph-count="104" meta:word-count="716" meta:character-count="6932" meta:non-whitespace-character-count="2738"/>
  </office:meta>
</office:document-meta>
</file>