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76D0F1D87191AD1D.jpg" manifest:media-type="image/jpeg"/>
  <manifest:file-entry manifest:full-path="Pictures/10000000000000E10000012CB4C1DD49C92374E0.jpg" manifest:media-type="image/jpeg"/>
  <manifest:file-entry manifest:full-path="Pictures/10000000000000E10000012CE92007CC51FC9C3A.jpg" manifest:media-type="image/jpe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E3ECADBB2F688B47.jpg" manifest:media-type="image/jpeg"/>
  <manifest:file-entry manifest:full-path="Pictures/1000000000000096000000C8628DD2D6A20DCC47.png" manifest:media-type="image/png"/>
  <manifest:file-entry manifest:full-path="Pictures/10000000000000E10000012C181D0BE1A0B1A47B.jpg" manifest:media-type="image/jpeg"/>
  <manifest:file-entry manifest:full-path="Pictures/10000000000000E10000012CBF6CC28B2AAD458D.jpg" manifest:media-type="image/jpeg"/>
  <manifest:file-entry manifest:full-path="Pictures/10000000000000E10000012C6DE9CB39CF5C1B5B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035in" fo:margin-left="0in" table:align="left"/>
    </style:style>
    <style:style style:name="Table3.A" style:family="table-column">
      <style:table-column-properties style:column-width="0.9174in"/>
    </style:style>
    <style:style style:name="Table3.G" style:family="table-column">
      <style:table-column-properties style:column-width="0.9194in"/>
    </style:style>
    <style:style style:name="Table3.H" style:family="table-column">
      <style:table-column-properties style:column-width="0.8799in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none"/>
    </style:style>
    <style:style style:name="Table3.B7" style:family="table-cell">
      <style:table-cell-properties fo:padding="0.0382in" fo:border-left="none" fo:border-right="none" fo:border-top="0.5pt solid #000000" fo:border-bottom="none"/>
    </style:style>
    <style:style style:name="Table3.E7" style:family="table-cell">
      <style:table-cell-properties fo:padding="0.0382in" fo:border-left="none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E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35in" fo:margin-left="0in" table:align="left"/>
    </style:style>
    <style:style style:name="Table2.A" style:family="table-column">
      <style:table-column-properties style:column-width="0.9174in"/>
    </style:style>
    <style:style style:name="Table2.G" style:family="table-column">
      <style:table-column-properties style:column-width="0.9194in"/>
    </style:style>
    <style:style style:name="Table2.H" style:family="table-column">
      <style:table-column-properties style:column-width="0.8799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E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ucida Sans Typewriter" fo:font-size="12pt" officeooo:paragraph-rsid="000c1947" style:font-size-asian="12pt" style:font-size-complex="12pt"/>
    </style:style>
    <style:style style:name="P2" style:family="paragraph" style:parent-style-name="Standard">
      <style:text-properties style:font-name="Arial" officeooo:paragraph-rsid="000c1947"/>
    </style:style>
    <style:style style:name="P3" style:family="paragraph" style:parent-style-name="Standard">
      <style:text-properties style:font-name="Arial" fo:font-size="12pt" officeooo:paragraph-rsid="000c1947" style:font-size-asian="12pt" style:font-size-complex="12pt"/>
    </style:style>
    <style:style style:name="P4" style:family="paragraph" style:parent-style-name="Standard">
      <style:text-properties style:font-name="Arial" fo:font-size="13pt" officeooo:paragraph-rsid="000fafa0" style:font-size-asian="13pt" style:font-size-complex="13pt"/>
    </style:style>
    <style:style style:name="P5" style:family="paragraph" style:parent-style-name="Standard">
      <style:text-properties style:font-name="Arial" fo:font-size="6pt" officeooo:paragraph-rsid="000fafa0" style:font-size-asian="5.25pt" style:font-size-complex="6pt"/>
    </style:style>
    <style:style style:name="P6" style:family="paragraph" style:parent-style-name="Standard">
      <style:text-properties style:font-name="Arial" fo:font-size="14pt" officeooo:paragraph-rsid="000fafa0" style:font-size-asian="14pt" style:font-size-complex="14pt"/>
    </style:style>
    <style:style style:name="P7" style:family="paragraph" style:parent-style-name="Standard">
      <style:text-properties style:font-name="Arial" fo:font-size="14pt" officeooo:paragraph-rsid="000c1947" style:font-size-asian="14pt" style:font-size-complex="14pt"/>
    </style:style>
    <style:style style:name="P8" style:family="paragraph" style:parent-style-name="Standard">
      <style:text-properties style:font-name="Arial" fo:font-size="14pt" fo:font-weight="bold" officeooo:paragraph-rsid="000fafa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paragraph-rsid="000c1947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style:text-underline-style="none" fo:font-weight="bold" officeooo:paragraph-rsid="000d756b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style:text-underline-style="none" fo:font-weight="bold" officeooo:paragraph-rsid="000c1947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style:text-underline-style="none" officeooo:paragraph-rsid="000d756b" style:font-size-asian="14pt" style:font-size-complex="14pt"/>
    </style:style>
    <style:style style:name="P13" style:family="paragraph" style:parent-style-name="Standard">
      <style:text-properties style:font-name="Arial" fo:font-size="14pt" style:text-underline-style="none" officeooo:paragraph-rsid="000c1947" style:font-size-asian="14pt" style:font-size-complex="14pt"/>
    </style:style>
    <style:style style:name="P14" style:family="paragraph" style:parent-style-name="Standard">
      <style:text-properties style:font-name="Arial" fo:font-size="14pt" style:text-underline-style="none" fo:font-weight="normal" officeooo:paragraph-rsid="000c1947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style:text-underline-style="none" officeooo:paragraph-rsid="000c1947" style:font-size-asian="14pt" style:font-size-complex="14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c1947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00c1947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0fafa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0d756b" fo:background-color="#ffff0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0fafa0" style:font-size-asian="14pt" style:font-size-complex="14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d756b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0d756b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paragraph-rsid="000d756b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fo:font-weight="bold" officeooo:rsid="000d756b" officeooo:paragraph-rsid="000d756b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officeooo:rsid="000d756b" officeooo:paragraph-rsid="000fafa0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officeooo:rsid="000d756b" officeooo:paragraph-rsid="000d756b" style:font-size-asian="5.25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6pt" officeooo:rsid="000d756b" officeooo:paragraph-rsid="000fafa0" style:font-size-asian="5.25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rsid="000d756b" officeooo:paragraph-rsid="000d756b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officeooo:paragraph-rsid="000d756b" style:font-size-asian="2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rsid="000fafa0" officeooo:paragraph-rsid="000fafa0" style:font-size-asian="2pt" style:font-size-complex="2pt"/>
    </style:style>
    <style:style style:name="P33" style:family="paragraph" style:parent-style-name="Standard">
      <style:text-properties style:font-name="Arial" fo:font-size="14pt" style:text-underline-style="none" fo:font-weight="bold" officeooo:paragraph-rsid="0013f7ca" fo:background-color="transparent" style:font-size-asian="14pt" style:font-weight-asian="bold" style:font-size-complex="14pt" style:font-weight-complex="bold"/>
    </style:style>
    <style:style style:name="P34" style:family="paragraph" style:parent-style-name="Standard">
      <style:text-properties style:font-name="Arial" fo:font-size="14pt" style:text-underline-style="none" fo:font-weight="bold" officeooo:paragraph-rsid="000d756b" style:font-size-asian="14pt" style:font-weight-asian="bold" style:font-size-complex="14pt" style:font-weight-complex="bold"/>
    </style:style>
    <style:style style:name="P35" style:family="paragraph" style:parent-style-name="Standard">
      <style:text-properties style:font-name="Arial" fo:font-size="14pt" style:text-underline-style="none" fo:font-weight="bold" officeooo:paragraph-rsid="0013f7ca" style:font-size-asian="14pt" style:font-weight-asian="bold" style:font-size-complex="14pt" style:font-weight-complex="bold"/>
    </style:style>
    <style:style style:name="P36" style:family="paragraph" style:parent-style-name="Standard">
      <style:text-properties style:font-name="Arial" fo:font-size="14pt" style:text-underline-style="none" officeooo:paragraph-rsid="0013f7ca" style:font-size-asian="14pt" style:font-size-complex="14pt"/>
    </style:style>
    <style:style style:name="P37" style:family="paragraph" style:parent-style-name="Standard">
      <style:text-properties style:font-name="Arial" fo:font-size="14pt" fo:font-weight="bold" officeooo:paragraph-rsid="000c1947" style:font-size-asian="14pt" style:font-weight-asian="bold" style:font-size-complex="14pt" style:font-weight-complex="bold"/>
    </style:style>
    <style:style style:name="P38" style:family="paragraph" style:parent-style-name="Standard">
      <style:text-properties style:font-name="Arial" fo:font-size="14pt" officeooo:paragraph-rsid="000c1947" style:font-size-asian="14pt" style:font-size-complex="14pt"/>
    </style:style>
    <style:style style:name="P39" style:family="paragraph" style:parent-style-name="Standard">
      <style:text-properties style:font-name="Arial" fo:font-size="6pt" style:text-underline-style="none" fo:font-weight="bold" officeooo:paragraph-rsid="000d756b" fo:background-color="transparent" style:font-size-asian="5.25pt" style:font-weight-asian="bold" style:font-size-complex="6pt" style:font-weight-complex="bold"/>
    </style:style>
    <style:style style:name="P40" style:family="paragraph" style:parent-style-name="Standard">
      <style:text-properties style:font-name="Lucida Sans Typewriter" fo:font-size="12pt" officeooo:paragraph-rsid="000c1947" style:font-size-asian="12pt" style:font-size-complex="12pt"/>
    </style:style>
    <style:style style:name="P41" style:family="paragraph" style:parent-style-name="Standard">
      <style:paragraph-properties fo:margin-left="0in" fo:margin-right="0in" fo:text-align="end" style:justify-single-word="false" fo:text-indent="0in" style:auto-text-indent="false" fo:break-before="page"/>
      <style:text-properties style:font-name="Arial" fo:font-size="13pt" fo:font-style="italic" style:text-underline-style="none" fo:font-weight="bold" officeooo:rsid="000d756b" officeooo:paragraph-rsid="000d756b" style:font-size-asian="13pt" style:font-style-asian="italic" style:font-weight-asian="bold" style:font-size-complex="13pt" style:font-style-complex="italic" style:font-weight-complex="bold"/>
    </style:style>
    <style:style style:name="P42" style:family="paragraph" style:parent-style-name="Standard">
      <style:paragraph-properties fo:margin-left="0in" fo:margin-right="0in" fo:text-align="end" style:justify-single-word="false" fo:text-indent="0in" style:auto-text-indent="false" fo:break-before="page"/>
      <style:text-properties style:font-name="Arial" fo:font-size="13pt" style:text-underline-style="none" fo:font-weight="bold" officeooo:paragraph-rsid="000d756b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ize="13pt" style:text-underline-style="none" fo:font-weight="bold" officeooo:paragraph-rsid="000d756b" style:font-size-asian="13pt" style:font-weight-asian="bold" style:font-size-complex="13pt" style:font-weight-complex="bold"/>
    </style:style>
    <style:style style:name="T1" style:family="text">
      <style:text-properties officeooo:rsid="00332459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officeooo:rsid="00332459" style:font-size-asian="15pt" style:font-weight-asian="bold" style:font-size-complex="15pt" style:font-weight-complex="bold"/>
    </style:style>
    <style:style style:name="T7" style:family="text">
      <style:text-properties style:font-name="Arial" officeooo:rsid="00348490"/>
    </style:style>
    <style:style style:name="T8" style:family="text">
      <style:text-properties fo:background-color="#ffff00" loext:char-shading-value="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officeooo:rsid="000d756b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njoy Yourself <text:span text:style-name="T1">(</text:span>Carl Sigman and Herb Magidson<text:span text:style-name="T1">) (C)</text:span></text:p>
      <text:p text:style-name="P3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>
          <table:table-cell table:style-name="Table3.A1" table:number-rows-spanned="6" table:number-columns-spanned="7" office:value-type="string">
            <text:p text:style-name="P19">Chorus:</text:p>
            <text:p text:style-name="P21"><text:s text:c="5"/>C <text:s text:c="45"/>G7</text:p>
            <text:p text:style-name="P22">En-joy yourself, it's later than you think.</text:p>
            <text:p text:style-name="P21"><text:s text:c="60"/>C</text:p>
            <text:p text:style-name="P22">Enjoy yourself, while you're still in the pink.</text:p>
            <text:p text:style-name="P21"><text:s text:c="7"/>C <text:s text:c="22"/>C7 <text:s text:c="14"/>F</text:p>
            <text:p text:style-name="P22">The years go by, as quickly as a wink.</text:p>
            <text:p text:style-name="P21">F <text:s text:c="26"/>C <text:s text:c="22"/>Dm <text:s text:c="2"/>G7 <text:s text:c="8"/>C</text:p>
            <text:p text:style-name="P22">Enjoy yourself, en-joy yourself, <text:span text:style-name="T1">i</text:span>t's later than you think!</text:p>
            <text:p text:style-name="P12"/>
            <text:p text:style-name="P10">C <text:s text:c="94"/>G7</text:p>
            <text:p text:style-name="P12">You work and work for years and years, you're always on the go</text:p>
            <text:p text:style-name="P10">G7 <text:s text:c="66"/>C</text:p>
            <text:p text:style-name="P12">You never take a minute off, too busy makin' dough</text:p>
            <text:p text:style-name="P10"><text:s text:c="11"/>C <text:s text:c="51"/>C7 <text:s text:c="29"/>F</text:p>
            <text:p text:style-name="P12">Some-day, you say, you'll have your fun, when you're a million-aire</text:p>
            <text:p text:style-name="P10">F <text:s text:c="32"/>C <text:s text:c="32"/>Dm <text:s/>G7 <text:s text:c="6"/>C</text:p>
            <text:p text:style-name="P12">But tell me how much fun you'll have in your old <text:s text:c="2"/>rockin' chair. <text:span text:style-name="T2">Chorus</text:span></text:p>
            <text:p text:style-name="P12"/>
            <text:p text:style-name="P10">C <text:s text:c="86"/>G7</text:p>
            <text:p text:style-name="P12">You're gonna take that ocean trip, no matter, come what may</text:p>
            <text:p text:style-name="P10">G7 <text:s text:c="88"/>C</text:p>
            <text:p text:style-name="P12">You've got your reservations made, but you just can't get a-way</text:p>
            <text:p text:style-name="P10"><text:s text:c="8"/>C <text:s text:c="51"/>C7 <text:s text:c="23"/>F</text:p>
            <text:p text:style-name="P12">Next year for sure, you'll see the world, you'll really get a-round</text:p>
            <text:p text:style-name="P10">F <text:s text:c="30"/>C <text:s text:c="32"/>Dm <text:s text:c="2"/>G7 <text:s text:c="5"/>C</text:p>
            <text:p text:style-name="P12">But how far can you travel when you're six feet <text:s text:c="2"/>under-ground? <text:span text:style-name="T2">Chorus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9"><draw:frame draw:style-name="fr2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9"><draw:frame draw:style-name="fr1" draw:name="Image48" text:anchor-type="paragraph" svg:width="0.75in" svg:height="1in" draw:z-index="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9"><draw:frame draw:style-name="fr4" draw:name="Image190" text:anchor-type="paragraph" svg:x="0.0055in" svg:y="0.1272in" svg:width="0.75in" svg:height="1in" draw:z-index="2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9"><draw:frame draw:style-name="fr2" draw:name="Image173" text:anchor-type="paragraph" svg:y="0in" svg:width="0.75in" svg:height="1in" draw:z-index="3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9"><draw:frame draw:style-name="fr3" draw:name="Image45" text:anchor-type="paragraph" svg:width="0.75in" svg:height="1in" draw:z-index="4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4"/>
          </table:table-cell>
        </table:table-row>
        <table:table-row>
          <table:table-cell table:style-name="Table3.A7" office:value-type="string">
            <text:p text:style-name="P27"/>
            <text:p text:style-name="P25">Baritone</text:p>
          </table:table-cell>
          <table:table-cell table:style-name="Table3.B7" office:value-type="string">
            <text:p text:style-name="P24"/>
          </table:table-cell>
          <table:table-cell table:style-name="Table3.B7" office:value-type="string">
            <text:p text:style-name="P24"/>
          </table:table-cell>
          <table:table-cell table:style-name="Table3.B7" office:value-type="string">
            <text:p text:style-name="P24"/>
          </table:table-cell>
          <table:table-cell table:style-name="Table3.E7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>
          <table:table-cell table:style-name="Table3.A8" office:value-type="string">
            <text:p text:style-name="P29"><draw:frame draw:style-name="fr1" draw:name="Image106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</table:table-cell>
          <table:table-cell table:style-name="Table3.B8" office:value-type="string">
            <text:p text:style-name="P29"><draw:frame draw:style-name="fr1" draw:name="Image139" text:anchor-type="paragraph" svg:width="0.75in" svg:height="1in" draw:z-index="6"><draw:image xlink:href="Pictures/10000000000000E10000012C6A1C62496CC1F2D4.jpg" xlink:type="simple" xlink:show="embed" xlink:actuate="onLoad" loext:mime-type="image/jpeg"/></draw:frame></text:p>
          </table:table-cell>
          <table:table-cell table:style-name="Table3.B8" office:value-type="string">
            <text:p text:style-name="P29"><draw:frame draw:style-name="fr1" draw:name="Image195" text:anchor-type="paragraph" svg:width="0.75in" svg:height="1in" draw:z-index="7"><draw:image xlink:href="Pictures/10000000000000E10000012CB4C1DD49C92374E0.jpg" xlink:type="simple" xlink:show="embed" xlink:actuate="onLoad" loext:mime-type="image/jpeg"/></draw:frame></text:p>
          </table:table-cell>
          <table:table-cell table:style-name="Table3.B8" office:value-type="string">
            <text:p text:style-name="P29"><draw:frame draw:style-name="fr1" draw:name="Image116" text:anchor-type="paragraph" svg:width="0.75in" svg:height="1in" draw:z-index="8"><draw:image xlink:href="Pictures/10000000000000E10000012CBCACABE0B951F600.jpg" xlink:type="simple" xlink:show="embed" xlink:actuate="onLoad" loext:mime-type="image/jpeg"/></draw:frame></text:p>
          </table:table-cell>
          <table:table-cell table:style-name="Table3.E8" office:value-type="string">
            <text:p text:style-name="P29"><draw:frame draw:style-name="fr1" draw:name="Image142" text:anchor-type="paragraph" svg:width="0.75in" svg:height="1in" draw:z-index="9"><draw:image xlink:href="Pictures/10000000000000E10000012CE3ECADBB2F688B47.jpg" xlink:type="simple" xlink:show="embed" xlink:actuate="onLoad" loext:mime-type="image/jpeg"/></draw:frame></text:p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</table:table-row>
      </table:table>
      <text:p text:style-name="P43"><text:span text:style-name="T10"/></text:p>
      <text:p text:style-name="P42"><text:span text:style-name="T10">Enjoy Yourself (C) – Page 2</text:span></text:p>
      <text:p text:style-name="P10"/>
      <text:p text:style-name="P35">C <text:s text:c="90"/>G7</text:p>
      <text:p text:style-name="P36">Your heart of hearts, your dream of dreams, your ravishing brunette</text:p>
      <text:p text:style-name="P35">G7 <text:s text:c="82"/>C</text:p>
      <text:p text:style-name="P36">She's left you and she's now become somebody else's pet</text:p>
      <text:p text:style-name="P35"><text:s text:c="6"/>C <text:s text:c="53"/>C7 <text:s text:c="29"/>F</text:p>
      <text:p text:style-name="P36">Lay down that gun, don't try, my friend, to reach the great be-yond</text:p>
      <text:p text:style-name="P35">F <text:s text:c="30"/>C <text:s text:c="31"/>Dm <text:s text:c="2"/>G7 <text:s text:c="2"/>C</text:p>
      <text:p text:style-name="P33"><text:span text:style-name="T9">You'll have more fun by reaching for a red head or a blonde.</text:span> <text:span text:style-name="T8">Chorus</text:span></text:p>
      <text:p text:style-name="P10"/>
      <text:p text:style-name="P10">C <text:s text:c="81"/>G7</text:p>
      <text:p text:style-name="P12">You never go to nightclubs and you just don't care to dance;</text:p>
      <text:p text:style-name="P10">G7 <text:s text:c="84"/>C</text:p>
      <text:p text:style-name="P12">You don't have time for silly things like moonlight and ro-mance.</text:p>
      <text:p text:style-name="P10"><text:s text:c="7"/>C <text:s text:c="41"/>C7 <text:s text:c="12"/>F</text:p>
      <text:p text:style-name="P12">You only think of dollar bills tied neatly in a stack;</text:p>
      <text:p text:style-name="P10">F <text:s text:c="30"/>C <text:s text:c="28"/>Dm <text:s text:c="2"/>G7 <text:s/>C</text:p>
      <text:p text:style-name="P10"><text:span text:style-name="T9">But when you kiss a dollar bill, it doesn't kiss <text:s text:c="2"/>you back. </text:span><text:span text:style-name="T8">Chorus</text:span></text:p>
      <text:p text:style-name="P14"/>
      <text:p text:style-name="P11">C <text:s text:c="79"/>G7</text:p>
      <text:p text:style-name="P13">You love somebody very much, you'd like to set the date</text:p>
      <text:p text:style-name="P11">G7 <text:s text:c="75"/>C</text:p>
      <text:p text:style-name="P15"><text:span text:style-name="T4">But money doesn't grow on trees </text:span><text:span text:style-name="T7">s</text:span><text:span text:style-name="T4">o you decide to wait</text:span></text:p>
      <text:p text:style-name="P11"><text:s text:c="11"/>C <text:s text:c="43"/>C7 <text:s text:c="25"/>F</text:p>
      <text:p text:style-name="P13">You're so afraid that you will bite off more than you can chew</text:p>
      <text:p text:style-name="P11">F <text:s text:c="38"/>C <text:s text:c="41"/>Dm <text:s text:c="2"/>G7 C</text:p>
      <text:p text:style-name="P13">Don't be afraid, you won't have teeth when you reach nine - ty <text:s/>two. <text:span text:style-name="T2">Chorus</text:span></text:p>
      <text:p text:style-name="P7"/>
      <text:p text:style-name="P1"/>
      <text:p text:style-name="P17"><text:span text:style-name="T5">Enjoy Yourself </text:span><text:span text:style-name="T6">(</text:span><text:span text:style-name="T5">Carl Sigman and Herb Magidson</text:span><text:span text:style-name="T6">) (G)</text:span></text:p>
      <text:p text:style-name="P3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6" table:number-columns-spanned="7" office:value-type="string">
            <text:p text:style-name="P18"><text:span text:style-name="T8">Chorus</text:span>:</text:p>
            <text:p text:style-name="P18"><text:s text:c="5"/>G <text:s text:c="45"/>D7</text:p>
            <text:p text:style-name="P20">En-joy yourself, it's later than you think.</text:p>
            <text:p text:style-name="P18"><text:s text:c="60"/>G</text:p>
            <text:p text:style-name="P20">Enjoy yourself, while you're still in the pink.</text:p>
            <text:p text:style-name="P18"><text:s text:c="7"/>G <text:s text:c="22"/>G7 <text:s text:c="14"/>C</text:p>
            <text:p text:style-name="P20">The years go by, as quickly as a wink.</text:p>
            <text:p text:style-name="P18">C <text:s text:c="26"/>G <text:s text:c="22"/>Am <text:s text:c="2"/>D7 <text:s text:c="8"/>G</text:p>
            <text:p text:style-name="P20">Enjoy yourself, en-joy yourself, it's later than you think!</text:p>
            <text:p text:style-name="P6"/>
            <text:p text:style-name="P8">G <text:s text:c="94"/>D7</text:p>
            <text:p text:style-name="P6">You work and work for years and years, you're always on the go</text:p>
            <text:p text:style-name="P8">D7 <text:s text:c="66"/>G</text:p>
            <text:p text:style-name="P6">You never take a minute off, too busy makin' dough</text:p>
            <text:p text:style-name="P8"><text:s text:c="11"/>G <text:s text:c="51"/>G7 <text:s text:c="29"/>C</text:p>
            <text:p text:style-name="P6">Some-day, you say, you'll have your fun, when you're a million-aire</text:p>
            <text:p text:style-name="P8">C <text:s text:c="32"/>G <text:s text:c="32"/>Am <text:s/>D7 <text:s text:c="6"/>G</text:p>
            <text:p text:style-name="P6">But tell me how much fun you'll have in your old <text:s text:c="2"/>rockin' chair. <text:span text:style-name="T2">Chorus</text:span></text:p>
            <text:p text:style-name="P6"/>
            <text:p text:style-name="P8">G <text:s text:c="86"/>D7</text:p>
            <text:p text:style-name="P6">You're gonna take that ocean trip, no matter, come what may</text:p>
            <text:p text:style-name="P8">D7 <text:s text:c="88"/>G</text:p>
            <text:p text:style-name="P6">You've got your reservations made, but you just can't get a-way</text:p>
            <text:p text:style-name="P8"><text:s text:c="8"/>G <text:s text:c="51"/>G7 <text:s text:c="23"/>C</text:p>
            <text:p text:style-name="P6">Next year for sure, you'll see the world, you'll really get a-round</text:p>
            <text:p text:style-name="P8">C <text:s text:c="30"/>G <text:s text:c="32"/>Am <text:s text:c="2"/>D7 <text:s text:c="5"/>G</text:p>
            <text:p text:style-name="P6">But how far can you travel when you're six feet <text:s text:c="2"/>under-ground? <text:span text:style-name="T2">Chorus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32" text:anchor-type="paragraph" svg:width="0.75in" svg:height="1in" draw:z-index="15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2" draw:name="Image36" text:anchor-type="paragraph" svg:y="0.0311in" svg:width="0.75in" svg:height="1in" draw:z-index="16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191" text:anchor-type="paragraph" svg:width="0.75in" svg:height="1in" draw:z-index="17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2" draw:name="Image33" text:anchor-type="paragraph" svg:y="0.0209in" svg:width="0.75in" svg:height="1in" draw:z-index="18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39" text:anchor-type="paragraph" svg:width="0.75in" svg:height="1in" draw:z-index="19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/>
          </table:table-cell>
        </table:table-row>
        <table:table-row>
          <table:table-cell table:style-name="Table2.A7" office:value-type="string">
            <text:p text:style-name="P28"/>
            <text:p text:style-name="P26">Baritone</text:p>
          </table:table-cell>
          <table:table-cell table:style-name="Table2.B7" office:value-type="string">
            <text:p text:style-name="P23"/>
          </table:table-cell>
          <table:table-cell table:style-name="Table2.B7" office:value-type="string">
            <text:p text:style-name="P23"/>
          </table:table-cell>
          <table:table-cell table:style-name="Table2.B7" office:value-type="string">
            <text:p text:style-name="P23"/>
          </table:table-cell>
          <table:table-cell table:style-name="Table2.E7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30"/>
          </table:table-cell>
        </table:table-row>
        <table:table-row>
          <table:table-cell table:style-name="Table2.A8" office:value-type="string">
            <text:p text:style-name="P32"><draw:frame draw:style-name="fr1" draw:name="Image118" text:anchor-type="paragraph" svg:width="0.75in" svg:height="1in" draw:z-index="10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8" office:value-type="string">
            <text:p text:style-name="P32"><draw:frame draw:style-name="fr1" draw:name="Image132" text:anchor-type="paragraph" svg:width="0.75in" svg:height="1in" draw:z-index="11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8" office:value-type="string">
            <text:p text:style-name="P32"><draw:frame draw:style-name="fr1" draw:name="Image193" text:anchor-type="paragraph" svg:width="0.75in" svg:height="1in" draw:z-index="12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8" office:value-type="string">
            <text:p text:style-name="P32"><draw:frame draw:style-name="fr1" draw:name="Image113" text:anchor-type="paragraph" svg:width="0.75in" svg:height="1in" draw:z-index="13"><draw:image xlink:href="Pictures/10000000000000E10000012C2450442A55667BA0.jpg" xlink:type="simple" xlink:show="embed" xlink:actuate="onLoad" loext:mime-type="image/jpeg"/></draw:frame></text:p>
          </table:table-cell>
          <table:table-cell table:style-name="Table2.E8" office:value-type="string">
            <text:p text:style-name="P32"><draw:frame draw:style-name="fr1" draw:name="Image131" text:anchor-type="paragraph" svg:width="0.75in" svg:height="1in" draw:z-index="14"><draw:image xlink:href="Pictures/10000000000000E10000012C5A1CF38D48B42182.jpg" xlink:type="simple" xlink:show="embed" xlink:actuate="onLoad" loext:mime-type="image/jpeg"/></draw:frame></text:p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</table:table>
      <text:p text:style-name="P2"/>
      <text:p text:style-name="P41">Enjoy Yourself (G) – Page 2</text:p>
      <text:p text:style-name="P4"/>
      <text:p text:style-name="P8">G <text:s text:c="90"/>D7</text:p>
      <text:p text:style-name="P6">Your heart of hearts, your dream of dreams, your ravishing brunette</text:p>
      <text:p text:style-name="P8">D7 <text:s text:c="82"/>G</text:p>
      <text:p text:style-name="P6">She's left you and she's now become somebody else's pet</text:p>
      <text:p text:style-name="P8"><text:s text:c="6"/>G <text:s text:c="53"/>G7 <text:s text:c="29"/>C</text:p>
      <text:p text:style-name="P6">Lay down that gun, don't try, my friend, to reach the great be-yond</text:p>
      <text:p text:style-name="P8">C <text:s text:c="30"/>G <text:s text:c="31"/>Am <text:s text:c="2"/>D7 <text:s text:c="2"/>G</text:p>
      <text:p text:style-name="P6">You'll have more fun by reaching for a red head or a blonde. <text:span text:style-name="T2">Chorus</text:span></text:p>
      <text:p text:style-name="P8"/>
      <text:p text:style-name="P8">G <text:s text:c="81"/>D7</text:p>
      <text:p text:style-name="P7">You never go to nightclubs and you just don't care to dance;</text:p>
      <text:p text:style-name="P9">D7 <text:s text:c="84"/>G</text:p>
      <text:p text:style-name="P7">You don't have time for silly things like moonlight and ro-mance.</text:p>
      <text:p text:style-name="P9"><text:s text:c="7"/>G <text:s text:c="41"/>G7 <text:s text:c="12"/>C</text:p>
      <text:p text:style-name="P7">You only think of dollar bills tied neatly in a stack;</text:p>
      <text:p text:style-name="P9">C <text:s text:c="30"/>G <text:s text:c="28"/>Am <text:s text:c="2"/>D7 <text:s/>G</text:p>
      <text:p text:style-name="P7">But when you kiss a dollar bill, it doesn't kiss <text:s text:c="2"/>you back. <text:span text:style-name="T2">Chorus</text:span></text:p>
      <text:p text:style-name="P9"/>
      <text:p text:style-name="P9">G <text:s text:c="79"/>D7</text:p>
      <text:p text:style-name="P7">You love somebody very much, you'd like to set the date</text:p>
      <text:p text:style-name="P9">D7 <text:s text:c="75"/>G</text:p>
      <text:p text:style-name="P7">But money doesn't grow on trees so you decide to wait</text:p>
      <text:p text:style-name="P9"><text:s text:c="11"/>G <text:s text:c="43"/>G7 <text:s text:c="25"/>C</text:p>
      <text:p text:style-name="P7">You're so afraid that you will bite off more than you can chew</text:p>
      <text:p text:style-name="P9">C <text:s text:c="38"/>G <text:s text:c="41"/>Am <text:s text:c="2"/>D7 G</text:p>
      <text:p text:style-name="P7">Don't be afraid, you won't have teeth when you reach nine - ty <text:s/>two. <text:span text:style-name="T2">Chorus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1:19:47.111000000</meta:creation-date>
    <dc:date>2020-10-25T09:09:10.908000000</dc:date>
    <meta:editing-duration>PT13M6S</meta:editing-duration>
    <meta:editing-cycles>5</meta:editing-cycles>
    <meta:generator>LibreOffice/6.3.6.2$Windows_X86_64 LibreOffice_project/2196df99b074d8a661f4036fca8fa0cbfa33a497</meta:generator>
    <meta:document-statistic meta:table-count="2" meta:image-count="20" meta:object-count="0" meta:page-count="4" meta:paragraph-count="104" meta:word-count="716" meta:character-count="6932" meta:non-whitespace-character-count="2738"/>
  </office:meta>
</office:document-meta>
</file>