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 style:font-pitch="variable"/>
  </office:font-face-decls>
  <office:automatic-styles>
    <style:style style:name="P1" style:family="paragraph" style:parent-style-name="Standard">
      <style:text-properties style:font-name="Roboto"/>
    </style:style>
    <style:style style:name="P2" style:family="paragraph" style:parent-style-name="Standard">
      <style:paragraph-properties fo:text-align="center" style:justify-single-word="false"/>
      <style:text-properties style:font-name="Roboto"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scape (The Piña Colada Song) - Rupert Holmes</text:p>
      <text:p text:style-name="P1"/>
      <text:p text:style-name="P1"><text:a xlink:type="simple" xlink:href="https://www.youtube.com/watch?v=FXG_I_tf_i4" text:style-name="Internet_20_link" text:visited-style-name="Visited_20_Internet_20_Link">https://www.youtube.com/watch?v=FXG_I_tf_i4</text:a> </text:p>
      <text:p text:style-name="P1">================================</text:p>
      <text:p text:style-name="P1"/>
      <text:p text:style-name="P1">Ultimate Guitar - Official</text:p>
      <text:p text:style-name="P1"/>
      <text:p text:style-name="P1">Escape The Pina Colada Song Official by Rupert Holmes</text:p>
      <text:p text:style-name="P1">6,868 views, added to favorites 2,117 times</text:p>
      <text:p text:style-name="P1">Tuning: E A D G B E</text:p>
      <text:p text:style-name="P1">Key: F</text:p>
      <text:p text:style-name="P1">PRO</text:p>
      <text:p text:style-name="P1">CHORDS</text:p>
      <text:p text:style-name="P1">INSTR.</text:p>
      <text:p text:style-name="P1">CHORDS</text:p>
      <text:p text:style-name="P1">F</text:p>
      <text:p text:style-name="P1">1 of 16</text:p>
      <text:p text:style-name="P1">Fmaj7/A</text:p>
      <text:p text:style-name="P1">1 of 19</text:p>
      <text:p text:style-name="P1">G7</text:p>
      <text:p text:style-name="P1">6 of 41</text:p>
      <text:p text:style-name="P1">Dm/G</text:p>
      <text:p text:style-name="P1">9 of 9</text:p>
      <text:p text:style-name="P1">C</text:p>
      <text:p text:style-name="P1">3 of 17</text:p>
      <text:p text:style-name="P1">Cmaj7/E</text:p>
      <text:p text:style-name="P1">13 of 34</text:p>
      <text:p text:style-name="P1">Dm7</text:p>
      <text:p text:style-name="P1">4 of 36</text:p>
      <text:p text:style-name="P1">Em7b5</text:p>
      <text:p text:style-name="P1">1 of 28</text:p>
      <text:p text:style-name="P1">STRUMMING</text:p>
      <text:p text:style-name="P1">1</text:p>
      <text:p text:style-name="P1">&amp;</text:p>
      <text:p text:style-name="P1">2</text:p>
      <text:p text:style-name="P1">&amp;</text:p>
      <text:p text:style-name="P1">3</text:p>
      <text:p text:style-name="P1">&amp;</text:p>
      <text:p text:style-name="P1">4</text:p>
      <text:p text:style-name="P1">&amp;</text:p>
      <text:p text:style-name="P1">5</text:p>
      <text:p text:style-name="P1">&amp;</text:p>
      <text:p text:style-name="P1">6</text:p>
      <text:p text:style-name="P1">&amp;</text:p>
      <text:p text:style-name="P1">7</text:p>
      <text:p text:style-name="P1">&amp;</text:p>
      <text:p text:style-name="P1">8</text:p>
      <text:p text:style-name="P1">&amp;</text:p>
      <text:p text:style-name="P1">[Intro]</text:p>
      <text:p text:style-name="P1">F Fmaj7/A G7 F Dm/G C Cmaj7/E Dm7 C Em7b5</text:p>
      <text:p text:style-name="P1">F Fmaj7/A G7 F Dm/G</text:p>
      <text:p text:style-name="P1">C Cmaj7/E Dm7</text:p>
      <text:p text:style-name="P1"><text:soft-page-break/>C <text:s text:c="17"/>F <text:s text:c="3"/>Fmaj7/A G7</text:p>
      <text:p text:style-name="P1"><text:s/>I was tired of my lady,</text:p>
      <text:p text:style-name="P1"><text:s/></text:p>
      <text:p text:style-name="P1"><text:s/></text:p>
      <text:p text:style-name="P1">[Verse 1]</text:p>
      <text:p text:style-name="P1">F <text:s text:c="11"/>Dm/G <text:s text:c="10"/>C Cmaj7/E Dm7</text:p>
      <text:p text:style-name="P1"><text:s/>we'd been together too long</text:p>
      <text:p text:style-name="P1">C <text:s text:c="6"/>Em7b5 <text:s text:c="8"/>F <text:s text:c="2"/>Fmaj7/A G7</text:p>
      <text:p text:style-name="P1"><text:s/>Like a wornout recording,</text:p>
      <text:p text:style-name="P1">F <text:s text:c="4"/>Dm/G <text:s text:c="8"/>C Cmaj7/E Dm7</text:p>
      <text:p text:style-name="P1"><text:s/>of a favorite song</text:p>
      <text:p text:style-name="P1">C <text:s text:c="12"/>Em7b5 <text:s text:c="5"/>F <text:s text:c="7"/>Fmaj7/A G7 F <text:s text:c="10"/>Dm/G <text:s text:c="7"/>C Cmaj7/E Dm7</text:p>
      <text:p text:style-name="P1"><text:s/>So while she lay <text:s/>there sleeping, <text:s text:c="11"/>I read the paper in bed</text:p>
      <text:p text:style-name="P1">C <text:s text:c="10"/>Em7b5 <text:s text:c="6"/>F <text:s text:c="3"/>Fmaj7/A G7</text:p>
      <text:p text:style-name="P1"><text:s/>And in the personals column,</text:p>
      <text:p text:style-name="P1">F <text:s text:c="14"/>Dm/G <text:s text:c="8"/>C Cmaj7/E Dm7</text:p>
      <text:p text:style-name="P1"><text:s/>there was this letter I read</text:p>
      <text:p text:style-name="P1">C <text:s text:c="12"/>Em7b5 <text:s/>F <text:s text:c="4"/>Fmaj7/A G7</text:p>
      <text:p text:style-name="P1"><text:s/>"If you like Pina Coladas,</text:p>
      <text:p text:style-name="P1"><text:s/></text:p>
      <text:p text:style-name="P1"><text:s/></text:p>
      <text:p text:style-name="P1">[Chorus]</text:p>
      <text:p text:style-name="P1">F <text:s text:c="11"/>Dm/G <text:s text:c="9"/>C <text:s text:c="2"/>Cmaj7/E Dm7</text:p>
      <text:p text:style-name="P1"><text:s/>and getting caught in the rain</text:p>
      <text:p text:style-name="P1">C <text:s text:c="9"/>Em7b5 <text:s text:c="4"/>F <text:s text:c="3"/>Fmaj7/A G7 F <text:s text:c="6"/>Dm/G <text:s text:c="7"/>C <text:s text:c="3"/>Cmaj7/E Dm7</text:p>
      <text:p text:style-name="P1"><text:s/>If you're not <text:s/>into yoga, <text:s text:c="11"/>if you have half a brain</text:p>
      <text:p text:style-name="P1">C <text:s text:c="11"/>Em7b5 <text:s text:c="9"/>F <text:s text:c="7"/>Fmaj7/A G7 F <text:s text:c="6"/>Dm/G <text:s/>C <text:s text:c="9"/>Cmaj7/E Dm7 C <text:s text:c="7"/>Em7b5 <text:s text:c="11"/>F <text:s text:c="9"/>Fmaj7/A G7 F <text:s text:c="8"/>Dm/G <text:s text:c="5"/>C <text:s text:c="3"/>Cmaj7/E Dm7 </text:p>
      <text:p text:style-name="P1"><text:s/>If you like making love at midnight, <text:s text:c="11"/>in the dunes of the cape <text:s text:c="12"/>I'm the love that you've looked for, <text:s text:c="11"/>write to me, and escape"</text:p>
      <text:p text:style-name="P1">C</text:p>
      <text:p text:style-name="P1"><text:s/></text:p>
      <text:p text:style-name="P1"><text:s/></text:p>
      <text:p text:style-name="P1">[Guitar Solo]</text:p>
      <text:p text:style-name="P1">F Fmaj7/A G7 F Dm/G C Cmaj7/E Dm7 C Em7b5</text:p>
      <text:p text:style-name="P1">F Fmaj7/A G7 F Dm/G C Cmaj7/E Dm7</text:p>
      <text:p text:style-name="P1"><text:s/></text:p>
      <text:p text:style-name="P1"><text:s/></text:p>
      <text:p text:style-name="P1">[Verse 2]</text:p>
      <text:p text:style-name="P1">C <text:s text:c="23"/>F <text:s text:c="3"/>Fmaj7/A G7 F <text:s text:c="11"/>Dm/G <text:s text:c="14"/>C Cmaj7/E Dm7</text:p>
      <text:p text:style-name="P1"><text:s/>I didn't think about my lady, <text:s text:c="11"/>I know that sounds kind of mean</text:p>
      <text:p text:style-name="P1">C <text:s text:c="10"/>Em7b5 <text:s text:c="5"/>F <text:s/>Fmaj7/A G7 F <text:s text:c="10"/>Dm/G <text:s text:c="8"/>C <text:s text:c="3"/>Cmaj7/E <text:s text:c="2"/>Dm7</text:p>
      <text:p text:style-name="P1"><text:s/>But me and my <text:s text:c="2"/>old lady, <text:s text:c="11"/>had fallen into the same old dull <text:s text:c="2"/>routine</text:p>
      <text:p text:style-name="P1">C <text:s text:c="4"/>Em7b5 <text:s text:c="7"/>F <text:s text:c="4"/>Fmaj7/A G7 F <text:s text:c="10"/>Dm/G <text:s text:c="6"/>C Cmaj7/E Dm7</text:p>
      <text:p text:style-name="P1"><text:s/>So I wrote to the paper, <text:s text:c="11"/>took out a personal ad</text:p>
      <text:p text:style-name="P1">C <text:s text:c="14"/>Em7b5 <text:s text:c="5"/>F <text:s/>Fmaj7/A G7 F <text:s text:c="12"/>Dm/G <text:s text:c="10"/>C Cmaj7/E Dm7</text:p>
      <text:p text:style-name="P1"><text:s/>And though I'm nobody's poet, <text:s text:c="11"/>I thought it wasn't half bad</text:p>
      <text:p text:style-name="P1"><text:s/></text:p>
      <text:p text:style-name="P1"><text:s/></text:p>
      <text:p text:style-name="P1">[Chorus]</text:p>
      <text:p text:style-name="P1">C <text:s text:c="12"/>Em7b5 <text:s/>F <text:s text:c="4"/>Fmaj7/A G7 F <text:s text:c="11"/>Dm/G <text:s text:c="9"/>C <text:s text:c="2"/>Cmaj7/E Dm7</text:p>
      <text:p text:style-name="P1"><text:s/>"Yes, I like Pina Coladas, <text:s text:c="11"/>and getting caught in the rain</text:p>
      <text:p text:style-name="P1"><text:soft-page-break/>C <text:s text:c="7"/>Em7b5 <text:s text:c="4"/>F <text:s text:c="10"/>Fmaj7/A G7 F <text:s text:c="4"/>Dm/G <text:s text:c="4"/>C <text:s text:c="3"/>Cmaj7/E Dm7</text:p>
      <text:p text:style-name="P1"><text:s/>I'm not much into health food, <text:s text:c="11"/>I am into champagne</text:p>
      <text:p text:style-name="P1">C <text:s text:c="11"/>Em7b5 <text:s text:c="8"/>F <text:s text:c="10"/>Fmaj7/A G7 F <text:s text:c="15"/>Dm/G <text:s text:c="8"/>C <text:s text:c="2"/>Cmaj7/E Dm7</text:p>
      <text:p text:style-name="P1"><text:s/>I've got to meet you by tomorrow noon, <text:s text:c="11"/>and cut through all this red tape</text:p>
      <text:p text:style-name="P1">C <text:s text:c="4"/>Em7b5 <text:s text:c="8"/>F <text:s text:c="7"/>Fmaj7/A G7 F <text:s text:c="11"/>Dm/G C <text:s text:c="4"/>Cmaj7/E Dm7 C</text:p>
      <text:p text:style-name="P1"><text:s/>At a bar <text:s/>called O'Malley's, <text:s text:c="11"/>where we'll plan our escape" <text:s/></text:p>
      <text:p text:style-name="P1"><text:s/></text:p>
      <text:p text:style-name="P1"><text:s/></text:p>
      <text:p text:style-name="P1">[Guitar Solo]</text:p>
      <text:p text:style-name="P1">F Fmaj7/A G7 F Dm/G C Cmaj7/E Dm7 C Em7b5</text:p>
      <text:p text:style-name="P1">F Fmaj7/A G7 F Dm/G C Cmaj7/E Dm7</text:p>
      <text:p text:style-name="P1"><text:s/></text:p>
      <text:p text:style-name="P1"><text:s/></text:p>
      <text:p text:style-name="P1">[Verse 3]</text:p>
      <text:p text:style-name="P1">C <text:s text:c="16"/>F <text:s text:c="9"/>Fmaj7/A G7 F <text:s text:c="8"/>Dm/G <text:s text:c="14"/>C Cmaj7/E Dm7</text:p>
      <text:p text:style-name="P1"><text:s/>So I waited with high hopes, <text:s text:c="11"/>then she walked in the place</text:p>
      <text:p text:style-name="P1">C <text:s text:c="10"/>Em7b5 <text:s text:c="8"/>F <text:s text:c="4"/>Fmaj7/A G7 F <text:s text:c="10"/>Dm/G <text:s text:c="12"/>C Cmaj7/E Dm7</text:p>
      <text:p text:style-name="P1"><text:s/>I knew her smile in an instant, <text:s text:c="11"/>I knew the curve of her face</text:p>
      <text:p text:style-name="P1">C <text:s text:c="9"/>Em7b5 <text:s text:c="6"/>F <text:s text:c="3"/>Fmaj7/A G7 F <text:s text:c="7"/>Dm/G <text:s text:c="15"/>C Cmaj7/E Dm7</text:p>
      <text:p text:style-name="P1"><text:s/>It was my own <text:s/>lovely lady, <text:s text:c="11"/>and she said, "Oh, it's you"</text:p>
      <text:p text:style-name="P1">C <text:s text:c="6"/>Em7b5 <text:s text:c="10"/>F <text:s text:c="3"/>Fmaj7/A G7 F <text:s text:c="5"/>Dm/G <text:s text:c="15"/>C Cmaj7/E Dm7</text:p>
      <text:p text:style-name="P1"><text:s/>And we laughed for a moment, <text:s text:c="11"/>and I said, "I never knew"</text:p>
      <text:p text:style-name="P1"><text:s/></text:p>
      <text:p text:style-name="P1"><text:s/></text:p>
      <text:p text:style-name="P1">[Chorus]</text:p>
      <text:p text:style-name="P1">C <text:s text:c="15"/>Em7b5 <text:s/>F <text:s text:c="4"/>Fmaj7/A G7 F <text:s text:c="11"/>Dm/G <text:s text:c="5"/>C <text:s text:c="6"/>Cmaj7/E Dm7</text:p>
      <text:p text:style-name="P1"><text:s/>"That you liked Pina Coladas, <text:s text:c="11"/>and getting caught in the rain</text:p>
      <text:p text:style-name="P1">C <text:s text:c="7"/>Em7b5 <text:s text:c="6"/>F <text:s text:c="4"/>Fmaj7/A G7 F <text:s text:c="7"/>Dm/G <text:s/>C <text:s text:c="5"/>Cmaj7/E Dm7</text:p>
      <text:p text:style-name="P1"><text:s/>And the feel of the ocean, <text:s text:c="11"/>and the taste of champagne <text:s/></text:p>
      <text:p text:style-name="P1">C <text:s text:c="11"/>Em7b5 <text:s text:c="9"/>F <text:s text:c="7"/>Fmaj7/A G7 F <text:s text:c="6"/>Dm/G <text:s/>C <text:s text:c="9"/>Cmaj7/E Dm7 C <text:s text:c="10"/>Em7b5 <text:s text:c="4"/>F <text:s text:c="9"/>Fmaj7/A G7 F <text:s text:c="9"/>Dm/G <text:s text:c="3"/>C <text:s text:c="5"/>Cmaj7/E Dm7 C</text:p>
      <text:p text:style-name="P1"><text:s/>If you like making love at midnight, <text:s text:c="11"/>in the dunes of the cape <text:s text:c="12"/>You're the lady I've looked for, <text:s text:c="11"/>come with me, and escape"</text:p>
      <text:p text:style-name="P1"><text:s/></text:p>
      <text:p text:style-name="P1"><text:s/></text:p>
      <text:p text:style-name="P1">[Guitar Solo]</text:p>
      <text:p text:style-name="P1">F Fmaj7/A G7 F Dm/G C Cmaj7/E Dm7 C Em7b5</text:p>
      <text:p text:style-name="P1">F Fmaj7/A G7 F Dm/G C Cmaj7/E Dm7</text:p>
      <text:p text:style-name="P1"><text:s/></text:p>
      <text:p text:style-name="P1"><text:s/></text:p>
      <text:p text:style-name="P1">[Chorus]</text:p>
      <text:p text:style-name="P1">C <text:s text:c="19"/>F <text:s text:c="4"/>Fmaj7/A G7 F <text:s text:c="11"/>Dm/G <text:s text:c="9"/>C <text:s text:c="2"/>Cmaj7/E Dm7</text:p>
      <text:p text:style-name="P1"><text:s/>"If you like Pina Coladas, <text:s text:c="11"/>and getting caught in the rain</text:p>
      <text:p text:style-name="P1">C <text:s text:c="9"/>Em7b5 <text:s text:c="4"/>F <text:s text:c="3"/>Fmaj7/A G7 F <text:s text:c="6"/>Dm/G <text:s text:c="7"/>C <text:s text:c="3"/>Cmaj7/E Dm7</text:p>
      <text:p text:style-name="P1"><text:s/>If you're not <text:s/>into yoga, <text:s text:c="11"/>if you have half a brain</text:p>
      <text:p text:style-name="P1">C <text:s text:c="11"/>Em7b5 <text:s text:c="9"/>F <text:s text:c="7"/>Fmaj7/A G7 F <text:s text:c="6"/>Dm/G <text:s/>C <text:s text:c="9"/>Cmaj7/E Dm7 C <text:s text:c="7"/>Em7b5 <text:s text:c="11"/>F <text:s text:c="9"/>Fmaj7/A G7 F <text:s text:c="8"/>Dm/G <text:s text:c="5"/>C <text:s text:c="3"/>Cmaj7/E Dm7</text:p>
      <text:p text:style-name="P1"><text:s/>If you like making love at midnight, <text:s text:c="11"/>in the dunes of the cape <text:s text:c="12"/>I'm the love that you've looked for, <text:s text:c="11"/>write to me, and escape"</text:p>
      <text:p text:style-name="P1">C <text:s text:c="19"/>F <text:s text:c="4"/>Fmaj7/A G7</text:p>
      <text:p text:style-name="P1"><text:s/>"Yes, I like Pina Coladas,</text:p>
      <text:p text:style-name="P1"><text:s/></text:p>
      <text:p text:style-name="P1"><text:soft-page-break/><text:s/></text:p>
      <text:p text:style-name="P1">[Outro (Fade Out)]</text:p>
      <text:p text:style-name="P1">F Dm/G C Cmaj7/E Dm7 C Em7b5 F Fmaj7/A G7</text:p>
      <text:p text:style-name="P1">F Dm/G C Cmaj7/E Dm7 C Em7b5 F Fmaj7/A G7</text:p>
      <text:p text:style-name="P1">F Dm/G C Cmaj7/E Dm7 C Em7b5 F Fmaj7/A G7</text:p>
      <text:p text:style-name="P1">F Dm/G C Cmaj7/E Dm7</text:p>
      <text:p text:style-name="P1"/>
      <text:p text:style-name="P1"/>
      <text:p text:style-name="P1"/>
      <text:p text:style-name="P1">================================</text:p>
      <text:p text:style-name="P1"/>
      <text:p text:style-name="P1">Ultimate Guitar - Ver 2</text:p>
      <text:p text:style-name="P1"/>
      <text:p text:style-name="P1">Escape The Pina Colada Song Chords by Rupert Holmes</text:p>
      <text:p text:style-name="P1">229.9K views8.3K likes10 comments17 performances in shots</text:p>
      <text:p text:style-name="P1">Difficulty: beginner</text:p>
      <text:p text:style-name="P1">Tuning: E A D G B E</text:p>
      <text:p text:style-name="P1">Author: iamaddingstuff [a] 103. , last edit on Apr 18, 2021.</text:p>
      <text:p text:style-name="P1">CHORDS</text:p>
      <text:p text:style-name="P1">F</text:p>
      <text:p text:style-name="P1">1 of 16</text:p>
      <text:p text:style-name="P1">Am</text:p>
      <text:p text:style-name="P1">1 of 22</text:p>
      <text:p text:style-name="P1">G</text:p>
      <text:p text:style-name="P1">1 of 27</text:p>
      <text:p text:style-name="P1">Dm</text:p>
      <text:p text:style-name="P1">1 of 17</text:p>
      <text:p text:style-name="P1">C</text:p>
      <text:p text:style-name="P1">1 of 17</text:p>
      <text:p text:style-name="P1">Dm7</text:p>
      <text:p text:style-name="P1">1 of 36</text:p>
      <text:p text:style-name="P1">Gm</text:p>
      <text:p text:style-name="P1">1 of 17</text:p>
      <text:p text:style-name="P1">Em7</text:p>
      <text:p text:style-name="P1">1 of 49</text:p>
      <text:p text:style-name="P1">STRUMMING</text:p>
      <text:p text:style-name="P1">There is no strumming pattern for this song yet. Create and get +5 IQ</text:p>
      <text:p text:style-name="P1">PERFORMANCES OF THIS SONG</text:p>
      <text:p text:style-name="P1">UG users’ performances in 1-minute-long music videos</text:p>
      <text:p text:style-name="P1"/>
      <text:p text:style-name="P1">1K</text:p>
      <text:p text:style-name="P1"/>
      <text:p text:style-name="P1">2.4K</text:p>
      <text:p text:style-name="P1"/>
      <text:p text:style-name="P1">1.5K</text:p>
      <text:p text:style-name="P1">Watch more videos in Shots</text:p>
      <text:p text:style-name="P1">The strumming pattern is approximate, so you have to hear it out. Also, if you get really lazy,</text:p>
      <text:p text:style-name="P1">you can just play the F and C chord and it doesn't sound half bad.</text:p>
      <text:p text:style-name="P1"><text:s/></text:p>
      <text:p text:style-name="P1"><text:s/></text:p>
      <text:p text:style-name="P1">F | Am G F | Dm | C | G Dm7 C | Gm</text:p>
      <text:p text:style-name="P1">F | Am G F | Dm | C | Em7 F C |</text:p>
      <text:p text:style-name="P1"><text:soft-page-break/><text:s/></text:p>
      <text:p text:style-name="P1"><text:s/></text:p>
      <text:p text:style-name="P1"><text:s text:c="18"/>F <text:s text:c="3"/>Am G F</text:p>
      <text:p text:style-name="P1">I was tired of my lady,</text:p>
      <text:p text:style-name="P1"><text:s text:c="13"/>Dm <text:s text:c="7"/>C <text:s text:c="2"/>G Dm7 C</text:p>
      <text:p text:style-name="P1">we'd been together too long</text:p>
      <text:p text:style-name="P1"><text:s text:c="12"/>G <text:s text:c="5"/>F <text:s text:c="5"/>Am G F</text:p>
      <text:p text:style-name="P1">like a worn out recording</text:p>
      <text:p text:style-name="P1"><text:s text:c="5"/>Dm <text:s text:c="6"/>C <text:s text:c="4"/>Em7 F C</text:p>
      <text:p text:style-name="P1">of a favorite song. </text:p>
      <text:p text:style-name="P1"><text:s/></text:p>
      <text:p text:style-name="P1"><text:s text:c="13"/>Gm <text:s text:c="7"/>F <text:s text:c="6"/>Am G F</text:p>
      <text:p text:style-name="P1">So while she lay there sleepin'</text:p>
      <text:p text:style-name="P1"><text:s text:c="11"/>Dm <text:s text:c="6"/>C <text:s text:c="2"/>G Dm7 C</text:p>
      <text:p text:style-name="P1">I read the paper in bed</text:p>
      <text:p text:style-name="P1"><text:s text:c="11"/>Gm <text:s text:c="6"/>F <text:s text:c="6"/>Am G F</text:p>
      <text:p text:style-name="P1">and in the personal columns</text:p>
      <text:p text:style-name="P1"><text:s text:c="15"/>Dm <text:s text:c="7"/>C <text:s text:c="2"/>Em7 F C</text:p>
      <text:p text:style-name="P1">there was this letter I read. </text:p>
      <text:p text:style-name="P1"><text:s/></text:p>
      <text:p text:style-name="P1"><text:s/></text:p>
      <text:p text:style-name="P1"><text:s text:c="17"/>F <text:s text:c="6"/>Am G F</text:p>
      <text:p text:style-name="P1">If you like piña coladas</text:p>
      <text:p text:style-name="P1"><text:s text:c="16"/>Dm <text:s text:c="7"/>C <text:s text:c="3"/>G Dm7 C</text:p>
      <text:p text:style-name="P1">and gettin' caught in the rain</text:p>
      <text:p text:style-name="P1"><text:s text:c="10"/>Gm <text:s text:c="6"/>F <text:s text:c="3"/>Am G F</text:p>
      <text:p text:style-name="P1">if you're not into yoga</text:p>
      <text:p text:style-name="P1"><text:s text:c="7"/>Dm <text:s text:c="9"/>C <text:s text:c="3"/>Em7 F C</text:p>
      <text:p text:style-name="P1">if you have half a brain </text:p>
      <text:p text:style-name="P1"><text:s/></text:p>
      <text:p text:style-name="P1"><text:s text:c="12"/>Gm <text:s text:c="12"/>F <text:s text:c="6"/>Am G F</text:p>
      <text:p text:style-name="P1">if you like makin' love at midnight</text:p>
      <text:p text:style-name="P1"><text:s text:c="7"/>Dm <text:s text:c="6"/>C <text:s text:c="4"/>G Dm7 C</text:p>
      <text:p text:style-name="P1">in the dunes of a cape</text:p>
      <text:p text:style-name="P1"><text:s text:c="13"/>Gm <text:s text:c="14"/>F <text:s text:c="8"/>Am G F</text:p>
      <text:p text:style-name="P1">then I'm the love that you've looked for</text:p>
      <text:p text:style-name="P1"><text:s text:c="3"/>Dm <text:s text:c="10"/>C <text:s text:c="3"/>Em7 F C</text:p>
      <text:p text:style-name="P1">write to me and escape. </text:p>
      <text:p text:style-name="P1"><text:s/></text:p>
      <text:p text:style-name="P1"><text:s/></text:p>
      <text:p text:style-name="P1">F | Am G F | Dm | C | G Dm7 C | Gm</text:p>
      <text:p text:style-name="P1">F | Am G F | Dm | C | Em7 F C |</text:p>
      <text:p text:style-name="P1"><text:s/></text:p>
      <text:p text:style-name="P1"><text:s/></text:p>
      <text:p text:style-name="P1"><text:s text:c="23"/>F <text:s text:c="4"/>Am G F</text:p>
      <text:p text:style-name="P1">I didn't think about my lady, </text:p>
      <text:p text:style-name="P1"><text:s text:c="14"/>Dm <text:s text:c="11"/>C <text:s text:c="2"/>G Dm7 C</text:p>
      <text:p text:style-name="P1">I know that sounds kind of mean</text:p>
      <text:p text:style-name="P1"><text:s text:c="10"/>Gm <text:s text:c="5"/>F <text:s text:c="3"/>Am G F</text:p>
      <text:p text:style-name="P1">But me and my old lady </text:p>
      <text:p text:style-name="P1"><text:s text:c="12"/>Dm <text:s text:c="7"/>C <text:s text:c="10"/>Em7 <text:s text:c="2"/>F C</text:p>
      <text:p text:style-name="P1">had fallen into the same old dull routine</text:p>
      <text:p text:style-name="P1"><text:soft-page-break/><text:s/></text:p>
      <text:p text:style-name="P1"><text:s text:c="6"/>Gm <text:s text:c="9"/>F <text:s text:c="4"/>Am G F</text:p>
      <text:p text:style-name="P1">So I wrote to the paper, </text:p>
      <text:p text:style-name="P1"><text:s text:c="11"/>Dm <text:s text:c="6"/>C <text:s/>G Dm7 C</text:p>
      <text:p text:style-name="P1">took out a personal ad</text:p>
      <text:p text:style-name="P1"><text:s text:c="12"/>Gm <text:s text:c="9"/>F <text:s text:c="4"/>Am G F</text:p>
      <text:p text:style-name="P1">And though I'm nobody's poet, </text:p>
      <text:p text:style-name="P1"><text:s text:c="13"/>Dm <text:s text:c="8"/>C <text:s text:c="3"/>Em7 F C</text:p>
      <text:p text:style-name="P1">I thought it wasn't half bad.</text:p>
      <text:p text:style-name="P1"><text:s/></text:p>
      <text:p text:style-name="P1"><text:s/></text:p>
      <text:p text:style-name="P1"><text:s text:c="17"/>F <text:s text:c="5"/>Am G F</text:p>
      <text:p text:style-name="P1">Yes, I like piña coladas</text:p>
      <text:p text:style-name="P1"><text:s text:c="14"/>Dm <text:s text:c="9"/>C <text:s text:c="3"/>G Dm7 C</text:p>
      <text:p text:style-name="P1">and getting caught in the rain</text:p>
      <text:p text:style-name="P1"><text:s text:c="9"/>Gm <text:s text:c="6"/>F <text:s text:c="10"/>Am G F</text:p>
      <text:p text:style-name="P1">I'm not much into health food, </text:p>
      <text:p text:style-name="P1"><text:s text:c="4"/>Dm <text:s text:c="7"/>C <text:s text:c="6"/>Em7 F C</text:p>
      <text:p text:style-name="P1">I am into champagne</text:p>
      <text:p text:style-name="P1"><text:s/></text:p>
      <text:p text:style-name="P1"><text:s text:c="12"/>Gm <text:s text:c="9"/>F <text:s text:c="7"/>Am G F</text:p>
      <text:p text:style-name="P1">I've got to meet you by tomorrow noon</text:p>
      <text:p text:style-name="P1"><text:s text:c="14"/>Dm <text:s text:c="8"/>C <text:s text:c="5"/>G Dm7 C</text:p>
      <text:p text:style-name="P1">and cut through all this red tape</text:p>
      <text:p text:style-name="P1"><text:s text:c="5"/>Gm <text:s text:c="8"/>F <text:s text:c="8"/>Am G F</text:p>
      <text:p text:style-name="P1">At a bar called O'Malley's</text:p>
      <text:p text:style-name="P1"><text:s text:c="12"/>Dm <text:s text:c="6"/>C <text:s text:c="5"/>Em7 F C</text:p>
      <text:p text:style-name="P1">where we'll plan our escape.</text:p>
      <text:p text:style-name="P1"><text:s/></text:p>
      <text:p text:style-name="P1"><text:s/></text:p>
      <text:p text:style-name="P1">F | Am G F | Dm | C | G Dm7 C | Gm</text:p>
      <text:p text:style-name="P1">F | Am G F | Dm | C | Em7 F C |</text:p>
      <text:p text:style-name="P1"><text:s/></text:p>
      <text:p text:style-name="P1"><text:s/></text:p>
      <text:p text:style-name="P1"><text:s text:c="17"/>F <text:s text:c="8"/>Am G F</text:p>
      <text:p text:style-name="P1">So I waited with high hopes</text:p>
      <text:p text:style-name="P1"><text:s text:c="10"/>Dm <text:s text:c="9"/>C <text:s text:c="3"/>G Dm7 C</text:p>
      <text:p text:style-name="P1">and she walked in the place</text:p>
      <text:p text:style-name="P1"><text:s text:c="12"/>Gm <text:s text:c="8"/>F <text:s text:c="6"/>Am G F</text:p>
      <text:p text:style-name="P1">I knew her smile in an instant, </text:p>
      <text:p text:style-name="P1"><text:s text:c="11"/>Dm <text:s text:c="9"/>C <text:s text:c="4"/>Em7 F C</text:p>
      <text:p text:style-name="P1">I knew the curve of her face</text:p>
      <text:p text:style-name="P1"><text:s/></text:p>
      <text:p text:style-name="P1"><text:s text:c="10"/>Gm <text:s text:c="8"/>F <text:s text:c="3"/>Am G F</text:p>
      <text:p text:style-name="P1">It was my own lovely lady </text:p>
      <text:p text:style-name="P1"><text:s text:c="9"/>Dm <text:s text:c="7"/>C <text:s text:c="5"/>G Dm7 C</text:p>
      <text:p text:style-name="P1">and she said, "Aw, it's you."</text:p>
      <text:p text:style-name="P1"><text:s text:c="8"/>Gm <text:s text:c="11"/>F <text:s text:c="4"/>Am G F</text:p>
      <text:p text:style-name="P1">Then we laughed for a moment</text:p>
      <text:p text:style-name="P1"><text:s text:c="5"/>Dm <text:s text:c="7"/>C <text:s text:c="9"/>Em7 F C</text:p>
      <text:p text:style-name="P1">and I said, "I never knew."</text:p>
      <text:p text:style-name="P1"><text:s/></text:p>
      <text:p text:style-name="P1"><text:soft-page-break/><text:s/></text:p>
      <text:p text:style-name="P1"><text:s text:c="19"/>F <text:s text:c="5"/>Am G F</text:p>
      <text:p text:style-name="P1">That you like piña coladas</text:p>
      <text:p text:style-name="P1"><text:s text:c="15"/>Dm <text:s text:c="7"/>C <text:s text:c="3"/>G Dm7 C</text:p>
      <text:p text:style-name="P1">and gettin' caught in the rain</text:p>
      <text:p text:style-name="P1"><text:s text:c="9"/>Gm <text:s text:c="8"/>F <text:s text:c="3"/>Am G F</text:p>
      <text:p text:style-name="P1">And the feel of the ocean</text:p>
      <text:p text:style-name="P1"><text:s text:c="7"/>Dm <text:s text:c="7"/>C <text:s text:c="7"/>Em7 F C</text:p>
      <text:p text:style-name="P1">and the taste of champagne</text:p>
      <text:p text:style-name="P1"><text:s/></text:p>
      <text:p text:style-name="P1"><text:s text:c="16"/>Gm <text:s text:c="8"/>F <text:s text:c="6"/>Am G F</text:p>
      <text:p text:style-name="P1">If you like making love at midnight</text:p>
      <text:p text:style-name="P1"><text:s text:c="8"/>Dm <text:s text:c="7"/>C <text:s text:c="4"/>G Dm7 C</text:p>
      <text:p text:style-name="P1">in the dunes on the cape</text:p>
      <text:p text:style-name="P1"><text:s text:c="11"/>Gm <text:s text:c="7"/>F <text:s text:c="8"/>Am G F</text:p>
      <text:p text:style-name="P1">You're the lady I've looked for, </text:p>
      <text:p text:style-name="P1"><text:s text:c="10"/>Dm <text:s text:c="3"/>C <text:s text:c="5"/>Em7 F C</text:p>
      <text:p text:style-name="P1">come with me and escape</text:p>
      <text:p text:style-name="P1"><text:s/></text:p>
      <text:p text:style-name="P1"><text:s/></text:p>
      <text:p text:style-name="P1">F | Am G F | Dm | C | G Dm7 C | Gm</text:p>
      <text:p text:style-name="P1">F | Am G F | Dm | C | Em7 F C |</text:p>
      <text:p text:style-name="P1"><text:s/></text:p>
      <text:p text:style-name="P1"><text:s/></text:p>
      <text:p text:style-name="P1"><text:s text:c="17"/>F <text:s text:c="6"/>Am G F</text:p>
      <text:p text:style-name="P1">If you like piña coladas</text:p>
      <text:p text:style-name="P1"><text:s text:c="16"/>Dm <text:s text:c="7"/>C <text:s text:c="3"/>G Dm7 C</text:p>
      <text:p text:style-name="P1">and gettin' caught in the rain</text:p>
      <text:p text:style-name="P1"><text:s text:c="10"/>Gm <text:s text:c="6"/>F <text:s text:c="3"/>Am G F</text:p>
      <text:p text:style-name="P1">if you're not into yoga</text:p>
      <text:p text:style-name="P1"><text:s text:c="7"/>Dm <text:s text:c="9"/>C <text:s text:c="3"/>Em7 F C</text:p>
      <text:p text:style-name="P1">if you have half a brain </text:p>
      <text:p text:style-name="P1"><text:s/></text:p>
      <text:p text:style-name="P1"><text:s text:c="12"/>Gm <text:s text:c="12"/>F <text:s text:c="6"/>Am G F</text:p>
      <text:p text:style-name="P1">if you like makin' love at midnight</text:p>
      <text:p text:style-name="P1"><text:s text:c="7"/>Dm <text:s text:c="6"/>C <text:s text:c="4"/>G Dm7 C</text:p>
      <text:p text:style-name="P1">in the dunes of a cape</text:p>
      <text:p text:style-name="P1"><text:s text:c="13"/>Gm <text:s text:c="14"/>F <text:s text:c="8"/>Am G F</text:p>
      <text:p text:style-name="P1">then I'm the love that you've looked for</text:p>
      <text:p text:style-name="P1"><text:s text:c="3"/>Dm <text:s text:c="10"/>C <text:s text:c="3"/>Em7 F C</text:p>
      <text:p text:style-name="P1">write to me and escape. </text:p>
      <text:p text:style-name="P1"><text:s/></text:p>
      <text:p text:style-name="P1"><text:s/></text:p>
      <text:p text:style-name="P1"><text:s text:c="17"/>F <text:s text:c="5"/>Am G F</text:p>
      <text:p text:style-name="P1">Yes, I like piña coladas</text:p>
      <text:p text:style-name="P1"><text:s text:c="14"/>Dm <text:s text:c="9"/>C <text:s text:c="3"/>G Dm7 C</text:p>
      <text:p text:style-name="P1">and getting caught in the rain</text:p>
      <text:p text:style-name="P1"><text:s text:c="9"/>Gm <text:s text:c="6"/>F <text:s text:c="10"/>Am G F</text:p>
      <text:p text:style-name="P1">I'm not much into health food, </text:p>
      <text:p text:style-name="P1"><text:s text:c="4"/>Dm <text:s text:c="7"/>C <text:s text:c="6"/>Em7 F C</text:p>
      <text:p text:style-name="P1">I am into champagne</text:p>
      <text:p text:style-name="P1"><text:s/></text:p>
      <text:p text:style-name="P1"><text:soft-page-break/>[Fade Out]</text:p>
      <text:p text:style-name="P1"/>
      <text:p text:style-name="P1"/>
      <text:p text:style-name="P1"/>
      <text:p text:style-name="P1"/>
      <text:p text:style-name="P1">================================</text:p>
      <text:p text:style-name="P1"/>
      <text:p text:style-name="P1">Ultimate Guitar - Ver 4</text:p>
      <text:p text:style-name="P1"/>
      <text:p text:style-name="P1">Escape The Pina Colada Song Chords by Rupert Holmes</text:p>
      <text:p text:style-name="P1">14K views728 likes3 comments17 performances in shots</text:p>
      <text:p text:style-name="P1">The other here have Gm and miss the C/E. Formatting was wrong too. Was this info helpful?</text:p>
      <text:p text:style-name="P1">Difficulty: beginner</text:p>
      <text:p text:style-name="P1">Tuning: E A D G B E</text:p>
      <text:p text:style-name="P1">Author: timbo63 [pro] 6,185. , last edit on Apr 18, 2021.</text:p>
      <text:p text:style-name="P1">CHORDS</text:p>
      <text:p text:style-name="P1">C/E</text:p>
      <text:p text:style-name="P1">1 of 32</text:p>
      <text:p text:style-name="P1">F</text:p>
      <text:p text:style-name="P1">1 of 16</text:p>
      <text:p text:style-name="P1">Am</text:p>
      <text:p text:style-name="P1">1 of 22</text:p>
      <text:p text:style-name="P1">G</text:p>
      <text:p text:style-name="P1">1 of 27</text:p>
      <text:p text:style-name="P1">C</text:p>
      <text:p text:style-name="P1">1 of 17</text:p>
      <text:p text:style-name="P1">Em</text:p>
      <text:p text:style-name="P1">1 of 26</text:p>
      <text:p text:style-name="P1">Dm</text:p>
      <text:p text:style-name="P1">1 of 17</text:p>
      <text:p text:style-name="P1">STRUMMING</text:p>
      <text:p text:style-name="P1">There is no strumming pattern for this song yet. Create and get +5 IQ</text:p>
      <text:p text:style-name="P1">PERFORMANCES OF THIS SONG</text:p>
      <text:p text:style-name="P1">UG users’ performances in 1-minute-long music videos</text:p>
      <text:p text:style-name="P1"/>
      <text:p text:style-name="P1">1K</text:p>
      <text:p text:style-name="P1"/>
      <text:p text:style-name="P1">2.4K</text:p>
      <text:p text:style-name="P1"/>
      <text:p text:style-name="P1">1.5K</text:p>
      <text:p text:style-name="P1">Watch more videos in Shots</text:p>
      <text:p text:style-name="P1">[Intro]</text:p>
      <text:p text:style-name="P1"><text:s/></text:p>
      <text:p text:style-name="P1">( C/E <text:s/>F Am G F <text:s/>G <text:s/>C Em Dm C ) x2</text:p>
      <text:p text:style-name="P1"><text:s/></text:p>
      <text:p text:style-name="P1"><text:s/></text:p>
      <text:p text:style-name="P1">[Verse]</text:p>
      <text:p text:style-name="P1"><text:s/></text:p>
      <text:p text:style-name="P1">N.C. <text:s text:c="17"/>F Am G F <text:s text:c="13"/>G <text:s text:c="9"/>C Em Dm C</text:p>
      <text:p text:style-name="P1">I was tired of my lady, <text:s text:c="5"/>we'd been together too long</text:p>
      <text:p text:style-name="P1"><text:s text:c="7"/>C/E <text:s text:c="8"/>F <text:s text:c="4"/>Am G F <text:s text:c="5"/>G <text:s text:c="7"/>C Em Dm C</text:p>
      <text:p text:style-name="P1">Like a worn out recording, <text:s text:c="4"/>of a favorite song</text:p>
      <text:p text:style-name="P1"><text:soft-page-break/><text:s text:c="13"/>C/E <text:s text:c="8"/>F <text:s text:c="3"/>Am G F <text:s text:c="11"/>G <text:s text:c="7"/>C Em Dm C</text:p>
      <text:p text:style-name="P1">So while she lay there sleepin', <text:s text:c="3"/>I read the paper in bed</text:p>
      <text:p text:style-name="P1"><text:s text:c="11"/>C/E <text:s text:c="6"/>F <text:s text:c="3"/>Am G F <text:s text:c="16"/>G <text:s text:c="8"/>C Em Dm C</text:p>
      <text:p text:style-name="P1">And in the personal columns, <text:s text:c="4"/>there was this letter I read</text:p>
      <text:p text:style-name="P1"><text:s/></text:p>
      <text:p text:style-name="P1"><text:s/></text:p>
      <text:p text:style-name="P1">[Chorus]</text:p>
      <text:p text:style-name="P1"><text:s/></text:p>
      <text:p text:style-name="P1"><text:s text:c="13"/>C/E <text:s text:c="3"/>F <text:s/>Am G F <text:s text:c="13"/>G <text:s text:c="12"/>C Em Dm C</text:p>
      <text:p text:style-name="P1">If you like Pina Colada, <text:s text:c="5"/>and gettin' caught in the rain</text:p>
      <text:p text:style-name="P1"><text:s text:c="10"/>C/E <text:s text:c="6"/>F <text:s/>Am G F <text:s text:c="7"/>G <text:s text:c="11"/>C Em Dm C</text:p>
      <text:p text:style-name="P1">If you're not into yoga, <text:s text:c="4"/>if you have half a brain</text:p>
      <text:p text:style-name="P1"><text:s text:c="12"/>C/E <text:s text:c="12"/>F <text:s text:c="4"/>Am G F <text:s text:c="7"/>G <text:s text:c="11"/>C Em Dm C</text:p>
      <text:p text:style-name="P1">If you like makin' love at midnight, <text:s text:c="3"/>in the dunes of the cape</text:p>
      <text:p text:style-name="P1"><text:s text:c="8"/>C/E <text:s text:c="9"/>F <text:s text:c="6"/>Am G F <text:s text:c="9"/>G <text:s text:c="8"/>C Em Dm C</text:p>
      <text:p text:style-name="P1">I'm the lady you've looked for, <text:s text:c="4"/>write to me and escape</text:p>
      <text:p text:style-name="P1"><text:s/></text:p>
      <text:p text:style-name="P1"><text:s/></text:p>
      <text:p text:style-name="P1">[Solo]</text:p>
      <text:p text:style-name="P1"><text:s/></text:p>
      <text:p text:style-name="P1">( C/E <text:s/>F Am G F <text:s/>G <text:s/>C Em Dm C ) x2</text:p>
      <text:p text:style-name="P1"><text:s/></text:p>
      <text:p text:style-name="P1"><text:s/></text:p>
      <text:p text:style-name="P1">[Verse]</text:p>
      <text:p text:style-name="P1"><text:s/></text:p>
      <text:p text:style-name="P1">N.C. <text:s text:c="22"/>F <text:s/>Am G F <text:s text:c="12"/>G <text:s text:c="13"/>C Em Dm C</text:p>
      <text:p text:style-name="P1">I didn't think about my lady, <text:s text:c="4"/>I know that sounds kind of mean</text:p>
      <text:p text:style-name="P1"><text:s text:c="11"/>C/E <text:s text:c="4"/>F <text:s/>Am G F <text:s text:c="11"/>G <text:s text:c="8"/>C <text:s text:c="7"/>Em <text:s/>Dm <text:s/>C</text:p>
      <text:p text:style-name="P1">But me and my old lady, <text:s text:c="5"/>had fallen into the same old dull routine</text:p>
      <text:p text:style-name="P1"><text:s text:c="6"/>C/E <text:s text:c="9"/>F <text:s text:c="2"/>Am G F <text:s text:c="12"/>G <text:s text:c="6"/>C Em Dm C</text:p>
      <text:p text:style-name="P1">So I wrote to the paper, <text:s text:c="5"/>took out a personal ad</text:p>
      <text:p text:style-name="P1"><text:s text:c="15"/>C/E <text:s text:c="6"/>F <text:s/>Am G F <text:s text:c="13"/>G <text:s text:c="10"/>C Em Dm C</text:p>
      <text:p text:style-name="P1">And though I'm nobody's poet, <text:s text:c="4"/>I thought it wasn't half bad</text:p>
      <text:p text:style-name="P1"><text:s/></text:p>
      <text:p text:style-name="P1"><text:s/></text:p>
      <text:p text:style-name="P1">[Chorus]</text:p>
      <text:p text:style-name="P1"><text:s/></text:p>
      <text:p text:style-name="P1"><text:s text:c="13"/>C/E <text:s text:c="3"/>F <text:s/>Am G F <text:s text:c="12"/>G <text:s text:c="12"/>C Em Dm C</text:p>
      <text:p text:style-name="P1">Yes, I like Pina Coladas, <text:s text:c="3"/>and getting caught in the rain</text:p>
      <text:p text:style-name="P1"><text:s text:c="8"/>C/E <text:s text:c="8"/>F <text:s text:c="7"/>Am G F <text:s text:c="5"/>G <text:s text:c="8"/>C Em Dm C</text:p>
      <text:p text:style-name="P1">I'm not much into health food, <text:s text:c="5"/>I am into Champagne</text:p>
      <text:p text:style-name="P1"><text:s text:c="12"/>C/E <text:s text:c="11"/>F <text:s text:c="8"/>Am G F <text:s text:c="13"/>G <text:s text:c="11"/>C Em Dm C</text:p>
      <text:p text:style-name="P1">I've got to meet you by tomorrow noon, <text:s text:c="4"/>and cut thru all this red tape</text:p>
      <text:p text:style-name="P1"><text:s text:c="5"/>C/E <text:s text:c="10"/>F <text:s text:c="5"/>Am G F <text:s text:c="13"/>G <text:s text:c="8"/>C Em Dm C</text:p>
      <text:p text:style-name="P1">At a bar called O'Malley's, <text:s text:c="4"/>where we'll plan our escape</text:p>
      <text:p text:style-name="P1"><text:s/></text:p>
      <text:p text:style-name="P1"><text:s/></text:p>
      <text:p text:style-name="P1">[Solo]</text:p>
      <text:p text:style-name="P1"><text:s/></text:p>
      <text:p text:style-name="P1">( C/E <text:s/>F Am G F <text:s/>G <text:s/>C Em Dm C ) x2</text:p>
      <text:p text:style-name="P1"><text:s/></text:p>
      <text:p text:style-name="P1"><text:s/></text:p>
      <text:p text:style-name="P1"><text:soft-page-break/>[Verse]</text:p>
      <text:p text:style-name="P1"><text:s/></text:p>
      <text:p text:style-name="P1">N.C. <text:s text:c="15"/>F <text:s text:c="6"/>Am G F <text:s text:c="10"/>G <text:s text:c="13"/>C Em Dm C</text:p>
      <text:p text:style-name="P1">So I waited with high hopes, <text:s text:c="4"/>when she walked in the place</text:p>
      <text:p text:style-name="P1"><text:s text:c="12"/>C/E <text:s text:c="8"/>F <text:s text:c="4"/>Am G F <text:s text:c="11"/>G <text:s text:c="11"/>C Em Dm C</text:p>
      <text:p text:style-name="P1">I knew her smile in an instant, <text:s text:c="4"/>I knew the curve of her face</text:p>
      <text:p text:style-name="P1"><text:s text:c="10"/>C/E <text:s text:c="8"/>F <text:s/>Am G F <text:s text:c="9"/>G <text:s text:c="14"/>C Em Dm C</text:p>
      <text:p text:style-name="P1">It was my own lovely lady, <text:s text:c="5"/>and she said, "Oh, it's you"</text:p>
      <text:p text:style-name="P1"><text:s text:c="8"/>C/E <text:s text:c="10"/>F <text:s text:c="3"/>Am G F <text:s text:c="10"/>G <text:s/>C <text:s text:c="7"/>Em Dm C</text:p>
      <text:p text:style-name="P1">And we laughed for a moment, <text:s text:c="5"/>and I said, "I never knew</text:p>
      <text:p text:style-name="P1"><text:s/></text:p>
      <text:p text:style-name="P1"><text:s/></text:p>
      <text:p text:style-name="P1">[Chorus]</text:p>
      <text:p text:style-name="P1"><text:s/></text:p>
      <text:p text:style-name="P1"><text:s text:c="15"/>C/E <text:s text:c="4"/>F <text:s text:c="2"/>Am G F <text:s text:c="12"/>G <text:s text:c="12"/>C Em Dm C</text:p>
      <text:p text:style-name="P1">That you liked Pina Coladas, <text:s text:c="4"/>and getting caught in the rain</text:p>
      <text:p text:style-name="P1"><text:s text:c="8"/>C/E <text:s text:c="9"/>F <text:s text:c="2"/>Am G F <text:s text:c="8"/>G <text:s text:c="11"/>C Em Dm C</text:p>
      <text:p text:style-name="P1">And the feel of the ocean, <text:s text:c="4"/>and the taste of champagne</text:p>
      <text:p text:style-name="P1"><text:s text:c="12"/>C/E <text:s text:c="12"/>F <text:s text:c="5"/>Am G F <text:s text:c="7"/>G <text:s text:c="11"/>C Em Dm C</text:p>
      <text:p text:style-name="P1">If you like makin' love at midnight, <text:s text:c="4"/>in the dunes of the cape</text:p>
      <text:p text:style-name="P1"><text:s text:c="11"/>C/E <text:s text:c="12"/>F <text:s text:c="7"/>Am G F <text:s text:c="9"/>G <text:s text:c="8"/>C Em Dm C</text:p>
      <text:p text:style-name="P1">You're the love that I've looked for, <text:s text:c="4"/>come with me and escape"</text:p>
      <text:p text:style-name="P1"><text:s/></text:p>
      <text:p text:style-name="P1"><text:s/></text:p>
      <text:p text:style-name="P1">[Solo]</text:p>
      <text:p text:style-name="P1"><text:s/></text:p>
      <text:p text:style-name="P1">( C/E <text:s/>F Am G F <text:s/>G <text:s/>C Em Dm C ) x2</text:p>
      <text:p text:style-name="P1"><text:s/></text:p>
      <text:p text:style-name="P1"><text:s/></text:p>
      <text:p text:style-name="P1">[Outro]</text:p>
      <text:p text:style-name="P1"><text:s/></text:p>
      <text:p text:style-name="P1"><text:s text:c="12"/>C/E <text:s text:c="4"/>F <text:s/>Am G F <text:s text:c="12"/>G <text:s text:c="12"/>C Em Dm C</text:p>
      <text:p text:style-name="P1">If you like Pina Colada, <text:s text:c="4"/>and gettin' caught in the rain</text:p>
      <text:p text:style-name="P1"><text:s text:c="10"/>C/E <text:s text:c="6"/>F <text:s/>Am G F <text:s text:c="7"/>G <text:s text:c="11"/>C Em Dm C</text:p>
      <text:p text:style-name="P1">If you're not into yoga, <text:s text:c="4"/>if you have half a brain</text:p>
      <text:p text:style-name="P1"><text:s text:c="12"/>C/E <text:s text:c="12"/>F <text:s text:c="4"/>Am G F <text:s text:c="7"/>G <text:s text:c="11"/>C Em Dm C</text:p>
      <text:p text:style-name="P1">If you like makin' love at midnight, <text:s text:c="3"/>in the dunes of the cape</text:p>
      <text:p text:style-name="P1"><text:s text:c="8"/>C/E <text:s text:c="9"/>F <text:s text:c="6"/>Am G F <text:s text:c="9"/>G <text:s text:c="8"/>C Em Dm C</text:p>
      <text:p text:style-name="P1">I'm the lady you've looked for, <text:s text:c="4"/>write to me and escape</text:p>
      <text:p text:style-name="P1"><text:s/></text:p>
      <text:p text:style-name="P1"><text:s text:c="13"/>C/E <text:s text:c="3"/>F <text:s/>Am G F <text:s text:c="12"/>G <text:s text:c="12"/>C Em Dm C</text:p>
      <text:p text:style-name="P1">Yes, I like Pina Coladas, <text:s text:c="3"/>and getting caught in the rain</text:p>
      <text:p text:style-name="P1"><text:s text:c="8"/>C/E <text:s text:c="8"/>F <text:s text:c="7"/>Am G F <text:s text:c="5"/>G <text:s text:c="8"/>C Em Dm C</text:p>
      <text:p text:style-name="P1">I'm not much into health food, <text:s text:c="5"/>I am into Champagne <text:s/>(fad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9T11:58:52.575000000</meta:creation-date>
    <dc:date>2022-06-19T12:04:40.753000000</dc:date>
    <meta:editing-duration>PT5M56S</meta:editing-duration>
    <meta:editing-cycles>2</meta:editing-cycles>
    <meta:generator>LibreOffice/7.2.7.2$Windows_X86_64 LibreOffice_project/8d71d29d553c0f7dcbfa38fbfda25ee34cce99a2</meta:generator>
    <meta:document-statistic meta:table-count="0" meta:image-count="0" meta:object-count="0" meta:page-count="10" meta:paragraph-count="486" meta:word-count="2571" meta:character-count="14545" meta:non-whitespace-character-count="8024"/>
  </office:meta>
</office:document-meta>
</file>