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/>
    </style:style>
    <style:style style:name="P2" style:family="paragraph" style:parent-style-name="Text_20_body">
      <style:paragraph-properties fo:margin-top="0.0201in" fo:margin-bottom="0.0201in" loext:contextual-spacing="false" fo:line-height="100%" fo:text-align="center" style:justify-single-word="false" fo:break-before="page"/>
      <style:text-properties style:font-name="Arial" fo:font-size="24pt" fo:font-weight="bold" officeooo:paragraph-rsid="000408fa"/>
    </style:style>
    <style:style style:name="P3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letter-spacing="normal"/>
    </style:style>
    <style:style style:name="P4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letter-spacing="normal" officeooo:paragraph-rsid="000d0f09"/>
    </style:style>
    <style:style style:name="P5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/>
    </style:style>
    <style:style style:name="P6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officeooo:paragraph-rsid="000d0f09"/>
    </style:style>
    <style:style style:name="P7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/>
    </style:style>
    <style:style style:name="P8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 officeooo:paragraph-rsid="000d0f09"/>
    </style:style>
    <style:style style:name="P9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officeooo:paragraph-rsid="000d0f09"/>
    </style:style>
    <style:style style:name="P10" style:family="paragraph" style:parent-style-name="Standard">
      <style:paragraph-properties fo:margin-top="0.0201in" fo:margin-bottom="0.0201in" loext:contextual-spacing="false" fo:line-height="100%"/>
      <style:text-properties style:font-name="Arial" officeooo:paragraph-rsid="00066e22"/>
    </style:style>
    <style:style style:name="P11" style:family="paragraph" style:parent-style-name="Standard">
      <style:paragraph-properties fo:margin-top="0.0201in" fo:margin-bottom="0.0201in" loext:contextual-spacing="false" fo:line-height="100%"/>
      <style:text-properties style:font-name="Arial" officeooo:paragraph-rsid="000d0f09"/>
    </style:style>
    <style:style style:name="P12" style:family="paragraph" style:parent-style-name="Standard">
      <style:paragraph-properties fo:margin-top="0.0201in" fo:margin-bottom="0.0201in" loext:contextual-spacing="false" fo:line-height="100%"/>
      <style:text-properties style:font-name="Arial" fo:font-weight="bold" officeooo:paragraph-rsid="00066e22"/>
    </style:style>
    <style:style style:name="P13" style:family="paragraph" style:parent-style-name="Standard">
      <style:paragraph-properties fo:margin-top="0.0201in" fo:margin-bottom="0.0201in" loext:contextual-spacing="false" fo:line-height="100%"/>
      <style:text-properties style:font-name="Arial" fo:font-weight="bold" officeooo:rsid="000b548b" officeooo:paragraph-rsid="000b548b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/>
    </style:style>
    <style:style style:name="P15" style:family="paragraph" style:parent-style-name="Standard">
      <style:paragraph-properties fo:margin-top="0in" fo:margin-bottom="0in" loext:contextual-spacing="false"/>
      <style:text-properties style:font-name="Arial" officeooo:paragraph-rsid="00066e22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officeooo:paragraph-rsid="00068d1a"/>
    </style:style>
    <style:style style:name="P17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 fo:font-weight="bold" officeooo:paragraph-rsid="0005c321"/>
    </style:style>
    <style:style style:name="P18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paragraph-rsid="000408fa"/>
    </style:style>
    <style:style style:name="P19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paragraph-rsid="0010aad8"/>
    </style:style>
    <style:style style:name="P20" style:family="paragraph" style:parent-style-name="Text_20_body">
      <style:paragraph-properties fo:margin-top="0.0201in" fo:margin-bottom="0.0201in" loext:contextual-spacing="false" fo:line-height="100%" fo:text-align="start" style:justify-single-word="false"/>
      <style:text-properties style:font-name="Arial" fo:font-weight="bold" officeooo:rsid="0010aad8" officeooo:paragraph-rsid="0010aad8"/>
    </style:style>
    <style:style style:name="P21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style:font-name="Arial" officeooo:paragraph-rsid="00066e22"/>
    </style:style>
    <style:style style:name="P22" style:family="paragraph" style:parent-style-name="Text_20_body">
      <style:paragraph-properties fo:margin-top="0.0201in" fo:margin-bottom="0.0201in" loext:contextual-spacing="false" fo:line-height="100%" fo:text-align="center" style:justify-single-word="false"/>
    </style:style>
    <style:style style:name="P23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officeooo:paragraph-rsid="0005c321"/>
    </style:style>
    <style:style style:name="P24" style:family="paragraph" style:parent-style-name="Text_20_body">
      <style:paragraph-properties fo:margin-top="0.0201in" fo:margin-bottom="0.0201in" loext:contextual-spacing="false" fo:line-height="100%" fo:text-align="center" style:justify-single-word="false"/>
      <style:text-properties officeooo:paragraph-rsid="0010aad8"/>
    </style:style>
    <style:style style:name="P25" style:family="paragraph" style:parent-style-name="Text_20_body">
      <style:paragraph-properties fo:margin-top="0in" fo:margin-bottom="0in" loext:contextual-spacing="false" fo:line-height="100%"/>
    </style:style>
    <style:style style:name="P26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27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68d1a"/>
    </style:style>
    <style:style style:name="P28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68d1a"/>
    </style:style>
    <style:style style:name="P29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76b42"/>
    </style:style>
    <style:style style:name="P30" style:family="paragraph" style:parent-style-name="Text_20_body">
      <style:paragraph-properties fo:margin-top="0in" fo:margin-bottom="0in" loext:contextual-spacing="false" fo:line-height="100%"/>
      <style:text-properties style:font-name="Arial" officeooo:paragraph-rsid="00099afd"/>
    </style:style>
    <style:style style:name="T1" style:family="text">
      <style:text-properties fo:font-weight="bold"/>
    </style:style>
    <style:style style:name="T2" style:family="text">
      <style:text-properties fo:font-weight="bold" officeooo:rsid="00066e22"/>
    </style:style>
    <style:style style:name="T3" style:family="text">
      <style:text-properties fo:font-weight="bold" officeooo:rsid="00213d34"/>
    </style:style>
    <style:style style:name="T4" style:family="text">
      <style:text-properties fo:font-weight="bold" officeooo:rsid="0010aad8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normal" fo:font-weight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bold"/>
    </style:style>
    <style:style style:name="T9" style:family="text">
      <style:text-properties style:font-name="Arial" fo:font-weight="bold" officeooo:rsid="000408fa"/>
    </style:style>
    <style:style style:name="T10" style:family="text">
      <style:text-properties style:font-name="Arial" fo:font-weight="bold" officeooo:rsid="0005c321"/>
    </style:style>
    <style:style style:name="T11" style:family="text">
      <style:text-properties style:font-name="Arial" fo:font-weight="bold" officeooo:rsid="00066e22"/>
    </style:style>
    <style:style style:name="T12" style:family="text">
      <style:text-properties style:font-name="Arial" fo:font-weight="bold" officeooo:rsid="00213d34"/>
    </style:style>
    <style:style style:name="T13" style:family="text">
      <style:text-properties style:font-name="Arial" fo:font-weight="bold" officeooo:rsid="0010aad8"/>
    </style:style>
    <style:style style:name="T14" style:family="text">
      <style:text-properties style:font-name="Arial" fo:font-style="italic" fo:font-weight="bold"/>
    </style:style>
    <style:style style:name="T15" style:family="text">
      <style:text-properties style:font-name="Arial" fo:font-style="italic" fo:font-weight="bold" officeooo:rsid="0005c321"/>
    </style:style>
    <style:style style:name="T16" style:family="text">
      <style:text-properties style:font-name="Arial" fo:font-size="12pt"/>
    </style:style>
    <style:style style:name="T17" style:family="text">
      <style:text-properties style:font-name="Arial" fo:font-size="12pt" fo:font-weight="bold"/>
    </style:style>
    <style:style style:name="T18" style:family="text">
      <style:text-properties style:font-name="Arial" fo:font-size="12pt" fo:font-weight="bold" officeooo:rsid="00068d1a"/>
    </style:style>
    <style:style style:name="T19" style:family="text">
      <style:text-properties style:font-name="Arial" fo:font-size="12pt" fo:font-weight="bold" officeooo:rsid="000b548b"/>
    </style:style>
    <style:style style:name="T20" style:family="text">
      <style:text-properties style:font-name="Arial" fo:font-weight="normal" officeooo:rsid="00068d1a" style:font-weight-asian="normal" style:font-weight-complex="normal"/>
    </style:style>
    <style:style style:name="T21" style:family="text">
      <style:text-properties officeooo:rsid="0005c321"/>
    </style:style>
    <style:style style:name="T22" style:family="text">
      <style:text-properties officeooo:rsid="000b548b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font-size="12pt" fo:letter-spacing="normal" fo:font-style="normal" fo:font-weight="bold"/>
    </style:style>
    <style:style style:name="Sect1" style:family="section">
      <style:section-properties text:dont-balance-text-columns="false" style:editable="false">
        <style:columns fo:column-count="1" fo:column-gap="0in">
          <style:column-sep style:width="0.0035in" style:color="#000000" style:height="100%" style:style="solid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ternal Father, Strong To Save</text:p>
      <text:p text:style-name="P21"><text:span text:style-name="T1">Verses 1-3 by William Whiting, </text:span><text:span text:style-name="T5">cento, alt.</text:span><text:span text:style-name="T1"> (1860), </text:span><text:span text:style-name="T2">Verse 4 by </text:span><text:span text:style-name="T3">Mary C. D. Hamilton </text:span><text:span text:style-name="T2">(</text:span><text:span text:style-name="T3">1915</text:span><text:span text:style-name="T2">)</text:span><text:span text:style-name="T1">; Music “ Melita” by John Bacchus Dykes (1861)<text:line-break/>Meter: 88 88 88 – Key of C – </text:span><text:span text:style-name="T4">4/4 Time</text:span></text:p>
      <text:p text:style-name="P22"><text:span text:style-name="T8">Source: </text:span><text:span text:style-name="T15">Complete Mission Praise</text:span><text:span text:style-name="T14">,</text:span><text:span text:style-name="T7"> </text:span><text:span text:style-name="T8">#1</text:span><text:span text:style-name="T10">22</text:span><text:span text:style-name="T8">, p. </text:span><text:span text:style-name="T10">217</text:span><text:span text:style-name="T8"> (London: Marshall Pickering, 1999)</text:span></text:p>
      <text:p text:style-name="P22"><text:span text:style-name="T8">Source: </text:span><text:a xlink:type="simple" xlink:href="https://hymnary.org/hymn/CMP2000/122" office:target-frame-name="_blank" xlink:show="new" text:style-name="Internet_20_link" text:visited-style-name="Visited_20_Internet_20_Link"><text:span text:style-name="T10">Eternal Father, Strong To Save</text:span></text:a><text:span text:style-name="T10">, </text:span><text:span text:style-name="T8">Hymnary.org</text:span></text:p>
      <text:p text:style-name="P19"/>
      <text:p text:style-name="P20">Introduction: Last line of verse.</text:p>
      <text:p text:style-name="P20"/>
      <text:section text:style-name="Sect1" text:name="Section1">
        <text:p text:style-name="P25"><text:span text:style-name="T7"><text:s text:c="7"/></text:span><text:span text:style-name="T17">C <text:s text:c="20"/>F <text:s text:c="11"/>C</text:span><text:span text:style-name="T16"><text:line-break/>1. E-ternal Father, strong to save,<text:line-break/> <text:s text:c="2"/></text:span><text:span text:style-name="T17"><text:s text:c="10"/>Am7 <text:s text:c="7"/>G <text:s text:c="14"/>Dsus <text:s text:c="4"/>G</text:span><text:span text:style-name="T16"><text:line-break/>Whose arm <text:s text:c="2"/>hath bound the restless wave,<text:line-break/> <text:s text:c="8"/></text:span><text:span text:style-name="T17">G7 <text:s text:c="12"/>C <text:s text:c="8"/>A7 <text:s text:c="5"/>D</text:span><text:span text:style-name="T16"><text:line-break/>Who bidd'st the mighty ocean deep<text:line-break/> <text:s/></text:span><text:span text:style-name="T17"><text:s text:c="3"/>Em</text:span><text:span text:style-name="T16"><text:line-break/>Its own appointed limits keep;<text:line-break/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6"/>
        <text:p text:style-name="P27"><text:span text:style-name="T7"><text:s text:c="8"/></text:span><text:span text:style-name="T17">C <text:s text:c="35"/>F <text:s text:c="8"/>C</text:span></text:p>
        <text:p text:style-name="P15">2. O Christ! Whose voice the waters heard</text:p>
        <text:p text:style-name="P27"><text:span text:style-name="T16"><text:s text:c="3"/></text:span><text:span text:style-name="T17"><text:s text:c="5"/>Am7 <text:s text:c="11"/>G <text:s text:c="7"/>Dsus <text:s text:c="7"/>G</text:span></text:p>
        <text:p text:style-name="P15">And hushed their raging at <text:s text:c="5"/>Thy Word,</text:p>
        <text:p text:style-name="P27"><text:span text:style-name="T16"><text:s text:c="9"/></text:span><text:span text:style-name="T17">G7 <text:s text:c="11"/>C <text:s text:c="7"/>A7 <text:s text:c="9"/>D</text:span></text:p>
        <text:p text:style-name="P15">Who walked up-on the foaming deep,</text:p>
        <text:p text:style-name="P27"><text:span text:style-name="T16"><text:s text:c="2"/></text:span><text:span text:style-name="T17"><text:s text:c="5"/>Em</text:span></text:p>
        <text:p text:style-name="P15">And calm amidst its rage didst sleep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9"><text:span text:style-name="T7"><text:s text:c="13"/></text:span><text:span text:style-name="T17">C <text:s text:c="15"/>F <text:s text:c="13"/>C</text:span></text:p>
        <text:p text:style-name="P15">3. Most Holy Spirit! Who didst brood</text:p>
        <text:p text:style-name="P29"><text:span text:style-name="T16"><text:s text:c="3"/></text:span><text:span text:style-name="T17"><text:s text:c="3"/>Am7 <text:s text:c="7"/>G <text:s text:c="6"/>Dsus <text:s text:c="5"/>G</text:span></text:p>
        <text:p text:style-name="P15">Up-on <text:s text:c="4"/>the chaos dark and rude,</text:p>
        <text:p text:style-name="P29"><text:span text:style-name="T16"><text:s text:c="7"/></text:span><text:span text:style-name="T17">G7 <text:s text:c="5"/>C <text:s text:c="6"/>A7 <text:s text:c="6"/>D</text:span></text:p>
        <text:p text:style-name="P15">And bid its angry tumult cease,</text:p>
        <text:p text:style-name="P27"><text:span text:style-name="T16"><text:s text:c="2"/></text:span><text:span text:style-name="T17"><text:s text:c="5"/>Em</text:span></text:p>
        <text:p text:style-name="P15">And give, for wild confusion, peace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<text:line-break/><text:tab/></text:span><text:span text:style-name="T16">For those in peril on the sea! </text:span></text:p>
        <text:p text:style-name="P27"/>
        <text:p text:style-name="P30"><text:soft-page-break/><text:span text:style-name="T7"><text:s text:c="13"/></text:span><text:span text:style-name="T17">C <text:s text:c="29"/>F <text:s text:c="13"/>C</text:span></text:p>
        <text:p text:style-name="P15">4. Lord, guard and guide the men who fly</text:p>
        <text:p text:style-name="P30"><text:span text:style-name="T16"><text:s text:c="3"/></text:span><text:span text:style-name="T17"><text:s text:c="11"/>Am7 <text:s text:c="8"/>G <text:s text:c="9"/>Dsus <text:s text:c="5"/>G</text:span></text:p>
        <text:p text:style-name="P15">Through the <text:s text:c="2"/>great spaces in <text:s text:c="5"/>the sky.</text:p>
        <text:p text:style-name="P30"><text:span text:style-name="T16"><text:s text:c="5"/></text:span><text:span text:style-name="T17">G7 <text:s text:c="10"/>C <text:s text:c="9"/>A7 <text:s text:c="4"/>D</text:span></text:p>
        <text:p text:style-name="P15">Be with them always in the air,</text:p>
        <text:p text:style-name="P27"><text:span text:style-name="T16"><text:s text:c="2"/></text:span><text:span text:style-name="T17"><text:s text:c="3"/>Em</text:span></text:p>
        <text:p text:style-name="P15">In darkening storms or sunlight fair;</text:p>
        <text:p text:style-name="P16"><text:span text:style-name="T16"><text:tab/> <text:s text:c="6"/></text:span><text:span text:style-name="T17">C7 <text:s text:c="8"/>F <text:s text:c="12"/>D <text:s text:c="6"/>G<text:line-break/><text:tab/></text:span><text:span text:style-name="T16">Oh, hear us when we cry to Thee,<text:line-break/><text:tab/> <text:s text:c="4"/></text:span><text:span text:style-name="T17"><text:s/>C <text:s text:c="11"/></text:span><text:span text:style-name="T18">G</text:span><text:span text:style-name="T17"> <text:s text:c="14"/>C <text:s text:c="6"/></text:span><text:span text:style-name="T19">F C</text:span><text:span text:style-name="T17"><text:line-break/><text:tab/></text:span><text:span text:style-name="T16">For those in peril on the sea! <text:s/></text:span><text:span text:style-name="T20">A-men.</text:span></text:p>
      </text:section>
      <text:p text:style-name="P12"/>
      <text:p text:style-name="P13"/>
      <text:p text:style-name="P2">Eternal Father, Strong To Save</text:p>
      <text:p text:style-name="P24"><text:span text:style-name="T8">Verses 1-3 by William Whiting, </text:span><text:span text:style-name="T14">cento, alt.</text:span><text:span text:style-name="T7"> </text:span><text:span text:style-name="T8">(1860), </text:span><text:span text:style-name="T11">Verse 4 by </text:span><text:span text:style-name="T12">Mary C. D. Hamilton </text:span><text:span text:style-name="T11">(</text:span><text:span text:style-name="T12">1915</text:span><text:span text:style-name="T11">)</text:span><text:span text:style-name="T8">; Music “ Melita” by John Bacchus Dykes (1861)<text:line-break/>Meter: 88 88 88 – Key of </text:span><text:span text:style-name="T9">G – </text:span><text:span text:style-name="T13">4/4 Time</text:span></text:p>
      <text:p text:style-name="P23"><text:span text:style-name="T8">Source: </text:span><text:span text:style-name="T15">Complete Mission Praise</text:span><text:span text:style-name="T14">,</text:span><text:span text:style-name="T7"> </text:span><text:span text:style-name="T8">#1</text:span><text:span text:style-name="T10">22</text:span><text:span text:style-name="T8">, p. </text:span><text:span text:style-name="T10">217</text:span><text:span text:style-name="T8"> (London: Marshall Pickering, 1999)</text:span></text:p>
      <text:p text:style-name="P17">Source: <text:a xlink:type="simple" xlink:href="https://hymnary.org/hymn/CMP2000/122" office:target-frame-name="_blank" xlink:show="new" text:style-name="Internet_20_link" text:visited-style-name="Visited_20_Internet_20_Link"><text:span text:style-name="T21">Eternal Father, Strong To Save</text:span></text:a><text:span text:style-name="T21">, </text:span>Hymnary.org</text:p>
      <text:p text:style-name="P18"/>
      <text:p text:style-name="P20">Introduction: Last line of verse.</text:p>
      <text:p text:style-name="P20"/>
      <text:section text:style-name="Sect1" text:name="Section2">
        <text:p text:style-name="P3"><text:s text:c="5"/><text:span text:style-name="T6">G <text:s text:c="20"/>C <text:s text:c="12"/>G</text:span></text:p>
        <text:p text:style-name="P5">1. Eternal Father, strong to save,</text:p>
        <text:p text:style-name="P7"><text:s text:c="12"/>Em7 <text:s text:c="8"/>D <text:s text:c="13"/>Asus <text:s text:c="9"/>D</text:p>
        <text:p text:style-name="P5">Whose arm <text:s/>hath bound the restless wave,</text:p>
        <text:p text:style-name="P3"><text:s text:c="10"/><text:span text:style-name="T6">D7 <text:s text:c="13"/>G <text:s text:c="7"/>E7 <text:s text:c="6"/>A</text:span></text:p>
        <text:p text:style-name="P5">Who bidd'st the mighty ocean deep</text:p>
        <text:p text:style-name="P7"><text:s text:c="5"/>Bm</text:p>
        <text:p text:style-name="P5">Its own <text:s/>ap - point - ed <text:s text:c="3"/>lim - its keep;</text:p>
        <text:p text:style-name="P3"><text:tab/> <text:s text:c="7"/><text:span text:style-name="T6">G7 <text:s text:c="8"/>C <text:s text:c="12"/>A <text:s text:c="6"/>D</text:span></text:p>
        <text:p text:style-name="P5"><text:tab/>Oh, hear us when we cry to Thee,</text:p>
        <text:p text:style-name="P7"><text:tab/> <text:s text:c="5"/>G <text:s text:c="10"/><text:span text:style-name="T22">D</text:span> <text:s text:c="16"/>G</text:p>
        <text:p text:style-name="P5"><text:tab/>For those in peril on <text:s/>the sea! </text:p>
        <text:p text:style-name="P14"/>
        <text:p text:style-name="P4"><text:s text:c="9"/><text:span text:style-name="T6">G <text:s text:c="35"/>C <text:s text:c="9"/>G</text:span></text:p>
        <text:p text:style-name="P15">2. O Christ! Whose voice the waters heard</text:p>
        <text:p text:style-name="P8"><text:s text:c="8"/>Em7 <text:s text:c="12"/>D <text:s text:c="7"/>Asus <text:s text:c="6"/>D</text:p>
        <text:p text:style-name="P15">And hushed their raging at <text:s text:c="5"/>Thy Word,</text:p>
        <text:p text:style-name="P4"><text:s text:c="10"/><text:span text:style-name="T6">D7 <text:s text:c="12"/>G <text:s text:c="7"/>E7 <text:s text:c="9"/>A</text:span></text:p>
        <text:p text:style-name="P15">Who walked up-on the foaming deep,</text:p>
        <text:p text:style-name="P8"><text:s text:c="8"/>Bm</text:p>
        <text:p text:style-name="P15">And calm amidst its rage didst sleep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</text:p>
        <text:p text:style-name="P6"><text:tab/>For those in peril on <text:s/>the sea! </text:p>
        <text:p text:style-name="P9"><text:span text:style-name="T23"><text:s text:c="16"/></text:span><text:span text:style-name="T24">G <text:s text:c="23"/>C <text:s text:c="5"/>G</text:span></text:p>
        <text:p text:style-name="P15">3. Most Holy Spirit! Who didst brood</text:p>
        <text:p text:style-name="P8"><text:s text:c="6"/>Em7 <text:s text:c="6"/>D <text:s text:c="7"/>Asus <text:s text:c="5"/>D</text:p>
        <text:p text:style-name="P15">Up-on <text:s text:c="3"/>the chaos dark and rude,</text:p>
        <text:p text:style-name="P4"><text:s text:c="10"/><text:span text:style-name="T6">D7 <text:s text:c="4"/>G <text:s text:c="6"/>E7 <text:s text:c="6"/>A</text:span></text:p>
        <text:p text:style-name="P15">And bid its angry tumult cease,</text:p>
        <text:p text:style-name="P8"><text:s text:c="7"/>Bm</text:p>
        <text:p text:style-name="P15">And give, for wild confusion, peace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</text:p>
        <text:p text:style-name="P6"><text:tab/>For those in peril on <text:s/>the sea! </text:p>
        <text:p text:style-name="P15"/>
        <text:p text:style-name="P4"><text:soft-page-break/><text:s text:c="15"/><text:span text:style-name="T6">G <text:s text:c="30"/>C <text:s text:c="12"/>G</text:span></text:p>
        <text:p text:style-name="P15">4. Lord, guard and guide the men who fly</text:p>
        <text:p text:style-name="P8"><text:s text:c="14"/>Em7 <text:s text:c="7"/>D <text:s text:c="8"/>Asus <text:s text:c="5"/>D</text:p>
        <text:p text:style-name="P15">Through the great spaces in <text:s text:c="4"/>the sky.</text:p>
        <text:p text:style-name="P4"><text:s text:c="7"/><text:span text:style-name="T6">D7 <text:s text:c="10"/>G <text:s text:c="8"/>E7 <text:s text:c="5"/>A</text:span></text:p>
        <text:p text:style-name="P15">Be with them always in the air,</text:p>
        <text:p text:style-name="P8"><text:s text:c="5"/>Bm</text:p>
        <text:p text:style-name="P15">In darkening storms or sunlight fair;</text:p>
        <text:p text:style-name="P4"><text:tab/> <text:s text:c="7"/><text:span text:style-name="T6">G7 <text:s text:c="8"/>C <text:s text:c="12"/>A <text:s text:c="6"/>D</text:span></text:p>
        <text:p text:style-name="P6"><text:tab/>Oh, hear us when we cry to Thee,</text:p>
        <text:p text:style-name="P8"><text:tab/> <text:s text:c="5"/>G <text:s text:c="10"/><text:span text:style-name="T22">D</text:span> <text:s text:c="16"/>G <text:s text:c="4"/>C <text:s text:c="2"/>G</text:p>
        <text:p text:style-name="P6"><text:tab/>For those in peril on <text:s/>the sea! A - men.</text:p>
      </text:section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0:37:45.495000000</meta:creation-date>
    <dc:date>2020-06-28T08:00:15.405000000</dc:date>
    <meta:editing-duration>PT1H8M6S</meta:editing-duration>
    <meta:editing-cycles>13</meta:editing-cycles>
    <meta:generator>LibreOffice/6.3.6.2$Windows_X86_64 LibreOffice_project/2196df99b074d8a661f4036fca8fa0cbfa33a497</meta:generator>
    <meta:print-date>2020-06-28T07:34:17.308000000</meta:print-date>
    <meta:document-statistic meta:table-count="0" meta:image-count="0" meta:object-count="0" meta:page-count="4" meta:paragraph-count="86" meta:word-count="620" meta:character-count="4283" meta:non-whitespace-character-count="2194"/>
  </office:meta>
</office:document-meta>
</file>