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.0201in" fo:margin-bottom="0.0201in" loext:contextual-spacing="false" fo:line-height="100%" fo:orphans="2" fo:widows="2"/>
      <style:text-properties fo:font-variant="normal" fo:text-transform="none" fo:color="#000000" style:font-name="Arial" fo:letter-spacing="normal"/>
    </style:style>
    <style:style style:name="P2" style:family="paragraph" style:parent-style-name="Preformatted_20_Text">
      <style:paragraph-properties fo:margin-top="0.0201in" fo:margin-bottom="0.0201in" loext:contextual-spacing="false" fo:line-height="100%" fo:orphans="2" fo:widows="2"/>
      <style:text-properties fo:font-variant="normal" fo:text-transform="none" fo:color="#000000" style:font-name="Arial" fo:font-size="12pt" fo:letter-spacing="normal"/>
    </style:style>
    <style:style style:name="P3" style:family="paragraph" style:parent-style-name="Preformatted_20_Text">
      <style:paragraph-properties fo:margin-top="0.0201in" fo:margin-bottom="0.0201in" loext:contextual-spacing="false" fo:line-height="100%" fo:orphans="2" fo:widows="2"/>
      <style:text-properties fo:font-variant="normal" fo:text-transform="none" fo:color="#000000" style:font-name="Arial" fo:font-size="12pt" fo:letter-spacing="normal" fo:font-weight="bold"/>
    </style:style>
    <style:style style:name="P4" style:family="paragraph" style:parent-style-name="Standard">
      <style:paragraph-properties fo:margin-top="0.0201in" fo:margin-bottom="0.0201in" loext:contextual-spacing="false" fo:line-height="100%"/>
      <style:text-properties style:font-name="Arial"/>
    </style:style>
    <style:style style:name="P5" style:family="paragraph" style:parent-style-name="Text_20_body">
      <style:paragraph-properties fo:margin-top="0.0201in" fo:margin-bottom="0.0201in" loext:contextual-spacing="false" fo:line-height="100%" fo:text-align="center" style:justify-single-word="false" fo:break-before="page"/>
      <style:text-properties style:font-name="Arial" fo:font-size="24pt" fo:font-weight="bold"/>
    </style:style>
    <style:style style:name="P6" style:family="paragraph" style:parent-style-name="Text_20_body">
      <style:paragraph-properties fo:margin-top="0.0201in" fo:margin-bottom="0.0201in" loext:contextual-spacing="false" fo:line-height="100%" fo:text-align="center" style:justify-single-word="false" fo:break-before="page"/>
      <style:text-properties style:font-name="Arial" fo:font-size="24pt" fo:font-weight="bold" officeooo:paragraph-rsid="000408fa"/>
    </style:style>
    <style:style style:name="P7" style:family="paragraph" style:parent-style-name="Text_20_body">
      <style:paragraph-properties fo:margin-top="0.0201in" fo:margin-bottom="0.0201in" loext:contextual-spacing="false" fo:line-height="100%"/>
      <style:text-properties style:font-name="Arial"/>
    </style:style>
    <style:style style:name="P8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Arial"/>
    </style:style>
    <style:style style:name="P9" style:family="paragraph" style:parent-style-name="Text_20_body">
      <style:paragraph-properties fo:margin-top="0.0201in" fo:margin-bottom="0.0201in" loext:contextual-spacing="false" fo:line-height="100%"/>
      <style:text-properties style:font-name="Arial" fo:font-weight="bold"/>
    </style:style>
    <style:style style:name="P10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Arial" fo:font-weight="bold" officeooo:paragraph-rsid="000408fa"/>
    </style:style>
    <style:style style:name="P11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officeooo:paragraph-rsid="000408fa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2pt"/>
    </style:style>
    <style:style style:name="T5" style:family="text">
      <style:text-properties fo:font-size="12pt" fo:font-weight="bold"/>
    </style:style>
    <style:style style:name="T6" style:family="text">
      <style:text-properties fo:font-size="12pt" fo:font-style="normal" fo:font-weight="bold"/>
    </style:style>
    <style:style style:name="T7" style:family="text">
      <style:text-properties style:font-name="Verdana" fo:font-size="12pt"/>
    </style:style>
    <style:style style:name="T8" style:family="text">
      <style:text-properties style:font-name="Verdana" fo:font-size="12pt" fo:font-weight="bold"/>
    </style:style>
    <style:style style:name="T9" style:family="text">
      <style:text-properties style:font-name="Verdana" fo:font-size="12pt" fo:font-style="normal" fo:font-weight="bold"/>
    </style:style>
    <style:style style:name="T10" style:family="text">
      <style:text-properties officeooo:rsid="000408fa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/>
    </style:style>
    <style:style style:name="T13" style:family="text">
      <style:text-properties style:font-name="Arial" fo:font-weight="bold" officeooo:rsid="000408fa"/>
    </style:style>
    <style:style style:name="T14" style:family="text">
      <style:text-properties style:font-name="Arial"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ternal Father, Strong To Save</text:p>
      <text:p text:style-name="P8"><text:span text:style-name="T1">Verses 1-3 by William Whiting, </text:span><text:span text:style-name="T3">cento, alt.</text:span> <text:span text:style-name="T1">(1860); Music “ Melita” by John Bacchus Dykes (1861)<text:line-break/>Meter: 88 88 88 – Key of C</text:span></text:p>
      <text:p text:style-name="P8"><text:span text:style-name="T1">Source: </text:span><text:span text:style-name="T3">The Book of Worship for United States Forces,</text:span> <text:span text:style-name="T1">#196, pp. 192-193 (Washington, D. C.: Government Printing Office, 1974)</text:span></text:p>
      <text:p text:style-name="P8"><text:span text:style-name="T1"/></text:p>
      <text:p text:style-name="P7"><text:s text:c="4"/><text:span text:style-name="T5">C <text:s text:c="14"/>Cmaj7 <text:s/>F <text:s text:c="12"/>C</text:span><text:span text:style-name="T4"><text:line-break/>1. Eternal Fa-ther, <text:s text:c="5"/>strong to save,<text:line-break/></text:span><text:span text:style-name="T5">G <text:s text:c="9"/>Am7 <text:s/>D <text:s text:c="4"/>G <text:s text:c="7"/>C <text:s text:c="2"/>Dsus <text:s/>D <text:s text:c="4"/>G</text:span><text:span text:style-name="T4"><text:line-break/>Whose arm <text:s text:c="2"/>hath bound the rest <text:s/>- <text:s/>less wave,<text:line-break/> <text:s text:c="8"/></text:span><text:span text:style-name="T5">G7 <text:s text:c="12"/>C <text:s text:c="8"/>A7 <text:s text:c="5"/>D</text:span><text:span text:style-name="T4"><text:line-break/>Who bidd'st the mighty ocean deep<text:line-break/></text:span><text:span text:style-name="T5">B <text:s text:c="2"/>Em <text:s/>B7 <text:s text:c="2"/>Em <text:s text:c="4"/>Am <text:s/>Em <text:s text:c="2"/>B <text:s/>Em</text:span><text:span text:style-name="T4"><text:line-break/>Its own <text:s/>ap - point - ed <text:s text:c="3"/>lim - its keep;<text:line-break/> <text:s text:c="6"/></text:span><text:span text:style-name="T5">C7 <text:s text:c="8"/>F <text:s text:c="12"/>D7 <text:s text:c="5"/>G<text:line-break/></text:span><text:span text:style-name="T4">Oh, hear us when we cry to Thee,<text:line-break/></text:span><text:span text:style-name="T5">G7 C <text:s text:c="7"/>D7 C <text:s text:c="5"/>C7 C <text:s text:c="11"/>F <text:s/>C<text:line-break/></text:span><text:span text:style-name="T4">For those in <text:s text:c="2"/>peril on <text:s/>the sea! A - men.</text:span></text:p>
      <text:p text:style-name="P7"><text:s/></text:p>
      <text:p text:style-name="P9"/>
      <text:p text:style-name="P6">Eternal Father, Strong To Save</text:p>
      <text:p text:style-name="P11"><text:span text:style-name="T12">Verses 1-3 by William Whiting, </text:span><text:span text:style-name="T14">cento, alt.</text:span><text:span text:style-name="T11"> </text:span><text:span text:style-name="T12">(1860); Music “ Melita” by John Bacchus Dykes (1861)<text:line-break/>Meter: 88 88 88 – Key of </text:span><text:span text:style-name="T13">G</text:span></text:p>
      <text:p text:style-name="P10">Source: <text:span text:style-name="T2">The Book of Worship for United States Forces,</text:span> #196, pp. 192-193 (Washington, D. C.: Government Printing Office, 1974)</text:p>
      <text:p text:style-name="P10"/>
      <text:p text:style-name="P1"><text:s text:c="5"/><text:span text:style-name="T6">G <text:s text:c="13"/>Gmaj7 <text:s text:c="2"/>C <text:s text:c="12"/>G</text:span></text:p>
      <text:p text:style-name="P2">1. Eternal Fa-ther, <text:s text:c="5"/>strong to save,</text:p>
      <text:p text:style-name="P3">D <text:s text:c="9"/>Em7 <text:s/>A <text:s text:c="4"/>D <text:s text:c="7"/>G <text:s text:c="3"/>Asus <text:s/>A <text:s text:c="4"/>D</text:p>
      <text:p text:style-name="P2">Whose arm <text:s text:c="2"/>hath bound the rest <text:s/>- <text:s/>less wave,</text:p>
      <text:p text:style-name="P1"><text:s text:c="10"/><text:span text:style-name="T6">D7 <text:s text:c="13"/>G <text:s text:c="7"/>E7 <text:s text:c="6"/>A</text:span></text:p>
      <text:p text:style-name="P2">Who bidd'st the mighty ocean deep</text:p>
      <text:p text:style-name="P3">F# Bm <text:s text:c="2"/>F#7 Bm <text:s text:c="4"/>Em <text:s/>Bm <text:s/>F# Bm</text:p>
      <text:p text:style-name="P2">Its own <text:s/>ap - point - ed <text:s text:c="3"/>lim - its keep;</text:p>
      <text:p text:style-name="P1"><text:s text:c="8"/><text:span text:style-name="T6">G7 <text:s text:c="8"/>C <text:s text:c="12"/>A7 <text:s text:c="5"/>D</text:span></text:p>
      <text:p text:style-name="P2">Oh, hear us when we cry to Thee,</text:p>
      <text:p text:style-name="P3">D7 <text:s/>G <text:s text:c="6"/>A7 G <text:s text:c="5"/>G7 G <text:s text:c="9"/>C <text:s text:c="2"/>G</text:p>
      <text:p text:style-name="P2">For those in <text:s text:c="2"/>peril on <text:s/>the sea! A - men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0:37:45.495000000</meta:creation-date>
    <dc:date>2020-06-26T10:43:03.712000000</dc:date>
    <meta:editing-duration>PT5M23S</meta:editing-duration>
    <meta:editing-cycles>1</meta:editing-cycles>
    <meta:document-statistic meta:table-count="0" meta:image-count="0" meta:object-count="0" meta:page-count="2" meta:paragraph-count="20" meta:word-count="266" meta:character-count="1540" meta:non-whitespace-character-count="935"/>
    <meta:generator>LibreOffice/6.3.6.2$Windows_X86_64 LibreOffice_project/2196df99b074d8a661f4036fca8fa0cbfa33a497</meta:generator>
  </office:meta>
</office:document-meta>
</file>