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285dd" officeooo:paragraph-rsid="001285dd" style:font-weight-asian="bold" style:font-weight-complex="bold"/>
    </style:style>
    <style:style style:name="P3" style:family="paragraph" style:parent-style-name="lyrics">
      <style:paragraph-properties fo:margin-left="0.4925in" fo:margin-right="0in" fo:text-indent="0in" style:auto-text-indent="false"/>
      <style:text-properties style:font-name="Arial1" fo:font-weight="bold" officeooo:paragraph-rsid="001285dd" fo:background-color="#ffff00" style:font-weight-asian="bold" style:font-weight-complex="bold"/>
    </style:style>
    <style:style style:name="P4" style:family="paragraph" style:parent-style-name="lyrics">
      <style:paragraph-properties fo:margin-left="0.4925in" fo:margin-right="0in" fo:text-indent="0in" style:auto-text-indent="false"/>
      <style:text-properties style:font-name="Arial1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officeooo:paragraph-rsid="001285dd" style:font-size-asian="16pt" style:font-size-complex="16pt"/>
    </style:style>
    <style:style style:name="P7" style:family="paragraph" style:parent-style-name="Standard">
      <style:text-properties style:font-name="Arial1" officeooo:paragraph-rsid="001285dd"/>
    </style:style>
    <style:style style:name="P8" style:family="paragraph" style:parent-style-name="lyrics">
      <style:text-properties style:font-name="Arial1" officeooo:paragraph-rsid="001285dd"/>
    </style:style>
    <style:style style:name="P9" style:family="paragraph" style:parent-style-name="Standard">
      <style:text-properties style:font-name="Arial1" fo:font-size="2pt" style:font-size-asian="1.75pt" style:font-size-complex="2pt"/>
    </style:style>
    <style:style style:name="P10" style:family="paragraph" style:parent-style-name="chords">
      <style:paragraph-properties fo:margin-left="0.4925in" fo:margin-right="0in" fo:text-indent="0in" style:auto-text-indent="false"/>
    </style:style>
    <style:style style:name="P11" style:family="paragraph" style:parent-style-name="lyrics">
      <style:paragraph-properties fo:margin-left="0.4925in" fo:margin-right="0in" fo:text-indent="0in" style:auto-text-indent="false"/>
    </style:style>
    <style:style style:name="P12" style:family="paragraph" style:parent-style-name="chords">
      <style:text-properties officeooo:paragraph-rsid="001285d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officeooo:paragraph-rsid="001285dd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officeooo:paragraph-rsid="001285dd"/>
    </style:style>
    <style:style style:name="P15" style:family="paragraph" style:parent-style-name="lyrics">
      <style:text-properties officeooo:paragraph-rsid="001285dd"/>
    </style:style>
    <style:style style:name="P16" style:family="paragraph" style:parent-style-name="chords">
      <style:text-properties officeooo:paragraph-rsid="0013b3d0"/>
    </style:style>
    <style:style style:name="P17" style:family="paragraph" style:parent-style-name="lyrics">
      <style:text-properties fo:font-weight="bold" officeooo:paragraph-rsid="001285dd" style:font-weight-asian="bold" style:font-weight-complex="bold"/>
    </style:style>
    <style:style style:name="P18" style:family="paragraph" style:parent-style-name="lyrics">
      <style:text-properties fo:font-weight="bold" style:font-weight-asian="bold" style:font-weight-complex="bold"/>
    </style:style>
    <style:style style:name="P19" style:family="paragraph" style:parent-style-name="lyrics">
      <style:text-properties fo:font-weight="bold" officeooo:rsid="001285dd" officeooo:paragraph-rsid="001285dd" fo:background-color="#ffff00" style:font-weight-asian="bold" style:font-weight-complex="bold"/>
    </style:style>
    <style:style style:name="T1" style:family="text">
      <style:text-properties officeooo:rsid="001285d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85dd" style:font-weight-asian="bold" style:font-weight-complex="bold"/>
    </style:style>
    <style:style style:name="T4" style:family="text">
      <style:text-properties fo:font-weight="bold" officeooo:rsid="0013b3d0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285dd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Every Breath You Take (Sting, </text:span><text:span text:style-name="T3">1982</text:span><text:span text:style-name="T2">) </text:span><text:span text:style-name="T3">(C)</text:span></text:p>
      <text:p text:style-name="P2"><text:a xlink:type="simple" xlink:href="https://www.youtube.com/watch?v=OMOGaugKpzs" office:target-frame-name="_blank" xlink:show="new" text:style-name="Internet_20_link" text:visited-style-name="Visited_20_Internet_20_Link">Every Breath You Take</text:a> by The Police (1983)</text:p>
      <text:p text:style-name="P1"/>
      <text:p text:style-name="P16"><text:span text:style-name="T5">Intro</text:span><text:span text:style-name="T2"> <text:s text:c="2"/></text:span><text:span text:style-name="T4">(First 2 lines of verse)</text:span></text:p>
      <text:p text:style-name="P18"/>
      <text:p text:style-name="chords"><text:s text:c="28"/>C <text:s text:c="31"/>Am </text:p>
      <text:p text:style-name="lyrics">Every breath you take every move you make</text:p>
      <text:p text:style-name="chords"><text:s text:c="26"/>F <text:s text:c="31"/>G <text:s text:c="35"/>Am</text:p>
      <text:p text:style-name="lyrics">Every bond you break every step you take, I'll be watching you</text:p>
      <text:p text:style-name="chords"><text:s text:c="21"/>C <text:s text:c="28"/>Am</text:p>
      <text:p text:style-name="lyrics">Every single day every word you say</text:p>
      <text:p text:style-name="chords"><text:s text:c="27"/>F <text:s text:c="29"/>G <text:s text:c="36"/>C</text:p>
      <text:p text:style-name="lyrics">Every game you play every night you stay, I'll be watching you</text:p>
      <text:p text:style-name="P1"/>
      <text:p text:style-name="P4">Chorus</text:p>
      <text:p text:style-name="P10"><text:s text:c="21"/>F <text:s text:c="29"/>C <text:s/></text:p>
      <text:p text:style-name="P11">Oh, can' t you see, you belong to me? <text:s/></text:p>
      <text:p text:style-name="P10">Am <text:s text:c="25"/>D7 <text:s text:c="37"/>G <text:s text:c="5"/>G7</text:p>
      <text:p text:style-name="P11">How my poor heart aches, with every step you take</text:p>
      <text:p text:style-name="P1"/>
      <text:p text:style-name="chords"><text:s text:c="27"/>C <text:s text:c="31"/>Am</text:p>
      <text:p text:style-name="lyrics">Every move you make, every vow you break</text:p>
      <text:p text:style-name="chords"><text:s text:c="27"/>F <text:s text:c="30"/>G <text:s text:c="35"/>Am </text:p>
      <text:p text:style-name="lyrics">Every smile you fake every claim you stake, I'll be watching you</text:p>
      <text:p text:style-name="P1"/>
      <text:p text:style-name="P3">Bridge</text:p>
      <text:p text:style-name="P10">G# <text:s text:c="63"/>Bb</text:p>
      <text:p text:style-name="P11">Since you've gone, I've been lost without a trace. <text:s/></text:p>
      <text:p text:style-name="P10"><text:s text:c="57"/>G# <text:s text:c="58"/>Bb</text:p>
      <text:p text:style-name="P11">I dream at night I can only see your face, <text:s/>I look around but it's you I can't re-place</text:p>
      <text:p text:style-name="P10"><text:s text:c="57"/>G# <text:s text:c="46"/>Bb <text:s text:c="2"/>Dm <text:s/>C <text:s/>G</text:p>
      <text:p text:style-name="P14">I feel so cold and I long for your em-brace, <text:s/>I keep crying baby, baby pl <text:s/>- <text:s/>ea <text:s text:c="2"/>- <text:s text:c="3"/>se. </text:p>
      <text:p text:style-name="P15"/>
      <text:p text:style-name="P19">Repeat Intro &amp; Chorus</text:p>
      <text:p text:style-name="P8"/>
      <text:p text:style-name="chords"><text:s text:c="27"/>C <text:s text:c="32"/>Am</text:p>
      <text:p text:style-name="lyrics">Every move you make, every vow you break</text:p>
      <text:p text:style-name="chords"><text:s text:c="27"/>F <text:s text:c="29"/>G <text:s text:c="36"/>Am </text:p>
      <text:p text:style-name="lyrics">Every smile you fake every claim you stake, I'll be watching you</text:p>
      <text:p text:style-name="chords"><text:s text:c="27"/>F <text:s text:c="32"/>G <text:s text:c="30"/>Am </text:p>
      <text:p text:style-name="lyrics">Every move you make, every step you take, I'll be watching you <text:span text:style-name="T2">(</text:span><text:span text:style-name="T8">Hold 4 beats</text:span><text:span text:style-name="T2">)</text:span></text:p>
      <text:p text:style-name="P1"/>
      <text:p text:style-name="chords"><text:s text:c="24"/>C <text:s text:c="71"/>Am <text:s text:c="30"/>F</text:p>
      <text:p text:style-name="lyrics">I'll be watching you <text:s/>(<text:span text:style-name="T6">Every move you make</text:span><text:span text:style-name="T1">)</text:span>, <text:s/><text:span text:style-name="T1">e</text:span>very vow you break <text:s/><text:span text:style-name="T1">(</text:span><text:span text:style-name="T7">E</text:span><text:span text:style-name="T6">very step you take</text:span>),</text:p>
      <text:p text:style-name="chords"><text:s text:c="9"/>G <text:s text:c="12"/>C <text:s text:c="70"/>Am <text:s text:c="30"/>F</text:p>
      <text:p text:style-name="lyrics">I'll be watching you <text:s/>(<text:span text:style-name="T6">Every move you make</text:span><text:span text:style-name="T1">)</text:span>, <text:s/><text:span text:style-name="T1">e</text:span>very vow you break <text:span text:style-name="T1">(</text:span><text:span text:style-name="T7">E</text:span><text:span text:style-name="T6">very step you take</text:span>),</text:p>
      <text:p text:style-name="chords"><text:s text:c="9"/>G <text:s text:c="12"/>C <text:s text:c="28"/>Am</text:p>
      <text:p text:style-name="lyrics">I'll be watching you, I'll be watching you, </text:p>
      <text:p text:style-name="chords"><text:s text:c="27"/>F <text:s text:c="32"/>G <text:s text:c="30"/>C </text:p>
      <text:p text:style-name="lyrics">Every move you make, every step you take, I'll be watching you</text:p>
      <text:p text:style-name="P9"/>
      <text:p text:style-name="P6"><draw:frame draw:style-name="fr1" draw:name="Image1" text:anchor-type="char" svg:x="-0.0898in" svg:y="-0.1043in" svg:width="0.5in" svg:height="0.4583in" draw:z-index="0"><draw:image xlink:href="Pictures/10000000000000240000002153A0118245177829.png" xlink:type="simple" xlink:show="embed" xlink:actuate="onLoad" draw:mime-type="image/png"/></draw:frame><text:span text:style-name="T2">Every Breath You Take (Sting, </text:span><text:span text:style-name="T3">1982</text:span><text:span text:style-name="T2">) </text:span><text:span text:style-name="T3">(G)</text:span></text:p>
      <text:p text:style-name="P2"><text:a xlink:type="simple" xlink:href="https://www.youtube.com/watch?v=OMOGaugKpzs" office:target-frame-name="_blank" xlink:show="new" text:style-name="Internet_20_link" text:visited-style-name="Visited_20_Internet_20_Link">Every Breath You Take</text:a> by The Police (1983)</text:p>
      <text:p text:style-name="P7"/>
      <text:p text:style-name="P12"><text:span text:style-name="T5">Intro</text:span><text:span text:style-name="T2"> <text:s text:c="3"/></text:span><text:span text:style-name="T4">(First 2 lines of verse)</text:span></text:p>
      <text:p text:style-name="P17"/>
      <text:p text:style-name="P12"><text:s text:c="28"/>G <text:s text:c="31"/>Em </text:p>
      <text:p text:style-name="P15">Every breath you take every move you make</text:p>
      <text:p text:style-name="P12"><text:s text:c="26"/>C <text:s text:c="31"/>D <text:s text:c="35"/>Em</text:p>
      <text:p text:style-name="P15">Every bond you break every step you take, I'll be watching you</text:p>
      <text:p text:style-name="P12"><text:s text:c="21"/>G <text:s text:c="28"/>Em</text:p>
      <text:p text:style-name="P15">Every single day every word you say</text:p>
      <text:p text:style-name="P12"><text:s text:c="27"/>C <text:s text:c="29"/>D <text:s text:c="36"/>G</text:p>
      <text:p text:style-name="P15">Every game you play every night you stay, I'll be watching you</text:p>
      <text:p text:style-name="P7"/>
      <text:p text:style-name="P3">Chorus</text:p>
      <text:p text:style-name="P13"><text:s text:c="21"/>C <text:s text:c="29"/>G <text:s/></text:p>
      <text:p text:style-name="P14">Oh, can' t you see, you belong to me? <text:s/></text:p>
      <text:p text:style-name="P13">Em <text:s text:c="25"/>A7 <text:s text:c="37"/>D <text:s text:c="5"/>D7</text:p>
      <text:p text:style-name="P14">How my poor heart aches, with every step you take</text:p>
      <text:p text:style-name="P7"/>
      <text:p text:style-name="P12"><text:s text:c="27"/>G <text:s text:c="31"/>Em</text:p>
      <text:p text:style-name="P15">Every move you make, every vow you break</text:p>
      <text:p text:style-name="P12"><text:s text:c="27"/>C <text:s text:c="30"/>D <text:s text:c="35"/>Em </text:p>
      <text:p text:style-name="P15">Every smile you fake every claim you stake, I'll be watching you</text:p>
      <text:p text:style-name="P7"/>
      <text:p text:style-name="P3">Bridge</text:p>
      <text:p text:style-name="P13">D# <text:s text:c="63"/>F</text:p>
      <text:p text:style-name="P14">Since you've gone, I've been lost without a trace. <text:s/></text:p>
      <text:p text:style-name="P13"><text:s text:c="57"/>D# <text:s text:c="58"/>F</text:p>
      <text:p text:style-name="P14">I dream at night I can only see your face, <text:s/>I look around but it's you I can't re-place</text:p>
      <text:p text:style-name="P13"><text:s text:c="57"/>D# <text:s text:c="46"/>F <text:s text:c="2"/>Am <text:s/>G <text:s/>D</text:p>
      <text:p text:style-name="P14">I feel so cold and I long for your em-brace, <text:s/>I keep crying baby, baby pl <text:s/>- <text:s/>ea <text:s text:c="2"/>- <text:s text:c="3"/>se. </text:p>
      <text:p text:style-name="P15"/>
      <text:p text:style-name="P19">Repeat Intro &amp; Chorus</text:p>
      <text:p text:style-name="P8"/>
      <text:p text:style-name="P12"><text:s text:c="27"/>G <text:s text:c="32"/>Em</text:p>
      <text:p text:style-name="P15">Every move you make, every vow you break</text:p>
      <text:p text:style-name="P12"><text:s text:c="27"/>C <text:s text:c="29"/>D <text:s text:c="36"/>Em </text:p>
      <text:p text:style-name="P15">Every smile you fake every claim you stake, I'll be watching you</text:p>
      <text:p text:style-name="P12"><text:s text:c="27"/>C <text:s text:c="32"/>D <text:s text:c="30"/>Em </text:p>
      <text:p text:style-name="P15">Every move you make, every step you take, I'll be watching you <text:span text:style-name="T2">(</text:span><text:span text:style-name="T8">Hold 4 beats</text:span><text:span text:style-name="T2">)</text:span></text:p>
      <text:p text:style-name="P7"/>
      <text:p text:style-name="P12"><text:s text:c="24"/>G <text:s text:c="71"/>Em <text:s text:c="30"/>C</text:p>
      <text:p text:style-name="P15">I'll be watching you <text:s/>(<text:span text:style-name="T6">Every move you make</text:span><text:span text:style-name="T1">)</text:span>, <text:s/><text:span text:style-name="T1">e</text:span>very vow you break <text:s/><text:span text:style-name="T1">(</text:span><text:span text:style-name="T7">E</text:span><text:span text:style-name="T6">very step you take</text:span>),</text:p>
      <text:p text:style-name="P12"><text:s text:c="9"/>D <text:s text:c="12"/>G <text:s text:c="70"/>Em <text:s text:c="30"/>C</text:p>
      <text:p text:style-name="P15">I'll be watching you <text:s/>(<text:span text:style-name="T6">Every move you make</text:span><text:span text:style-name="T1">)</text:span>, <text:s/><text:span text:style-name="T1">e</text:span>very vow you break <text:span text:style-name="T1">(</text:span><text:span text:style-name="T7">E</text:span><text:span text:style-name="T6">very step you take</text:span>),</text:p>
      <text:p text:style-name="P12"><text:s text:c="9"/>D <text:s text:c="12"/>G <text:s text:c="28"/>Em</text:p>
      <text:p text:style-name="P15">I'll be watching you, I'll be watching you, </text:p>
      <text:p text:style-name="P12"><text:s text:c="27"/>C <text:s text:c="32"/>D <text:s text:c="30"/>G </text:p>
      <text:p text:style-name="P8">Every move you make, every step you take, I'll be watching yo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6:58:15.813000000</meta:creation-date>
    <dc:date>2022-10-15T17:16:50.445000000</dc:date>
    <meta:editing-duration>PT3M6S</meta:editing-duration>
    <meta:editing-cycles>2</meta:editing-cycles>
    <meta:generator>LibreOffice/7.3.6.2$Windows_X86_64 LibreOffice_project/c28ca90fd6e1a19e189fc16c05f8f8924961e12e</meta:generator>
    <meta:document-statistic meta:table-count="0" meta:image-count="1" meta:object-count="0" meta:page-count="2" meta:paragraph-count="84" meta:word-count="582" meta:character-count="5624" meta:non-whitespace-character-count="2131"/>
  </office:meta>
</office:document-meta>
</file>