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6924in" style:rel-column-width="6553*"/>
    </style:style>
    <style:style style:name="Table3.J" style:family="table-column">
      <style:table-column-properties style:column-width="0.6931in" style:rel-column-width="6558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91fc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91fcf" style:font-weight-asian="bold" style:font-weight-complex="bold"/>
    </style:style>
    <style:style style:name="P3" style:family="paragraph" style:parent-style-name="Standard">
      <style:text-properties style:font-name="Arial" style:text-underline-style="none" officeooo:paragraph-rsid="00191fcf"/>
    </style:style>
    <style:style style:name="P4" style:family="paragraph" style:parent-style-name="chords">
      <style:text-properties style:font-name="Arial" fo:font-weight="normal" officeooo:rsid="0022a5c1" officeooo:paragraph-rsid="00191fcf" style:font-weight-asian="normal" style:font-weight-complex="normal"/>
    </style:style>
    <style:style style:name="P5" style:family="paragraph" style:parent-style-name="chords">
      <style:text-properties style:font-name="Arial" fo:font-weight="bold" officeooo:paragraph-rsid="00191fcf" style:font-weight-asian="bold" style:font-weight-complex="bold"/>
    </style:style>
    <style:style style:name="P6" style:family="paragraph" style:parent-style-name="chords">
      <style:text-properties style:font-name="Arial" style:text-underline-style="none" fo:font-weight="bold" officeooo:paragraph-rsid="00191fcf" style:font-weight-asian="bold" style:font-weight-complex="bold"/>
    </style:style>
    <style:style style:name="P7" style:family="paragraph" style:parent-style-name="chords">
      <style:text-properties style:font-name="Arial" style:text-underline-style="none" officeooo:paragraph-rsid="00191fcf"/>
    </style:style>
    <style:style style:name="P8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191fcf"/>
    </style:style>
    <style:style style:name="P9" style:family="paragraph" style:parent-style-name="chords">
      <style:text-properties style:font-name="Arial" officeooo:paragraph-rsid="00191fcf"/>
    </style:style>
    <style:style style:name="P10" style:family="paragraph" style:parent-style-name="lyrics">
      <style:text-properties style:font-name="Arial" fo:font-weight="bold" officeooo:rsid="00241dc3" officeooo:paragraph-rsid="00191fcf" style:font-weight-asian="bold" style:font-weight-complex="bold"/>
    </style:style>
    <style:style style:name="P11" style:family="paragraph" style:parent-style-name="lyrics">
      <style:text-properties style:font-name="Arial" fo:font-weight="bold" officeooo:paragraph-rsid="00191fcf" style:font-weight-asian="bold" style:font-weight-complex="bold"/>
    </style:style>
    <style:style style:name="P12" style:family="paragraph" style:parent-style-name="lyrics">
      <style:text-properties style:font-name="Arial" style:text-underline-style="none" fo:font-weight="bold" officeooo:rsid="001b6b25" officeooo:paragraph-rsid="00191fcf" style:font-weight-asian="bold" style:font-weight-complex="bold"/>
    </style:style>
    <style:style style:name="P13" style:family="paragraph" style:parent-style-name="lyrics">
      <style:text-properties style:font-name="Arial" style:text-underline-style="none" officeooo:paragraph-rsid="00191fcf"/>
    </style:style>
    <style:style style:name="P14" style:family="paragraph" style:parent-style-name="lyrics">
      <style:text-properties style:font-name="Arial" officeooo:paragraph-rsid="00191fcf"/>
    </style:style>
    <style:style style:name="T1" style:family="text">
      <style:text-properties officeooo:rsid="00241dc3"/>
    </style:style>
    <style:style style:name="T2" style:family="text">
      <style:text-properties officeooo:rsid="001b6b25"/>
    </style:style>
    <style:style style:name="T3" style:family="text">
      <style:text-properties officeooo:rsid="001dc6f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38c2a"/>
    </style:style>
    <style:style style:name="T6" style:family="text">
      <style:text-properties officeooo:rsid="0025f493"/>
    </style:style>
    <style:style style:name="T7" style:family="text">
      <style:text-properties fo:font-size="12pt" officeooo:rsid="00238c2a"/>
    </style:style>
    <style:style style:name="T8" style:family="text">
      <style:text-properties fo:font-size="12pt" fo:font-weight="bold" officeooo:rsid="00241dc3" style:font-weight-asian="bold" style:font-weight-complex="bold"/>
    </style:style>
    <style:style style:name="T9" style:family="text">
      <style:text-properties officeooo:rsid="00275250"/>
    </style:style>
    <style:style style:name="T10" style:family="text">
      <style:text-properties fo:font-weight="bold" officeooo:rsid="002101d0" fo:background-color="#ffff00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c6f4" style:font-weight-asian="bold" style:font-weight-complex="bold"/>
    </style:style>
    <style:style style:name="T13" style:family="text">
      <style:text-properties fo:font-weight="bold" officeooo:rsid="00263f8b" style:font-weight-asian="bold" style:font-weight-complex="bold"/>
    </style:style>
    <style:style style:name="T14" style:family="text">
      <style:text-properties fo:font-weight="bold" officeooo:rsid="00241dc3" style:font-weight-asian="bold" style:font-weight-complex="bold"/>
    </style:style>
    <style:style style:name="T15" style:family="text">
      <style:text-properties fo:font-weight="bold" officeooo:rsid="0019fab4" style:font-weight-asian="bold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101d0" fo:background-color="#ffff00" loext:char-shading-value="0"/>
    </style:style>
    <style:style style:name="T18" style:family="text">
      <style:text-properties officeooo:rsid="00191fcf"/>
    </style:style>
    <style:style style:name="T19" style:family="text">
      <style:text-properties officeooo:rsid="0019fa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ery Breath You Take <text:span text:style-name="T18">(E)</text:span> (Sting, 1983)</text:p>
      <text:p text:style-name="P2"><text:a xlink:type="simple" xlink:href="https://www.youtube.com/watch?v=TH_YbBHVF4g" office:target-frame-name="_blank" xlink:show="new" text:style-name="Internet_20_link" text:visited-style-name="Visited_20_Internet_20_Link">Every Breath You Take</text:a> by The Police <text:span text:style-name="T2">(C# – 117 bpm)</text:span></text:p>
      <text:p text:style-name="P2"/>
      <text:p text:style-name="P5"><text:span text:style-name="T3">|</text:span> <text:s/>E <text:s/><text:span text:style-name="T3">| <text:s/>E <text:s/>| </text:span><text:s/>C#m <text:s/><text:span text:style-name="T3">| </text:span><text:s/>C#m <text:s/><text:span text:style-name="T3">| </text:span><text:s/>A <text:s/><text:span text:style-name="T3">| </text:span><text:s/>B <text:s/><text:span text:style-name="T3">|</text:span> <text:s/>E </text:p>
      <text:p text:style-name="P11"><text:span text:style-name="T4">Intro: <text:s/></text:span><text:s/></text:p>
      <text:p text:style-name="P5">E <text:s text:c="70"/>C#m</text:p>
      <text:p text:style-name="P13">_ Every breath you take, and every move you make,</text:p>
      <text:p text:style-name="P6"><text:s text:c="38"/>A <text:s text:c="33"/>B<text:span text:style-name="T1">sus</text:span> <text:s text:c="31"/><text:span text:style-name="T5">| </text:span><text:s/>C#m</text:p>
      <text:p text:style-name="P13">Every bond you break, <text:s/>_ every step you take, <text:s/>____ I'll be watching you. </text:p>
      <text:p text:style-name="P7"/>
      <text:p text:style-name="P6"><text:s text:c="10"/><text:span text:style-name="T5">B7</text:span><text:span text:style-name="T6">sus</text:span><text:span text:style-name="T5"> <text:s/></text:span>E <text:s text:c="34"/>C#m</text:p>
      <text:p text:style-name="P13">Every single <text:s text:c="2"/>day and every word you say.</text:p>
      <text:p text:style-name="P6"><text:s text:c="35"/>A <text:s text:c="36"/>B <text:s text:c="10"/>B<text:span text:style-name="T1">sus</text:span> <text:s text:c="11"/><text:span text:style-name="T7">| <text:s/>E</text:span></text:p>
      <text:p text:style-name="P13">Every game you play, _ every night you stay, <text:s/>__ I'll be watching you. </text:p>
      <text:p text:style-name="P7"/>
      <text:p text:style-name="P6"><text:span text:style-name="T9">E</text:span> <text:s text:c="22"/>A <text:s text:c="10"/><text:span text:style-name="T1">F#m7 </text:span><text:s text:c="5"/>E</text:p>
      <text:p text:style-name="P13">_ Oh can't you see you belong to me? <text:s text:c="2"/><text:span text:style-name="T10">Bridge</text:span></text:p>
      <text:p text:style-name="P6"><text:s text:c="32"/>F#7 <text:s text:c="35"/>B</text:p>
      <text:p text:style-name="P13">How my poor heart aches with every step you take.</text:p>
      <text:p text:style-name="P6"><text:s text:c="10"/><text:span text:style-name="T1">B7sus</text:span> <text:s text:c="6"/>E <text:s text:c="31"/>C#m</text:p>
      <text:p text:style-name="P13">Every move you make, every vow you break, <text:s/>Every smile you fake, </text:p>
      <text:p text:style-name="P6">A <text:s text:c="36"/>B <text:s text:c="20"/>B<text:span text:style-name="T1">sus</text:span> <text:s text:c="5"/><text:span text:style-name="T5">| </text:span><text:s/>C#m</text:p>
      <text:p text:style-name="P13">_ Every claim you stake, _ I'll be watch - ing <text:s text:c="2"/>you. </text:p>
      <text:p text:style-name="P3"/>
      <text:p text:style-name="P6">C <text:s text:c="65"/></text:p>
      <text:p text:style-name="P13">_ Since you've gone, I've been lost without a trace.</text:p>
      <text:p text:style-name="P6">D <text:s text:c="57"/></text:p>
      <text:p text:style-name="P13">_ I dream at night I can only see your face.</text:p>
      <text:p text:style-name="P6">C <text:s text:c="50"/></text:p>
      <text:p text:style-name="P13"><text:span text:style-name="T4">_</text:span><text:span text:style-name="T11"> </text:span>I look around but it's you I can't replace.</text:p>
      <text:p text:style-name="P6">D <text:s text:c="51"/></text:p>
      <text:p text:style-name="P13"><text:span text:style-name="T4">_</text:span><text:span text:style-name="T11"> </text:span>I feel so cold and I long for your embrace.</text:p>
      <text:p text:style-name="P6">C <text:s text:c="37"/></text:p>
      <text:p text:style-name="P13"><text:span text:style-name="T4">_</text:span><text:span text:style-name="T11"> </text:span>I keep crying, baby, baby, please. </text:p>
      <text:p text:style-name="P7"><text:span text:style-name="T12">|</text:span><text:span text:style-name="T11"> <text:s/>E <text:s/></text:span><text:span text:style-name="T12">| <text:s/>E <text:s/>| </text:span><text:span text:style-name="T11"><text:s/>C#m <text:s/></text:span><text:span text:style-name="T12">| </text:span><text:span text:style-name="T11"><text:s/>C#m <text:s/></text:span><text:span text:style-name="T12">| </text:span><text:span text:style-name="T11"><text:s/>A <text:s/></text:span><text:span text:style-name="T12">| </text:span><text:span text:style-name="T11"><text:s/>B <text:s/></text:span><text:span text:style-name="T12">|</text:span><text:span text:style-name="T11"> <text:s/>C#m <text:s/></text:span><text:span text:style-name="T13">|</text:span></text:p>
      <text:p text:style-name="P12"><text:span text:style-name="T16">Instrumental</text:span> <text:s text:c="5"/><text:span text:style-name="T17">Repeat Bridge</text:span></text:p>
      <text:p text:style-name="P7"><text:span text:style-name="T11"><text:s text:c="37"/>A <text:s text:c="34"/>B <text:s text:c="29"/></text:span><text:span text:style-name="T8">| C#m</text:span></text:p>
      <text:p text:style-name="P13">Every move you make, _ every step you take, _ I'll be watching you.</text:p>
      <text:p text:style-name="P6">A <text:s text:c="25"/>E <text:s text:c="4"/>A <text:s text:c="27"/>E</text:p>
      <text:p text:style-name="P13">_ I'll be watching you. __ I'll be watching you. </text:p>
      <text:p text:style-name="P6">A <text:s text:c="25"/>E <text:s text:c="4"/>A <text:s text:c="27"/>E</text:p>
      <text:p text:style-name="P13">_ I'll be watching you. __ I'll be watching you. </text:p>
      <text:p text:style-name="P9"><text:span text:style-name="T11">E <text:s/>C#m <text:s/>A <text:s/>B <text:s/></text:span><text:span text:style-name="T14">Bsus</text:span><text:span text:style-name="T11"> <text:s text:c="2"/>F#7</text:span> <text:s/><text:span text:style-name="T14">B7sus <text:s/>F#m7 <text:s/></text:span><text:span text:style-name="T15">C <text:s/>D</text:span></text:p>
      <text:p text:style-name="P14">Chords <text:span text:style-name="T9">(</text:span><text:span text:style-name="T19">10</text:span><text:span text:style-name="T9">)</text:span></text:p>
      <text:p text:style-name="P10"/>
      <table:table table:name="Table3" table:style-name="Table3">
        <table:table-column table:style-name="Table3.A" table:number-columns-repeated="9"/>
        <table:table-column table:style-name="Table3.J"/>
        <table:table-row table:style-name="TableLine2492865806704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Line2492865806704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I2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p text:style-name="P4"><text:soft-page-break/>E <text:s/>C#m <text:s/>A <text:s/>B <text:s/><text:span text:style-name="T1">Bsus</text:span> <text:s text:c="2"/>F#7 <text:s/><text:span text:style-name="T1">B7sus <text:s/>F#m7</text:span></text:p>
      <text:p text:style-name="P4">C <text:s/>Am <text:s/>F <text:s/>G <text:s/>Gsus <text:s text:c="2"/>D7 <text:s/>G7sus <text:span text:style-name="T1"><text:s/>Dm7</text:span></text:p>
      <text:p text:style-name="P4">G <text:s/>Em <text:s/>C <text:s/>D <text:s/>Dsus <text:s text:c="2"/>A7 <text:s/>D7sus <text:span text:style-name="T1"><text:s/>Am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4:10:54.508000000</meta:creation-date>
    <dc:date>2021-10-18T14:11:45.967000000</dc:date>
    <meta:editing-duration>PT51S</meta:editing-duration>
    <meta:editing-cycles>2</meta:editing-cycles>
    <meta:generator>LibreOffice/7.1.6.2$Windows_X86_64 LibreOffice_project/0e133318fcee89abacd6a7d077e292f1145735c3</meta:generator>
    <meta:document-statistic meta:table-count="1" meta:image-count="0" meta:object-count="0" meta:page-count="2" meta:paragraph-count="43" meta:word-count="304" meta:character-count="2328" meta:non-whitespace-character-count="978"/>
  </office:meta>
</office:document-meta>
</file>