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6553*"/>
    </style:style>
    <style:style style:name="Table1.A1" style:family="table-cell">
      <style:table-cell-properties fo:padding="0.0382in" fo:border="none"/>
    </style:style>
    <style:style style:name="Table1.F1" style:family="table-cell">
      <style:table-cell-properties fo:padding="0.0382in" fo:border-left="0.5pt solid #000000" fo:border-right="none" fo:border-top="0.5pt solid #000000" fo:border-bottom="0.5pt solid #000000"/>
    </style:style>
    <style:style style:name="Table1.G1" style:family="table-cell">
      <style:table-cell-properties fo:padding="0.0382in" fo:border-left="none" fo:border-right="none" fo:border-top="0.5pt solid #000000" fo:border-bottom="0.5pt solid #000000"/>
    </style:style>
    <style:style style:name="Table1.J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text-properties style:font-name="Arial" style:text-underline-style="none" officeooo:paragraph-rsid="0020e526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20e526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0e526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9" style:family="paragraph" style:parent-style-name="chords">
      <style:text-properties style:font-name="Arial" officeooo:paragraph-rsid="001f0956"/>
    </style:style>
    <style:style style:name="P10" style:family="paragraph" style:parent-style-name="chords">
      <style:text-properties style:font-name="Arial" style:text-underline-style="none"/>
    </style:style>
    <style:style style:name="P11" style:family="paragraph" style:parent-style-name="chords">
      <style:text-properties style:font-name="Arial" style:text-underline-style="none" fo:font-weight="bold" style:font-weight-asian="bold" style:font-weight-complex="bold"/>
    </style:style>
    <style:style style:name="P12" style:family="paragraph" style:parent-style-name="chords">
      <style:text-properties style:font-name="Arial" style:text-underline-style="none" fo:font-weight="bold" officeooo:paragraph-rsid="0020e526" style:font-weight-asian="bold" style:font-weight-complex="bold"/>
    </style:style>
    <style:style style:name="P13" style:family="paragraph" style:parent-style-name="chords">
      <style:text-properties style:font-name="Arial" style:text-underline-style="none" fo:font-weight="bold" officeooo:paragraph-rsid="002101d0" style:font-weight-asian="bold" style:font-weight-complex="bold"/>
    </style:style>
    <style:style style:name="P14" style:family="paragraph" style:parent-style-name="chords">
      <style:text-properties style:font-name="Arial" style:text-underline-style="none" officeooo:paragraph-rsid="0020e526"/>
    </style:style>
    <style:style style:name="P15" style:family="paragraph" style:parent-style-name="chords">
      <style:text-properties style:font-name="Arial" fo:font-weight="bold" style:font-weight-asian="bold" style:font-weight-complex="bold"/>
    </style:style>
    <style:style style:name="P16" style:family="paragraph" style:parent-style-name="chords">
      <style:text-properties style:font-name="Arial" fo:font-weight="bold" officeooo:paragraph-rsid="0020e526" style:font-weight-asian="bold" style:font-weight-complex="bold"/>
    </style:style>
    <style:style style:name="P17" style:family="paragraph" style:parent-style-name="chords">
      <style:text-properties style:font-name="Arial" officeooo:paragraph-rsid="0020e526"/>
    </style:style>
    <style:style style:name="P18" style:family="paragraph" style:parent-style-name="chords">
      <style:paragraph-properties fo:text-align="center" style:justify-single-word="false"/>
      <style:text-properties style:font-name="Arial" fo:font-size="12pt" style:text-underline-style="none" officeooo:paragraph-rsid="0020e526"/>
    </style:style>
    <style:style style:name="P19" style:family="paragraph" style:parent-style-name="chords">
      <style:paragraph-properties fo:text-align="center" style:justify-single-word="false"/>
      <style:text-properties style:font-name="Arial" fo:font-size="12pt" style:text-underline-style="none" officeooo:paragraph-rsid="002101d0"/>
    </style:style>
    <style:style style:name="P20" style:family="paragraph" style:parent-style-name="chords">
      <style:text-properties style:font-name="Arial" fo:font-size="10pt" style:text-underline-style="none" officeooo:paragraph-rsid="0020e526" style:font-size-asian="8.75pt" style:font-size-complex="10pt"/>
    </style:style>
    <style:style style:name="P21" style:family="paragraph" style:parent-style-name="chords">
      <style:paragraph-properties fo:break-before="page"/>
      <style:text-properties style:font-name="Arial" officeooo:paragraph-rsid="0020e526"/>
    </style:style>
    <style:style style:name="P22" style:family="paragraph" style:parent-style-name="lyrics">
      <style:text-properties style:font-name="Arial"/>
    </style:style>
    <style:style style:name="P23" style:family="paragraph" style:parent-style-name="lyrics">
      <style:text-properties style:font-name="Arial" style:text-underline-style="none"/>
    </style:style>
    <style:style style:name="P24" style:family="paragraph" style:parent-style-name="lyrics">
      <style:text-properties style:font-name="Arial" style:text-underline-style="none" fo:font-weight="bold" officeooo:rsid="001b6b25" style:font-weight-asian="bold" style:font-weight-complex="bold"/>
    </style:style>
    <style:style style:name="P25" style:family="paragraph" style:parent-style-name="lyrics">
      <style:text-properties style:font-name="Arial" style:text-underline-style="none" fo:font-weight="bold" officeooo:rsid="001b6b25" officeooo:paragraph-rsid="002101d0" fo:background-color="#ffff00" style:font-weight-asian="bold" style:font-weight-complex="bold"/>
    </style:style>
    <style:style style:name="P26" style:family="paragraph" style:parent-style-name="lyrics">
      <style:text-properties style:font-name="Arial" style:text-underline-style="none" officeooo:paragraph-rsid="0020e526"/>
    </style:style>
    <style:style style:name="P27" style:family="paragraph" style:parent-style-name="lyrics">
      <style:text-properties style:font-name="Arial" style:text-underline-style="none" officeooo:paragraph-rsid="002101d0"/>
    </style:style>
    <style:style style:name="P28" style:family="paragraph" style:parent-style-name="lyrics">
      <style:text-properties style:font-name="Arial" fo:font-weight="bold" style:font-weight-asian="bold" style:font-weight-complex="bold"/>
    </style:style>
    <style:style style:name="P29" style:family="paragraph" style:parent-style-name="lyrics">
      <style:text-properties style:font-name="Arial" fo:font-weight="bold" officeooo:paragraph-rsid="0020e526" style:font-weight-asian="bold" style:font-weight-complex="bold"/>
    </style:style>
    <style:style style:name="T1" style:family="text">
      <style:text-properties officeooo:rsid="001b6b25"/>
    </style:style>
    <style:style style:name="T2" style:family="text">
      <style:text-properties officeooo:rsid="001dc6f4"/>
    </style:style>
    <style:style style:name="T3" style:family="text">
      <style:text-properties officeooo:rsid="001f0956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01d0" style:font-weight-asian="bold" style:font-weight-complex="bold"/>
    </style:style>
    <style:style style:name="T7" style:family="text">
      <style:text-properties fo:font-weight="bold" officeooo:rsid="0020e526" fo:background-color="#ffff00" loext:char-shading-value="0" style:font-weight-asian="bold" style:font-weight-complex="bold"/>
    </style:style>
    <style:style style:name="T8" style:family="text">
      <style:text-properties fo:font-weight="bold" officeooo:rsid="002101d0" fo:background-color="#ffff00" loext:char-shading-value="0" style:font-weight-asian="bold" style:font-weight-complex="bold"/>
    </style:style>
    <style:style style:name="T9" style:family="text">
      <style:text-properties fo:font-weight="bold" officeooo:rsid="002101d0" fo:background-color="#ffff00" loext:char-shading-value="0" style:font-weight-asian="bold" style:font-weight-complex="bold"/>
    </style:style>
    <style:style style:name="T10" style:family="text">
      <style:text-properties fo:font-size="12pt" fo:font-weight="normal"/>
    </style:style>
    <style:style style:name="T11" style:family="text">
      <style:text-properties officeooo:rsid="002101d0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2101d0" fo:background-color="#ffff00" loext:char-shading-value="0"/>
    </style:style>
    <style:style style:name="T15" style:family="text">
      <style:text-properties officeooo:rsid="002101d0" fo:background-color="#ffff00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101d0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very Breath You Take (Sting, 1983)</text:p>
      <text:p text:style-name="P1"><text:a xlink:type="simple" xlink:href="https://www.youtube.com/watch?v=TH_YbBHVF4g" office:target-frame-name="_blank" xlink:show="new" text:style-name="Internet_20_link" text:visited-style-name="Visited_20_Internet_20_Link">Every Breath You Take</text:a> by The Police <text:span text:style-name="T1">(C# – 117 bpm)</text:span></text:p>
      <text:p text:style-name="P1"/>
      <text:p text:style-name="P15"><text:span text:style-name="T2">|</text:span> <text:s/>E <text:s/><text:span text:style-name="T2">| </text:span><text:s/>C#m <text:s/><text:span text:style-name="T2">|</text:span> <text:s/>E <text:s/><text:span text:style-name="T2">| </text:span><text:s/>C#m <text:s/><text:span text:style-name="T2">| </text:span><text:s/>A <text:s/><text:span text:style-name="T2">| </text:span><text:s/>B <text:s/><text:span text:style-name="T2">|</text:span> <text:s/>E </text:p>
      <text:p text:style-name="P28">Intro: <text:s text:c="2"/></text:p>
      <text:p text:style-name="P15">E <text:s text:c="67"/>C#m</text:p>
      <text:p text:style-name="P23">Every breath you take, and every move you make,</text:p>
      <text:p text:style-name="P13"><text:s text:c="27"/>A <text:s text:c="32"/>B <text:s text:c="40"/>- Am</text:p>
      <text:p text:style-name="P27">Every bond you break, every step you take, <text:s/>__ I'll be watching you. </text:p>
      <text:p text:style-name="P10"/>
      <text:p text:style-name="P11">C#m <text:s text:c="13"/>E <text:s text:c="34"/>C#m</text:p>
      <text:p text:style-name="P23">Every single day and every word you say.</text:p>
      <text:p text:style-name="P13"><text:s text:c="29"/>A <text:s text:c="30"/>B <text:s text:c="39"/>- C</text:p>
      <text:p text:style-name="P27">Every game you play, every night you stay, <text:s/>__ I'll be watching you. </text:p>
      <text:p text:style-name="P10"/>
      <text:p text:style-name="P11"><text:s text:c="22"/>A <text:s text:c="26"/>E</text:p>
      <text:p text:style-name="P27">Oh can't you see you belong to me? <text:s text:c="2"/><text:span text:style-name="T9">Bridge</text:span></text:p>
      <text:p text:style-name="P11"><text:s text:c="32"/>F#7 <text:s text:c="35"/>B</text:p>
      <text:p text:style-name="P23">How my poor heart aches with every step you take.</text:p>
      <text:p text:style-name="P13"><text:s text:c="27"/>E <text:s text:c="32"/>C#m <text:s text:c="30"/>A </text:p>
      <text:p text:style-name="P27">Every move you make, every vow you break, <text:s/>Every smile you fake, </text:p>
      <text:p text:style-name="P13"><text:s text:c="27"/>B <text:s text:c="39"/>- Am</text:p>
      <text:p text:style-name="P27">Every claim you stake, <text:s text:c="2"/>I'll be watching you. </text:p>
      <text:p text:style-name="P3"/>
      <text:p text:style-name="P11">C <text:s text:c="65"/>D</text:p>
      <text:p text:style-name="P23">Since you've gone, I've been lost without a trace.</text:p>
      <text:p text:style-name="P11"><text:s text:c="58"/>C</text:p>
      <text:p text:style-name="P23">I dream at night I can only see your face.</text:p>
      <text:p text:style-name="P11"><text:s text:c="51"/>D</text:p>
      <text:p text:style-name="P23">I look around but it's you I can't replace.</text:p>
      <text:p text:style-name="P11"><text:s text:c="52"/>C</text:p>
      <text:p text:style-name="P23">I feel so cold and I long for your embrace.</text:p>
      <text:p text:style-name="P11"><text:s text:c="39"/>E <text:s text:c="7"/>- C#<text:span text:style-name="T3">m</text:span></text:p>
      <text:p text:style-name="P23">I keep crying baby baby please </text:p>
      <text:p text:style-name="P3"/>
      <text:p text:style-name="P11">A <text:s text:c="2"/>B <text:s text:c="2"/>C#m <text:s text:c="3"/>E <text:s text:c="2"/>C#m <text:s text:c="3"/>A <text:s text:c="2"/>B <text:s text:c="2"/>E </text:p>
      <text:p text:style-name="P24"><text:span text:style-name="T13">Instrumental</text:span> <text:s text:c="5"/><text:span text:style-name="T15">Repeat Bridge</text:span></text:p>
      <text:p text:style-name="P3"/>
      <text:p text:style-name="P13"><text:s text:c="28"/>A <text:s text:c="31"/>B <text:s text:c="41"/>- Am</text:p>
      <text:p text:style-name="P27">Every move you make, every step you take, <text:s text:c="2"/>__ I'll be watching you.</text:p>
      <text:p text:style-name="P3"/>
      <text:p text:style-name="P11"><text:s text:c="25"/>E <text:s/>- C#m <text:s/>A <text:s text:c="28"/>E - <text:s/>C#m</text:p>
      <text:p text:style-name="P23">I'll be watching you <text:s text:c="2"/>__ <text:s text:c="3"/>I'll be watching you __ <text:s text:c="2"/>__ </text:p>
      <text:p text:style-name="P11">A <text:s text:c="27"/>E <text:s/>C#m <text:s text:c="2"/>A <text:s text:c="26"/>- E</text:p>
      <text:p text:style-name="P23">I'll be watching you __ __ <text:s text:c="3"/>I'll be watching you </text:p>
      <text:p text:style-name="P9">E <text:s/>C#m <text:s/>A <text:s/>B <text:s text:c="2"/>F#7 </text:p>
      <text:p text:style-name="P22">Chords</text:p>
      <text:p text:style-name="P7">Every Breath You Take (Sting, 1983)</text:p>
      <text:p text:style-name="P6"><text:a xlink:type="simple" xlink:href="https://www.youtube.com/watch?v=TH_YbBHVF4g" office:target-frame-name="_blank" xlink:show="new" text:style-name="Internet_20_link" text:visited-style-name="Visited_20_Internet_20_Link">Every Breath You Take</text:a> by The Police <text:span text:style-name="T1">(C# – 117 bpm)</text:span></text:p>
      <text:p text:style-name="P6"/>
      <text:p text:style-name="P16"><text:span text:style-name="T2">|</text:span> <text:s/>E <text:s/><text:span text:style-name="T2">| </text:span><text:s/>C#m <text:s/><text:span text:style-name="T2">|</text:span> <text:s/>E <text:s/><text:span text:style-name="T2">| </text:span><text:s/>C#m <text:s/><text:span text:style-name="T2">| </text:span><text:s/>A <text:s/><text:span text:style-name="T2">| </text:span><text:s/>B <text:s/><text:span text:style-name="T2">|</text:span> <text:s/>E </text:p>
      <text:p text:style-name="P29">Intro: <text:s text:c="2"/></text:p>
      <text:p text:style-name="P16">E <text:s text:c="67"/>C#m <text:s text:c="3"/><text:span text:style-name="T4"><text:s text:c="27"/>A <text:s text:c="32"/>B</text:span></text:p>
      <text:p text:style-name="P26">Every breath you take, and every move you make, <text:s/>Every bond you break, every step you take,</text:p>
      <text:p text:style-name="P12"><text:s text:c="35"/>- Am </text:p>
      <text:p text:style-name="P26">__ I'll be watching you. </text:p>
      <text:p text:style-name="P4"/>
      <text:p text:style-name="P12">C#m <text:s text:c="13"/>E <text:s text:c="34"/>C#m <text:s text:c="29"/>A <text:s text:c="30"/>B</text:p>
      <text:p text:style-name="P26">Every single day and every word you say. <text:s text:c="2"/>Every game you play, every night you stay,</text:p>
      <text:p text:style-name="P14"><text:span text:style-name="T5"><text:s text:c="35"/>- C </text:span></text:p>
      <text:p text:style-name="P26">__ I'll be watching you. </text:p>
      <text:p text:style-name="P4"/>
      <text:p text:style-name="P12"><text:s text:c="22"/>A <text:s text:c="26"/>E <text:s text:c="37"/>F#7 <text:s text:c="35"/>B</text:p>
      <text:p text:style-name="P26">Oh can't you see you belong to me? <text:s/>How my poor heart aches with every step you take. <text:span text:style-name="T9">Bridge</text:span></text:p>
      <text:p text:style-name="P12"><text:s text:c="27"/>E <text:s text:c="32"/>C#m <text:s text:c="30"/>A <text:s text:c="32"/>B</text:p>
      <text:p text:style-name="P26">Every move you make, every vow you break, <text:s text:c="2"/>Every smile you fake, every claim you stake,</text:p>
      <text:p text:style-name="P12"><text:s text:c="30"/>- Am </text:p>
      <text:p text:style-name="P26">I'll be watching you. </text:p>
      <text:p text:style-name="P4"/>
      <text:p text:style-name="P12">C <text:s text:c="65"/>D <text:s text:c="65"/>C</text:p>
      <text:p text:style-name="P26">Since you've gone, I've been lost without a trace. <text:s/>I dream at night I can only see your face.</text:p>
      <text:p text:style-name="P12"><text:s text:c="51"/>D <text:s text:c="63"/>C</text:p>
      <text:p text:style-name="P26">I look around but it's you I can't replace. <text:s text:c="2"/>I feel so cold and I long for your embrace.</text:p>
      <text:p text:style-name="P12"><text:s text:c="39"/>E <text:s text:c="7"/>- C#<text:span text:style-name="T3">m</text:span></text:p>
      <text:p text:style-name="P26">I keep crying baby baby please </text:p>
      <text:p text:style-name="P4"/>
      <text:p text:style-name="P12">A <text:s text:c="2"/>B <text:s text:c="2"/>C#m <text:s text:c="3"/>E <text:s text:c="2"/>C#m <text:s text:c="3"/>A <text:s text:c="2"/>B <text:s text:c="2"/>E </text:p>
      <text:p text:style-name="P25">Instrumental<text:span text:style-name="T16"> <text:s text:c="5"/></text:span><text:span text:style-name="T11">Repeat Bridge</text:span></text:p>
      <text:p text:style-name="P4"><text:span text:style-name="T5"/></text:p>
      <text:p text:style-name="P12"><text:s text:c="28"/>A <text:s text:c="31"/>B <text:s text:c="42"/>- Am</text:p>
      <text:p text:style-name="P26">Every move you make, every step you take, <text:s text:c="2"/>__ I'll be watching you.</text:p>
      <text:p text:style-name="P14"/>
      <text:p text:style-name="P12"><text:s text:c="25"/>E <text:s/>- C#m <text:s/>A <text:s text:c="28"/>E - <text:s/>C#m</text:p>
      <text:p text:style-name="P27">I'll be watching you <text:s text:c="2"/>__ <text:s text:c="3"/>I'll be watching you __ <text:s text:c="2"/>__ <text:s text:c="5"/><text:span text:style-name="T7">Outro</text:span></text:p>
      <text:p text:style-name="P12">A <text:s text:c="27"/>E <text:s/>C#m <text:s text:c="2"/>A <text:s text:c="26"/>- E</text:p>
      <text:p text:style-name="P26">I'll be watching you __ __ <text:s text:c="3"/>I'll be watching you </text:p>
      <text:p text:style-name="P20"/>
      <table:table table:name="Table1" table:style-name="Table1">
        <table:table-column table:style-name="Table1.A" table:number-columns-repeated="10"/>
        <table:table-row table:style-name="TableLine2237874294560">
          <table:table-cell table:style-name="Table1.A1" office:value-type="string">
            <text:p text:style-name="P18">E</text:p>
          </table:table-cell>
          <table:table-cell table:style-name="Table1.A1" office:value-type="string">
            <text:p text:style-name="P18">C#m</text:p>
          </table:table-cell>
          <table:table-cell table:style-name="Table1.A1" office:value-type="string">
            <text:p text:style-name="P18">A</text:p>
          </table:table-cell>
          <table:table-cell table:style-name="Table1.A1" office:value-type="string">
            <text:p text:style-name="P19">B</text:p>
          </table:table-cell>
          <table:table-cell table:style-name="Table1.A1" office:value-type="string">
            <text:p text:style-name="P19">F#7</text:p>
          </table:table-cell>
          <table:table-cell table:style-name="Table1.F1" office:value-type="string">
            <text:p text:style-name="P18">E</text:p>
          </table:table-cell>
          <table:table-cell table:style-name="Table1.G1" office:value-type="string">
            <text:p text:style-name="P18">C#m</text:p>
          </table:table-cell>
          <table:table-cell table:style-name="Table1.G1" office:value-type="string">
            <text:p text:style-name="P18">A</text:p>
          </table:table-cell>
          <table:table-cell table:style-name="Table1.G1" office:value-type="string">
            <text:p text:style-name="P19">B</text:p>
          </table:table-cell>
          <table:table-cell table:style-name="Table1.J1" office:value-type="string">
            <text:p text:style-name="P19">F#7</text:p>
          </table:table-cell>
        </table:table-row>
      </table:table>
      <text:p text:style-name="P17"/>
      <text:p text:style-name="P21"/>
      <text:p text:style-name="P17"/>
      <text:p text:style-name="P17"/>
      <text:p text:style-name="P21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04:14.640000000</meta:creation-date>
    <dc:date>2021-10-11T08:38:40.684000000</dc:date>
    <meta:editing-duration>PT34M20S</meta:editing-duration>
    <meta:editing-cycles>9</meta:editing-cycles>
    <meta:generator>LibreOffice/7.1.5.2$Windows_X86_64 LibreOffice_project/85f04e9f809797b8199d13c421bd8a2b025d52b5</meta:generator>
    <meta:print-date>2021-10-09T11:01:41.770000000</meta:print-date>
    <meta:document-statistic meta:table-count="1" meta:image-count="0" meta:object-count="0" meta:page-count="4" meta:paragraph-count="82" meta:word-count="517" meta:character-count="4452" meta:non-whitespace-character-count="1726"/>
  </office:meta>
</office:document-meta>
</file>