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d026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fb195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d0267" style:font-weight-asian="bold" style:font-weight-complex="bold"/>
    </style:style>
    <style:style style:name="P4" style:family="paragraph" style:parent-style-name="Standard">
      <style:text-properties style:font-name="Arial" officeooo:paragraph-rsid="000d0267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d0267" style:font-size-asian="16pt" style:font-weight-asian="bold" style:font-size-complex="16pt" style:font-weight-complex="bold"/>
    </style:style>
    <style:style style:name="T1" style:family="text">
      <style:text-properties officeooo:rsid="00465c86"/>
    </style:style>
    <style:style style:name="T2" style:family="text">
      <style:text-properties officeooo:rsid="0023b2b5"/>
    </style:style>
    <style:style style:name="T3" style:family="text">
      <style:text-properties officeooo:rsid="00299761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fb1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verybody's Trying To Be My Baby (<text:span text:style-name="T1">Carl </text:span>Perkins)</text:p>
      <text:p text:style-name="P1">Everybody's Trying To Be My Baby <text:span text:style-name="T2">by The Beatles (1964)</text:span></text:p>
      <text:p text:style-name="P2">Everybody's Trying To Be My Baby <text:span text:style-name="T2">by </text:span><text:span text:style-name="T5">Carl Perkins</text:span><text:span text:style-name="T2"> (19</text:span><text:span text:style-name="T5">xx</text:span><text:span text:style-name="T2">)</text:span></text:p>
      <text:p text:style-name="P1"/>
      <text:p text:style-name="P3"><text:s text:c="118"/></text:p>
      <text:p text:style-name="P4">Well they took some honey from a tree, <text:span text:style-name="T3">d</text:span>ressed it up and they called it me</text:p>
      <text:p text:style-name="P4"/>
      <text:p text:style-name="P3"><text:s text:c="108"/></text:p>
      <text:p text:style-name="P4">Everybody's trying to be my baby, <text:span text:style-name="T3">e</text:span>verybody's trying to be my baby</text:p>
      <text:p text:style-name="P3"><text:s text:c="64"/></text:p>
      <text:p text:style-name="P4">Everybody's trying to be my baby, now</text:p>
      <text:p text:style-name="P4"/>
      <text:p text:style-name="P3"><text:s text:c="108"/></text:p>
      <text:p text:style-name="P4">Well half past nine, half past four, fifty women knocking on my door</text:p>
      <text:p text:style-name="P4"/>
      <text:p text:style-name="P3"><text:s text:c="108"/></text:p>
      <text:p text:style-name="P4">Everybody's trying to be my baby, <text:span text:style-name="T3">e</text:span>verybody's trying to be my baby</text:p>
      <text:p text:style-name="P3"><text:s text:c="64"/></text:p>
      <text:p text:style-name="P4">Everybody's trying to be my baby, now</text:p>
      <text:p text:style-name="P4"/>
      <text:p text:style-name="P3"><text:s text:c="108"/></text:p>
      <text:p text:style-name="P4">Went out last night, I didn't stay late, 'fore I got home I had nineteen dates</text:p>
      <text:p text:style-name="P4"/>
      <text:p text:style-name="P3"><text:s text:c="108"/></text:p>
      <text:p text:style-name="P4">Everybody's trying to be my baby, <text:span text:style-name="T3">e</text:span>verybody's trying to be my baby</text:p>
      <text:p text:style-name="P3"><text:s text:c="64"/></text:p>
      <text:p text:style-name="P4">Everybody's trying to be my baby, now</text:p>
      <text:p text:style-name="P4"/>
      <text:p text:style-name="P3"><text:s text:c="108"/></text:p>
      <text:p text:style-name="P4">Went out last night, I didn't stay late, 'fore I got home I had nineteen dates</text:p>
      <text:p text:style-name="P4"/>
      <text:p text:style-name="P3"><text:s text:c="108"/></text:p>
      <text:p text:style-name="P4">Well they took some honey from a tree, <text:span text:style-name="T3">d</text:span>ressed it up and they called it me</text:p>
      <text:p text:style-name="P4"/>
      <text:p text:style-name="P3"><text:s text:c="108"/></text:p>
      <text:p text:style-name="P4">Everybody's trying to be my baby, <text:span text:style-name="T3">e</text:span>verybody's trying to be my baby</text:p>
      <text:p text:style-name="P3"><text:s text:c="64"/></text:p>
      <text:p text:style-name="P4">Everybody's trying to be my baby, now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27:05.599000000</meta:creation-date>
    <dc:date>2022-08-15T15:28:04.950000000</dc:date>
    <meta:editing-duration>PT58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9" meta:word-count="181" meta:character-count="2178" meta:non-whitespace-character-count="775"/>
  </office:meta>
</office:document-meta>
</file>