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font-weight="bold" officeooo:paragraph-rsid="00028b9f" style:font-size-asian="12pt" style:font-weight-asian="bold" style:font-size-complex="12pt" style:font-weight-complex="bold"/>
    </style:style>
    <style:style style:name="P3" style:family="paragraph" style:parent-style-name="Standard">
      <style:paragraph-properties fo:break-before="page"/>
      <style:text-properties style:font-name="Courier New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verything Old Is New Again - The New Original Wonder Woman</text:p>
      <text:p text:style-name="P1"/>
      <text:p text:style-name="P1">Everything Old Is New Again <text:s text:c="3"/>Allen-Sager, 1974 All That Jazz <text:s text:c="2"/></text:p>
      <text:p text:style-name="P1"/>
      <text:p text:style-name="P1"/>
      <text:p text:style-name="P1">C <text:s/>C7 <text:s/>F <text:s/>Fm C-G7-C</text:p>
      <text:p text:style-name="P1"/>
      <text:p text:style-name="P1">C <text:s text:c="26"/>Ab7 <text:s text:c="18"/>C <text:s text:c="29"/>A7</text:p>
      <text:p text:style-name="P1"><text:s text:c="4"/>When trumpets, <text:s text:c="3"/>were mellow, <text:s text:c="2"/>And every gal only had one fellow</text:p>
      <text:p text:style-name="P1">D7 <text:s text:c="21"/>G7 <text:s text:c="32"/>C <text:s text:c="5"/>C7 <text:s text:c="5"/>F <text:s text:c="3"/>Fm <text:s/>C <text:s text:c="2"/>G7 <text:s/>C <text:s text:c="5"/>C <text:s/>C7 <text:s/>F <text:s/>Fm C-G7-C</text:p>
      <text:p text:style-name="P1"><text:s text:c="4"/>No need to remember when, <text:s text:c="2"/>'Cause every-thing old <text:s text:c="3"/>is new a—gain</text:p>
      <text:p text:style-name="P1">C <text:s text:c="20"/>Ab7 <text:s text:c="18"/>C <text:s text:c="35"/>A7</text:p>
      <text:p text:style-name="P1"><text:s text:c="4"/>Long Island, <text:s text:c="3"/>jazzy parties, <text:s text:c="3"/>Waiter bring us some more Bacardis</text:p>
      <text:p text:style-name="P1">D7 <text:s text:c="38"/>G7 <text:s text:c="31"/>C <text:s text:c="5"/>C7 <text:s text:c="5"/>F <text:s text:c="3"/>Fm <text:s/>C <text:s text:c="2"/>G7 <text:s/>C</text:p>
      <text:p text:style-name="P1"><text:s text:c="2"/>We'll order now what they ordered then, <text:s text:c="2"/>'Cause every-thing old <text:s text:c="3"/>is new a—gain</text:p>
      <text:p text:style-name="P1"/>
      <text:p text:style-name="P1">E7 <text:s text:c="82"/>A7</text:p>
      <text:p text:style-name="P1"><text:s text:c="4"/>Get out your white suit, your tap shoes and tails, <text:s text:c="2"/>Let’s go backward when forward fails</text:p>
      <text:p text:style-name="P1">D7 <text:s text:c="77"/>G <text:s text:c="31"/>Gaug</text:p>
      <text:p text:style-name="P1"><text:s text:c="5"/>And movie stars you thought were long dead, <text:s text:c="2"/>Now are framed beside your bed</text:p>
      <text:p text:style-name="P1"/>
      <text:p text:style-name="P1">C <text:s text:c="25"/>Ab7 <text:s text:c="13"/>C <text:s text:c="38"/>A7</text:p>
      <text:p text:style-name="P1"><text:s text:c="3"/>Don't throw the pa-ast away, <text:s text:c="2"/>You might need it some rainy day</text:p>
      <text:p text:style-name="P1">D7 <text:s text:c="26"/>G7 <text:s text:c="25"/>C <text:s text:c="5"/>C7 <text:s text:c="5"/>F <text:s text:c="3"/>Fm <text:s/>C <text:s text:c="2"/>G7 <text:s/>C</text:p>
      <text:p text:style-name="P1"><text:s text:c="2"/>Dreams can come true again, <text:s text:c="3"/>When every-thing old <text:s text:c="3"/>is new a—gain</text:p>
      <text:p text:style-name="P1"/>
      <text:p text:style-name="P1">E7 <text:s text:c="82"/>A7</text:p>
      <text:p text:style-name="P1"><text:s text:c="4"/>Get out your white suit, your tap shoes and tails, <text:s text:c="2"/>Let’s go backward when forward fails</text:p>
      <text:p text:style-name="P1">D7 <text:s text:c="52"/>G <text:s text:c="28"/>Gaug</text:p>
      <text:p text:style-name="P1"><text:s text:c="4"/>Better leave Greta Garbo alone, <text:s text:c="3"/>Be a movie star on your own</text:p>
      <text:p text:style-name="P1"/>
      <text:p text:style-name="P1">C <text:s text:c="25"/>Ab7 <text:s text:c="13"/>C <text:s text:c="38"/>A7</text:p>
      <text:p text:style-name="P1"><text:s text:c="3"/>Don't throw the pa-ast away, <text:s text:c="2"/>You might need it some rainy day</text:p>
      <text:p text:style-name="P1"><text:s text:c="2"/>D7 <text:s text:c="22"/>G7 <text:s text:c="26"/>C <text:s text:c="5"/>C7 <text:s text:c="5"/>F <text:s text:c="3"/>Fm <text:s/>C <text:s text:c="2"/>G7 <text:s/>C</text:p>
      <text:p text:style-name="P1">Dreams can come true again, <text:s text:c="3"/>When every-thing old <text:s text:c="3"/>is new a—gain</text:p>
      <text:p text:style-name="P1"><text:s text:c="10"/>C <text:s text:c="5"/>C7 <text:s text:c="5"/>F <text:s text:c="3"/>Fm <text:s/>C <text:s text:c="2"/>G7 <text:s/>C <text:s text:c="6"/>Gaug….. C….</text:p>
      <text:p text:style-name="P1">When every-thing old <text:s text:c="3"/>is new a—gain</text:p>
      <text:p text:style-name="P1">Fm <text:s text:c="2"/>1013</text:p>
      <text:p text:style-name="P1">Ab7 <text:s/>1323</text:p>
      <text:p text:style-name="P1">E7 <text:s text:c="3"/>1202</text:p>
      <text:p text:style-name="P1">Ukulele Band of Alabama</text:p>
      <text:p text:style-name="P1">www.ubalabama.weebly.com</text:p>
      <text:p text:style-name="P1"><text:s/>www.facebook.com/ubalabama</text:p>
      <text:p text:style-name="P1"/>
      <text:p text:style-name="P1"/>
      <text:p text:style-name="P3">Everything Old Is New Again <text:s text:c="3"/>Allen-Sager, 1974 All That Jazz <text:s text:c="2"/></text:p>
      <text:p text:style-name="P1"/>
      <text:p text:style-name="P1"/>
      <text:p text:style-name="P1">C <text:s/>C7 <text:s/>F <text:s/>Fm C-G7-C</text:p>
      <text:p text:style-name="P1"/>
      <text:p text:style-name="P1">C <text:s text:c="26"/>Ab7 <text:s text:c="18"/>C <text:s text:c="29"/>A7</text:p>
      <text:p text:style-name="P1"><text:s text:c="4"/>When trumpets, <text:s text:c="3"/>were mellow, <text:s text:c="2"/>And every gal only had one fellow</text:p>
      <text:p text:style-name="P1">D7 <text:s text:c="21"/>G7 <text:s text:c="32"/>C <text:s text:c="5"/>C7 <text:s text:c="5"/>F <text:s text:c="3"/>Fm <text:s/>C <text:s text:c="2"/>G7 <text:s/>C <text:s text:c="5"/>C <text:s/>C7 <text:s/>F <text:s/>Fm C-G7-C</text:p>
      <text:p text:style-name="P1"><text:s text:c="4"/>No need to remember when, <text:s text:c="2"/>'Cause every-thing old <text:s text:c="3"/>is new a—gain</text:p>
      <text:p text:style-name="P1">C <text:s text:c="20"/>Ab7 <text:s text:c="18"/>C <text:s text:c="35"/>A7</text:p>
      <text:p text:style-name="P1"><text:s text:c="4"/>Long Island, <text:s text:c="3"/>jazzy parties, <text:s text:c="3"/>Waiter bring us some more Bacardis</text:p>
      <text:p text:style-name="P1">D7 <text:s text:c="38"/>G7 <text:s text:c="31"/>C <text:s text:c="5"/>C7 <text:s text:c="5"/>F <text:s text:c="3"/>Fm <text:s/>C <text:s text:c="2"/>G7 <text:s/>C</text:p>
      <text:p text:style-name="P1"><text:s text:c="2"/>We'll order now what they ordered then, <text:s text:c="2"/>'Cause every-thing old <text:s text:c="3"/>is new a—gain</text:p>
      <text:p text:style-name="P1"/>
      <text:p text:style-name="P1">E7 <text:s text:c="82"/>A7</text:p>
      <text:p text:style-name="P1"><text:s text:c="4"/>Get out your white suit, your tap shoes and tails, <text:s text:c="2"/>Let’s go backward when forward fails</text:p>
      <text:p text:style-name="P1">D7 <text:s text:c="77"/>G <text:s text:c="31"/>Gaug</text:p>
      <text:p text:style-name="P1"><text:s text:c="5"/>And movie stars you thought were long dead, <text:s text:c="2"/>Now are framed beside your bed</text:p>
      <text:p text:style-name="P1"/>
      <text:p text:style-name="P1">C <text:s text:c="25"/>Ab7 <text:s text:c="13"/>C <text:s text:c="38"/>A7</text:p>
      <text:p text:style-name="P1"><text:s text:c="3"/>Don't throw the pa-ast away, <text:s text:c="2"/>You might need it some rainy day</text:p>
      <text:p text:style-name="P1">D7 <text:s text:c="26"/>G7 <text:s text:c="25"/>C <text:s text:c="5"/>C7 <text:s text:c="5"/>F <text:s text:c="3"/>Fm <text:s/>C <text:s text:c="2"/>G7 <text:s/>C</text:p>
      <text:p text:style-name="P1"><text:s text:c="2"/>Dreams can come true again, <text:s text:c="3"/>When every-thing old <text:s text:c="3"/>is new a—gain</text:p>
      <text:p text:style-name="P1"/>
      <text:p text:style-name="P1">E7 <text:s text:c="82"/>A7</text:p>
      <text:p text:style-name="P1"><text:s text:c="4"/>Get out your white suit, your tap shoes and tails, <text:s text:c="2"/>Let’s go backward when forward fails</text:p>
      <text:p text:style-name="P1">D7 <text:s text:c="52"/>G <text:s text:c="28"/>Gaug</text:p>
      <text:p text:style-name="P1"><text:s text:c="4"/>Better leave Greta Garbo alone, <text:s text:c="3"/>Be a movie star on your own</text:p>
      <text:p text:style-name="P1"/>
      <text:p text:style-name="P1">C <text:s text:c="25"/>Ab7 <text:s text:c="13"/>C <text:s text:c="38"/>A7</text:p>
      <text:p text:style-name="P1"><text:s text:c="3"/>Don't throw the pa-ast away, <text:s text:c="2"/>You might need it some rainy day</text:p>
      <text:p text:style-name="P1"><text:s text:c="2"/>D7 <text:s text:c="22"/>G7 <text:s text:c="26"/>C <text:s text:c="5"/>C7 <text:s text:c="5"/>F <text:s text:c="3"/>Fm <text:s/>C <text:s text:c="2"/>G7 <text:s/>C</text:p>
      <text:p text:style-name="P1">Dreams can come true again, <text:s text:c="3"/>When every-thing old <text:s text:c="3"/>is new a—gain</text:p>
      <text:p text:style-name="P1"><text:s text:c="10"/>C <text:s text:c="5"/>C7 <text:s text:c="5"/>F <text:s text:c="3"/>Fm <text:s/>C <text:s text:c="2"/>G7 <text:s/>C <text:s text:c="6"/>Gaug….. C….</text:p>
      <text:p text:style-name="P1">When every-thing old <text:s text:c="3"/>is new a—gain</text:p>
      <text:p text:style-name="P1"/>
      <text:p text:style-name="P1">Fm <text:s text:c="2"/>1013</text:p>
      <text:p text:style-name="P1">Ab7 <text:s/>1323</text:p>
      <text:p text:style-name="P1">E7 <text:s text:c="3"/>1202</text:p>
      <text:p text:style-name="P1"/>
      <text:p text:style-name="P1">Ukulele Band of Alabama</text:p>
      <text:p text:style-name="P1">www.ubalabama.weebly.com</text:p>
      <text:p text:style-name="P1"><text:s/>www.facebook.com/ubalabama</text:p>
      <text:p text:style-name="P1"/>
      <text:p text:style-name="P3">XMA Header Image</text:p>
      <text:p text:style-name="P1">Ukulele Band of Alabama</text:p>
      <text:p text:style-name="P1">ubalabama.weebly.com</text:p>
      <text:p text:style-name="P1"/>
      <text:p text:style-name="P1">Jennifer</text:p>
      <text:p text:style-name="P1">Jennifer sent December 29, 2020 at 4:17 PM</text:p>
      <text:p text:style-name="P1">Can you try to copy and paste it to a document and see if it spaces out correctly?</text:p>
      <text:p text:style-name="P1">Jennifer sent December 29, 2020 at 4:17 PM</text:p>
      <text:p text:style-name="P1">I just did a copy/paste to email and it looks correct.</text:p>
      <text:p text:style-name="P1"/>
      <text:p text:style-name="P1">Jennifer</text:p>
      <text:p text:style-name="P1">Jennifer sent December 29, 2020 at 4:21 PM</text:p>
      <text:p text:style-name="P1">Here's the pdf from the site. <text:s/>https://ubalabama.weebly.com/uploads/5/2/3/9/523919/everythingoldisnewagain.pdf</text:p>
      <text:p text:style-name="P1">ubalabama.weebly.com</text:p>
      <text:p text:style-name="P1">ubalabama.weebly.com</text:p>
      <text:p text:style-name="P1">12/29/20, 10:39 PM</text:p>
      <text:p text:style-name="P1"/>
      <text:p text:style-name="P1"/>
      <text:p text:style-name="P3">Jennifer</text:p>
      <text:p text:style-name="P1">Jennifer sent December 29, 2020 at 10:39 PM</text:p>
      <text:p text:style-name="P1">Here's the theme song to The New Adventures of Wonder Woman.</text:p>
      <text:p text:style-name="P1"/>
      <text:p text:style-name="P1">Jennifer</text:p>
      <text:p text:style-name="P1">Jennifer sent December 29, 2020 at 10:39 PM</text:p>
      <text:p text:style-name="P1"/>
      <text:p text:style-name="P1">The New Original Wonder Woman <text:s/>(1975-79) Charles Fox</text:p>
      <text:p text:style-name="P1">Also known as “The New Adventures of Wonder Woman”</text:p>
      <text:p text:style-name="P1"/>
      <text:p text:style-name="P1">Em <text:s text:c="3"/>B7 <text:s text:c="7"/>Em <text:s text:c="10"/>B7 <text:s text:c="9"/>Em</text:p>
      <text:p text:style-name="P1"><text:s text:c="9"/>Wonder Woman <text:s text:c="3"/>Wonder Woman</text:p>
      <text:p text:style-name="P1"/>
      <text:p text:style-name="P1">Em <text:s text:c="20"/>B7 <text:s text:c="6"/>Em <text:s text:c="6"/>B7 <text:s/>Em <text:s text:c="24"/>B7 <text:s text:c="8"/>Em</text:p>
      <text:p text:style-name="P1"><text:s text:c="2"/>All the world is waiting for you <text:s text:c="13"/>And the power you possess</text:p>
      <text:p text:style-name="P1">Am <text:s text:c="16"/>D <text:s text:c="7"/>G <text:s text:c="25"/>C <text:s text:c="2"/></text:p>
      <text:p text:style-name="P1"><text:s text:c="2"/>In your satin tights, <text:s text:c="4"/>Fighting for our rights</text:p>
      <text:p text:style-name="P1">A <text:s text:c="43"/>B7 <text:s text:c="3"/>Em <text:s/>B7 <text:s text:c="8"/>Em <text:s text:c="8"/>B7 <text:s text:c="8"/>Em <text:s/></text:p>
      <text:p text:style-name="P1"><text:s text:c="2"/>And the old Red, White and Blue. <text:s text:c="6"/>Wonder Woman <text:s/>Wonder Woman</text:p>
      <text:p text:style-name="P1"/>
      <text:p text:style-name="P1">Em <text:s text:c="23"/>B7 <text:s text:c="5"/>Em <text:s text:c="7"/>B7 <text:s/>Em <text:s text:c="29"/>B7 <text:s text:c="8"/>Em</text:p>
      <text:p text:style-name="P1"><text:s text:c="2"/>Now the world is ready for you, <text:s text:c="15"/>And the wonders you can do.</text:p>
      <text:p text:style-name="P1">Am <text:s text:c="20"/>D <text:s text:c="6"/>G <text:s text:c="25"/>C <text:s text:c="4"/></text:p>
      <text:p text:style-name="P1"><text:s text:c="2"/>Make a hawk a dove, <text:s text:c="3"/>Stop a war with love,</text:p>
      <text:p text:style-name="P1">A <text:s text:c="30"/>B7 <text:s text:c="2"/>Em <text:s/>B7 <text:s text:c="8"/>Em <text:s text:c="8"/></text:p>
      <text:p text:style-name="P1"><text:s text:c="3"/>Make a liar tell the truth <text:s text:c="7"/>Wonder Woman</text:p>
      <text:p text:style-name="P1">Em <text:s text:c="36"/>B7 <text:s text:c="8"/>Em</text:p>
      <text:p text:style-name="P1"><text:s text:c="6"/>Get us out from under, Wonder Woman</text:p>
      <text:p text:style-name="P1">Em <text:s text:c="23"/>B7 <text:s text:c="10"/>Em <text:s text:c="6"/>B7 <text:s/>Em <text:s text:c="23"/>B7 <text:s text:c="8"/>Em</text:p>
      <text:p text:style-name="P1"><text:s text:c="2"/>All our hopes are pinned upon you <text:s text:c="12"/>And the magic that you do</text:p>
      <text:p text:style-name="P1">Am <text:s text:c="17"/>D <text:s text:c="4"/>G <text:s text:c="22"/>C</text:p>
      <text:p text:style-name="P1"><text:s text:c="2"/>Stop a bullet cold, <text:s text:c="3"/>Make the Axis fall,</text:p>
      <text:p text:style-name="P1">A <text:s text:c="52"/>B7 <text:s text:c="9"/>B7 <text:s text:c="7"/></text:p>
      <text:p text:style-name="P1"><text:s text:c="2"/>Change their minds, and change the world</text:p>
      <text:p text:style-name="P1">Em <text:s text:c="8"/>B7 <text:s text:c="7"/>Em <text:s text:c="9"/>B7 <text:s text:c="8"/>Em <text:s text:c="8"/>B7 <text:s/>Em <text:s text:c="25"/>B7 <text:s text:c="8"/>Em <text:s text:c="7"/>B7</text:p>
      <text:p text:style-name="P1"><text:s text:c="14"/>Wonder Woman <text:s text:c="2"/>Wonder Woman <text:s text:c="11"/>You're a wonder, Wonder Woman</text:p>
      <text:p text:style-name="P1"><text:s text:c="28"/></text:p>
      <text:p text:style-name="P1">Em <text:s text:c="2"/>Am <text:s text:c="2"/>D <text:s text:c="2"/>Em (barred 9777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2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6:17:03.631000000</meta:creation-date>
    <dc:date>2021-01-07T16:21:31.249000000</dc:date>
    <meta:editing-duration>PT4M2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16" meta:word-count="840" meta:character-count="7056" meta:non-whitespace-character-count="3300"/>
  </office:meta>
</office:document-meta>
</file>