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margin-top="0.0402in" fo:margin-bottom="0.0402in"/>
      <style:text-properties style:font-name="Verdana"/>
    </style:style>
    <style:style style:name="P2" style:family="paragraph" style:parent-style-name="Standard">
      <style:paragraph-properties fo:margin-top="0.0402in" fo:margin-bottom="0.0402in" fo:text-align="center" style:justify-single-word="false"/>
      <style:text-properties style:font-name="Verdana" fo:font-weight="bold" style:font-weight-asian="bold" style:font-weight-complex="bold"/>
    </style:style>
    <style:style style:name="T1" style:family="text">
      <style:text-properties fo:font-style="italic" style:font-style-asian="italic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Farrar-Silent Night-New</text:p>
      <text:p text:style-name="P1"/>
      <text:p text:style-name="P1">Jane Byrd Radcliffe-Whitehead, <text:span text:style-name="T1">Folk-songs and Other Songs for Children</text:span> (O. Ditson, 1903)p. 188.</text:p>
      <text:p text:style-name="P1"/>
      <text:p text:style-name="P2">Stilly night! Starry and Bright!</text:p>
      <text:p text:style-name="P2">Words: “Stille Nacht!,” Joseph Mohr</text:p>
      <text:p text:style-name="P2">Translation: Dean Farrar</text:p>
      <text:p text:style-name="P2">Music …</text:p>
      <text:p text:style-name="P2">Source: Jane Byrd Radcliffe-Whitehead, <text:span text:style-name="T1">Folk-songs and Other Songs for Children</text:span> (Boston: Oliver Ditson, 1903), p. 188.</text:p>
      <text:p text:style-name="P2">See Notes</text:p>
      <text:p text:style-name="P1"/>
      <text:p text:style-name="P1">1. Stilly night! Starry and bright!<text:line-break/>All is calm, Vigils keep,<text:line-break/>Only the holy and humble pair,<text:line-break/>Innocent boy, so heav'nly fair,<text:line-break/>Sleep, in the silence, sleep,<text:line-break/>Sleep, in the silence, sleep.</text:p>
      <text:p text:style-name="P1">2. Holy night, starry and bright!<text:line-break/>Shepherds first heard the strain,<text:line-break/>heard the angels' glorious song,<text:line-break/>Echoing loud and clear and long,<text:line-break/>“Christ in the manger lain<text:line-break/>Christ in the manger lain.”</text:p>
      <text:p text:style-name="P1">3. Starry night! Stilly and bright!<text:line-break/>Song of God, fair as morn,<text:line-break/> beams the love I' Thy face divine!<text:line-break/>Now doth the Sun of mercy shine,<text:line-break/>“To us a Son is born,<text:line-break/>To us a Son is born.”</text:p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Douglas Anderson</meta:initial-creator>
    <meta:creation-date>2012-03-30T15:26:13.96</meta:creation-date>
    <dc:date>2012-03-31T06:50:17.45</dc:date>
    <dc:creator>Douglas Anderson</dc:creator>
    <meta:editing-duration>PT33M55S</meta:editing-duration>
    <meta:editing-cycles>6</meta:editing-cycles>
    <meta:generator>OpenOffice.org/3.3$Win32 OpenOffice.org_project/330m20$Build-9567</meta:generator>
    <meta:document-statistic meta:table-count="0" meta:image-count="0" meta:object-count="0" meta:page-count="1" meta:paragraph-count="11" meta:word-count="153" meta:character-count="889"/>
  </office:meta>
</office:document-meta>
</file>