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fo:background-color="#FFFF00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font-size="10pt" style:font-size-asian="10pt" fo:background-color="#FFFF00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fo:font-size="10pt" style:font-size-asian="10pt" fo:background-color="#FFFF00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fo:font-size="10pt" style:font-size-asian="10pt" fo:background-color="#FFFF00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fo:font-size="10pt" style:font-size-asian="10pt" fo:background-color="#FFFF00"/>
    </style:style>
    <style:style style:name="P25" style:parent-style-name="NormalWeb" style:family="paragraph">
      <style:paragraph-properties fo:margin-top="0in" fo:margin-bottom="0in"/>
    </style:style>
    <style:style style:name="T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6pt" style:font-size-asian="16pt" fo:background-color="#FFFF00"/>
    </style:style>
    <style:style style:name="P28" style:parent-style-name="Normal" style:family="paragraph">
      <style:paragraph-properties fo:margin-bottom="0in" fo:line-height="100%" fo:margin-left="0.375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30" style:parent-style-name="DefaultParagraphFont" style:family="text">
      <style:text-properties fo:font-size="10pt" style:font-size-asian="10pt" fo:background-color="#FFFF00"/>
    </style:style>
    <style:style style:name="P3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6pt" style:font-size-asian="16pt" fo:background-color="#FFFF00"/>
    </style:style>
    <style:style style:name="P3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6pt" style:font-size-asian="16pt" fo:background-color="#FFFF00"/>
    </style:style>
    <style:style style:name="P33" style:parent-style-name="Normal" style:family="paragraph">
      <style:paragraph-properties fo:margin-bottom="0in" fo:line-height="100%" fo:margin-left="0.37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35" style:parent-style-name="DefaultParagraphFont" style:family="text">
      <style:text-properties fo:font-size="10pt" style:font-size-asian="10pt" fo:background-color="#FFFF00"/>
    </style:style>
    <style:style style:name="P3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6pt" style:font-size-asian="16pt" fo:background-color="#FFFF00"/>
    </style:style>
    <style:style style:name="P37" style:parent-style-name="Normal" style:family="paragraph">
      <style:paragraph-properties fo:margin-bottom="0in" fo:line-height="100%" fo:margin-left="0.37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39" style:parent-style-name="DefaultParagraphFont" style:family="text">
      <style:text-properties fo:font-size="10pt" style:font-size-asian="10pt" fo:background-color="#FFFF00"/>
    </style:style>
    <style:style style:name="P40" style:parent-style-name="Normal" style:family="paragraph">
      <style:paragraph-properties fo:margin-bottom="0in" fo:line-height="100%" fo:margin-left="0.37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44" style:parent-style-name="Normal" style:family="paragraph">
      <style:paragraph-properties fo:margin-bottom="0in" fo:line-height="100%" fo:margin-left="0.37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46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Web" style:family="paragraph">
      <style:paragraph-properties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2" style:parent-style-name="DefaultParagraphFont" style:family="text">
      <style:text-properties style:font-name="Arial" style:font-name-complex="Arial" fo:font-size="16pt" style:font-size-asian="16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fo:background-color="#FFFF00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T8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1405" text:anchor-type="paragraph" svg:x="6.45347in" svg:y="-0.0625in" svg:width="1.05208in" svg:height="0.59375in" style:rel-width="scale" style:rel-height="scale"><draw:text-box><text:p text:style-name="P3">C 29</text:p></draw:text-box><svg:title/><svg:desc/></draw:frame></text:span><text:span text:style-name="T4"><draw:frame draw:z-index="251667456" draw:id="id1" draw:style-name="a1" draw:name="Text Box 2513" text:anchor-type="paragraph" svg:x="6.45347in" svg:y="-0.0625in" svg:width="1.05208in" svg:height="0.59375in" style:rel-width="scale" style:rel-height="scale"><draw:text-box><text:p text:style-name="P5">C 29</text:p></draw:text-box><svg:title/><svg:desc/></draw:frame></text:span><text:span text:style-name="T6">Feliz Navidad (Jose’ Feliciano)</text:span></text:p>
      <text:p text:style-name="P7"><text:span text:style-name="T8">Intro:</text:span><text:span text:style-name="T9"><text:s/>F G C</text:span><text:span text:style-name="T10">↓</text:span><text:span text:style-name="T11"><text:s/>|| C F (ex) C G</text:span></text:p>
      <text:p text:style-name="P12"/>
      <text:p text:style-name="P13">Chorus:</text:p>
      <text:p text:style-name="P14"><text:span text:style-name="T15"><draw:g draw:z-index="251668480" draw:name="Group 2514" draw:id="id4" draw:style-name="a4" text:anchor-type="paragraph"><svg:title/><svg:desc/><draw:frame draw:id="id2" draw:style-name="a2" draw:name="Picture 2515" svg:x="6.38832in" svg:y="0.43227in" svg:width="0.80347in" svg:height="1.03784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3" draw:style-name="a3" draw:name="TextBox 76" svg:x="6.49013in" svg:y="0.13608in" svg:width="0.58308in" svg:height="0.37012in" style:rel-width="scale" style:rel-height="scale"><draw:text-box><text:p text:style-name="P16"><text:span text:style-name="T17">Am</text:span></text:p></draw:text-box><svg:title/><svg:desc/></draw:frame></draw:g></text:span><text:span text:style-name="T18"><draw:g draw:z-index="251660288" draw:name="Group 1396" draw:id="id7" draw:style-name="a7" text:anchor-type="paragraph"><svg:title/><svg:desc/><draw:frame draw:id="id5" draw:style-name="a5" draw:name="Picture 1397" svg:x="5.44236in" svg:y="0.44774in" svg:width="0.80417in" svg:height="1.03838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6" draw:style-name="a6" draw:name="TextBox 135" svg:x="5.55352in" svg:y="0.16181in" svg:width="0.58358in" svg:height="0.37031in" style:rel-width="scale" style:rel-height="scale"><draw:text-box><text:p text:style-name="P19"><text:span text:style-name="T20">G</text:span></text:p></draw:text-box><svg:title/><svg:desc/></draw:frame></draw:g></text:span><text:span text:style-name="T21"><draw:g draw:z-index="251662336" draw:name="Group 1399" draw:id="id10" draw:style-name="a10" text:anchor-type="paragraph"><svg:title/><svg:desc/><draw:frame draw:id="id8" draw:style-name="a8" draw:name="TextBox 123" svg:x="4.65584in" svg:y="0.16111in" svg:width="0.58358in" svg:height="0.37031in" style:rel-width="scale" style:rel-height="scale"><draw:text-box><text:p text:style-name="P22"><text:span text:style-name="T23">F</text:span></text:p></draw:text-box><svg:title/><svg:desc/></draw:frame><draw:frame draw:id="id9" draw:style-name="a9" draw:name="Picture 1401" svg:x="4.53542in" svg:y="0.44704in" svg:width="0.80417in" svg:height="1.03838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24"><draw:g draw:z-index="251661312" draw:name="Group 1402" draw:id="id13" draw:style-name="a13" text:anchor-type="paragraph"><svg:title/><svg:desc/><draw:frame draw:id="id11" draw:style-name="a11" draw:name="Picture 1403" svg:x="3.54653in" svg:y="0.43669in" svg:width="0.80417in" svg:height="1.03831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2" draw:style-name="a12" draw:name="TextBox 89" svg:x="3.78187in" svg:y="0.1625in" svg:width="0.33348in" svg:height="0.37029in" style:rel-width="scale" style:rel-height="scale"><draw:text-box><text:p text:style-name="P25"><text:span text:style-name="T26">C</text:span></text:p></draw:text-box><svg:title/><svg:desc/></draw:frame></draw:g></text:span></text:p>
      <text:p text:style-name="P27">C <text:s text:c="12"/>F <text:s text:c="4"/>G</text:p>
      <text:p text:style-name="P28"><text:span text:style-name="T29">Feliz Navidad</text:span><text:span text:style-name="T30"><text:s/></text:span></text:p>
      <text:p text:style-name="P31"><text:s text:c="16"/>C <text:s text:c="3"/>Am</text:p>
      <text:p text:style-name="P32">Feliz Navidad</text:p>
      <text:p text:style-name="P33"><text:span text:style-name="T34"><text:s text:c="16"/>F</text:span><text:span text:style-name="T35"><text:s/></text:span></text:p>
      <text:p text:style-name="P36">Feliz Navidad</text:p>
      <text:p text:style-name="P37"><text:span text:style-name="T38"><text:s text:c="15"/>G <text:s text:c="16"/>C</text:span><text:span text:style-name="T39"><text:s/></text:span></text:p>
      <text:p text:style-name="P40"><text:span text:style-name="T41">Prospero Ano y Felicidad.</text:span><text:span text:style-name="T42"><text:s/></text:span></text:p>
      <text:p text:style-name="P43"/>
      <text:p text:style-name="P44"><text:span text:style-name="T45">Repeat<text:s/></text:span><text:span text:style-name="T46">Chorus</text:span></text:p>
      <text:p text:style-name="P47"/>
      <text:p text:style-name="P48">C <text:s text:c="28"/>F</text:p>
      <text:p text:style-name="P49">I wanna wish you a Merry Christmas</text:p>
      <text:p text:style-name="P50">G <text:s text:c="28"/>C</text:p>
      <text:p text:style-name="P51">I wanna wish you a Merry Christmas</text:p>
      <text:p text:style-name="P52">Am <text:s text:c="25"/>F</text:p>
      <text:p text:style-name="P53">I wanna wish you a Merry Christmas</text:p>
      <text:p text:style-name="P54"><text:span text:style-name="T55"><draw:frame draw:z-index="251663360" draw:id="id14" draw:style-name="a14" draw:name="Text Box 1395" text:anchor-type="paragraph" svg:x="3.78186in" svg:y="0.1725in" svg:width="3.71111in" svg:height="1.86458in" style:rel-width="scale" style:rel-height="scale"><draw:text-box><text:p text:style-name="P56"><text:span text:style-name="T57">BARITONE</text:span></text:p></draw:text-box><svg:title/><svg:desc/></draw:frame></text:span><text:span text:style-name="T58"><text:s text:c="16"/>G <text:s text:c="17"/>C<text:s/></text:span></text:p>
      <text:p text:style-name="P59"><text:span text:style-name="T60"><draw:g draw:z-index="251666432" draw:name="Group 1392" draw:id="id17" draw:style-name="a17" text:anchor-type="paragraph"><svg:title/><svg:desc/><draw:frame draw:id="id15" draw:style-name="a15" draw:name="Picture 1393" svg:x="4.83959in" svg:y="0.44722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6" draw:style-name="a16" draw:name="TextBox 177" svg:x="4.78403in" svg:y="0.15208in" svg:width="0.91667in" svg:height="0.37025in" style:rel-width="scale" style:rel-height="scale"><draw:text-box><text:p text:style-name="P61"><text:span text:style-name="T62">F</text:span></text:p></draw:text-box><svg:title/><svg:desc/></draw:frame></draw:g></text:span><text:span text:style-name="T63"><draw:g draw:z-index="251664384" draw:name="Group 1389" draw:id="id20" draw:style-name="a20" text:anchor-type="paragraph"><svg:title/><svg:desc/><draw:frame draw:id="id18" draw:style-name="a18" draw:name="Picture 1390" svg:x="5.64514in" svg:y="0.45127in" svg:width="0.80417in" svg:height="1.03831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9" draw:style-name="a19" draw:name="TextBox 89" svg:x="5.88048in" svg:y="0.17708in" svg:width="0.33348in" svg:height="0.37029in" style:rel-width="scale" style:rel-height="scale"><draw:text-box><text:p text:style-name="P64"><text:span text:style-name="T65">G</text:span></text:p></draw:text-box><svg:title/><svg:desc/></draw:frame></draw:g></text:span><text:span text:style-name="T66"><draw:g draw:z-index="251665408" draw:name="Group 1386" draw:id="id23" draw:style-name="a23" text:anchor-type="paragraph"><svg:title/><svg:desc/><draw:frame draw:id="id21" draw:style-name="a21" draw:name="TextBox 123" svg:x="4.12945in" svg:y="0.17986in" svg:width="0.58358in" svg:height="0.37031in" style:rel-width="scale" style:rel-height="scale"><draw:text-box><text:p text:style-name="P67"><text:span text:style-name="T68">C</text:span></text:p></draw:text-box><svg:title/><svg:desc/></draw:frame><draw:frame draw:id="id22" draw:style-name="a22" draw:name="Picture 1388" svg:x="4.00903in" svg:y="0.46579in" svg:width="0.80417in" svg:height="1.03838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69"><draw:g draw:z-index="251669504" draw:name="Group 2517" draw:id="id26" draw:style-name="a26" text:anchor-type="paragraph"><svg:title/><svg:desc/><draw:frame draw:id="id24" draw:style-name="a24" draw:name="Picture 2518" svg:x="6.48819in" svg:y="0.45009in" svg:width="0.80417in" svg:height="1.03811in" style:rel-width="scale" style:rel-height="scale"><draw:image xlink:href="media/image6.gif" xlink:type="simple" xlink:show="embed" xlink:actuate="onLoad"/><svg:title/><svg:desc>http://www.alligatorboogaloo.com/uke/chords/chord_2210.gif</svg:desc></draw:frame><draw:frame draw:id="id25" draw:style-name="a25" draw:name="TextBox 108" svg:x="6.60862in" svg:y="0.16319in" svg:width="0.58358in" svg:height="0.37022in" style:rel-width="scale" style:rel-height="scale"><draw:text-box><text:p text:style-name="P70"><text:span text:style-name="T71">Am</text:span></text:p></draw:text-box><svg:title/><svg:desc/></draw:frame></draw:g></text:span><text:span text:style-name="T72">From the bottom of my heart.</text:span></text:p>
      <text:p text:style-name="P73"/>
      <text:p text:style-name="P74">C <text:s text:c="28"/>F</text:p>
      <text:p text:style-name="P75">I wanna wish you a Merry Christmas</text:p>
      <text:p text:style-name="P76">G <text:s text:c="28"/>C</text:p>
      <text:p text:style-name="P77">I wanna wish you a Merry Christmas</text:p>
      <text:p text:style-name="P78">Am <text:s text:c="25"/>F</text:p>
      <text:p text:style-name="P79">I wanna wish you a Merry Christmas</text:p>
      <text:p text:style-name="P80"><text:s text:c="16"/>G <text:s text:c="17"/>C<text:s/></text:p>
      <text:p text:style-name="P81">From the bottom of my heart.</text:p>
      <text:p text:style-name="P82"/>
      <text:p text:style-name="P83">REPEAT ENTIRE SONG<text:s/></text:p>
      <text:p text:style-name="P84"/>
      <text:p text:style-name="P85">(Chorus)</text:p>
      <text:p text:style-name="P86"/>
      <text:p text:style-name="P87"><text:span text:style-name="T88">Outro:<text:s/></text:span><text:span text:style-name="T89">Repeat last two lines of last ver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0T15:17:00Z</meta:creation-date>
    <dc:date>2020-12-10T15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