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3125in" table:align="left"/>
    </style:style>
    <style:style style:name="Table1.A" style:family="table-column">
      <style:table-column-properties style:column-width="0.709in"/>
    </style:style>
    <style:style style:name="Table1.B" style:family="table-column">
      <style:table-column-properties style:column-width="4.603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0.7063in" style:rel-column-width="6685*"/>
    </style:style>
    <style:style style:name="Table2.B" style:family="table-column">
      <style:table-column-properties style:column-width="6.2188in" style:rel-column-width="58849*"/>
    </style:style>
    <style:style style:name="Table2.A1" style:family="table-cell">
      <style:table-cell-properties fo:padding="0.0194in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left="0in" fo:margin-right="0in" fo:margin-top="0in" fo:margin-bottom="0.1354in" style:line-height-at-least="0.1874in" fo:orphans="2" fo:widows="2" fo:text-indent="0in" style:auto-text-indent="false" fo:padding="0in" fo:border="none"/>
      <style:text-properties fo:font-size="2pt" style:font-size-asian="2pt" style:font-size-complex="2pt"/>
    </style:style>
    <style:style style:name="P4" style:family="paragraph" style:parent-style-name="Heading_20_1">
      <style:text-properties fo:font-weight="bold"/>
    </style:style>
    <style:style style:name="P5" style:family="paragraph" style:parent-style-name="Heading_20_3">
      <style:text-properties fo:font-variant="normal" fo:text-transform="none" fo:color="#222222" style:font-name="Arial1" fo:font-size="15pt" fo:letter-spacing="normal" fo:font-style="normal" fo:font-weight="normal"/>
    </style:style>
    <style:style style:name="P6" style:family="paragraph" style:parent-style-name="Table_20_Contents">
      <style:paragraph-properties fo:text-align="start" style:justify-single-word="false"/>
      <style:text-properties fo:color="#000000"/>
    </style:style>
    <style:style style:name="P7" style:family="paragraph" style:parent-style-name="Table_20_Contents">
      <style:paragraph-properties fo:text-align="start" style:justify-single-word="false" style:writing-mode="lr-tb"/>
      <style:text-properties fo:color="#000000"/>
    </style:style>
    <style:style style:name="P8" style:family="paragraph" style:parent-style-name="Table_20_Contents">
      <style:paragraph-properties fo:text-align="start" style:justify-single-word="false" fo:padding="0in" fo:border="none" style:writing-mode="lr-tb"/>
    </style:style>
    <style:style style:name="P9" style:family="paragraph" style:parent-style-name="Table_20_Contents">
      <style:paragraph-properties fo:text-align="start" style:justify-single-word="false" fo:padding="0in" fo:border="none" style:writing-mode="lr-tb"/>
      <style:text-properties fo:color="#000000"/>
    </style:style>
    <style:style style:name="P10" style:family="paragraph" style:parent-style-name="Table_20_Contents">
      <style:paragraph-properties fo:text-align="center" style:justify-single-word="false" fo:padding="0in" fo:border="none"/>
      <style:text-properties fo:color="#666666" fo:font-size="12pt" fo:background-color="#f9f9f9"/>
    </style:style>
    <style:style style:name="P11" style:family="paragraph" style:parent-style-name="Table_20_Contents">
      <style:paragraph-properties fo:margin-top="0in" fo:margin-bottom="0.0102in" fo:padding="0in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000000"/>
    </style:style>
    <style:style style:name="T4" style:family="text">
      <style:text-properties fo:color="#6611cc" style:text-line-through-style="none" fo:font-style="italic" style:text-underline-style="none" style:text-blinking="false"/>
    </style:style>
    <style:style style:name="T5" style:family="text">
      <style:text-properties fo:color="#6611cc" style:text-line-through-style="none" style:text-underline-style="none" style:text-blinking="false"/>
    </style:style>
    <style:style style:name="T6" style:family="text">
      <style:text-properties fo:font-variant="normal" fo:text-transform="none" fo:color="#1122cc" style:font-name="arial" fo:font-size="14pt" fo:letter-spacing="normal" fo:font-style="normal" fo:font-weight="normal"/>
    </style:style>
    <style:style style:name="T7" style:family="text">
      <style:text-properties fo:font-variant="normal" fo:text-transform="none" fo:color="#009933" fo:font-style="normal"/>
    </style:style>
    <style:style style:name="T8" style:family="text">
      <style:text-properties fo:color="#666666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nd a Date – Rothery</text:p>
      <text:p text:style-name="Standard">Published?</text:p>
      <text:p text:style-name="Standard">silent night holy night-7</text:p>
      <text:p text:style-name="Standard"/>
      <text:p text:style-name="Standard">Maybe</text:p>
      <text:h text:style-name="P5" text:outline-level="3">Bibliographic information</text:h>
      <text:section text:style-name="Sect1" text:name="metadata_content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>Title</text:p>
            </table:table-cell>
            <table:table-cell table:style-name="Table1.A1" office:value-type="string">
              <text:p text:style-name="P8"><text:span text:style-name="T3">In silent night ...<text:line-break/></text:span><text:a xlink:type="simple" xlink:href="http://www.google.com/search?tbo=p&amp;tbm=bks&amp;q=bibliogroup:%22Musical+Times%22&amp;source=gbs_metadata_r&amp;cad=2"><text:span text:style-name="T4">Issue 787 of Musical Times</text:span></text:a></text:p>
            </table:table-cell>
          </table:table-row>
          <table:table-row>
            <table:table-cell table:style-name="Table1.A1" office:value-type="string">
              <text:p text:style-name="P6">Authors</text:p>
            </table:table-cell>
            <table:table-cell table:style-name="Table1.A1" office:value-type="string">
              <text:p text:style-name="P8"><text:a xlink:type="simple" xlink:href="http://www.google.com/search?tbo=p&amp;tbm=bks&amp;q=inauthor:%22Johannes+Brahms%22&amp;source=gbs_metadata_r&amp;cad=2"><text:span text:style-name="T5">Johannes Brahms</text:span></text:a><text:span text:style-name="T3">, </text:span><text:a xlink:type="simple" xlink:href="http://www.google.com/search?tbo=p&amp;tbm=bks&amp;q=inauthor:%22W.+G.+Rothery%22&amp;source=gbs_metadata_r&amp;cad=2"><text:span text:style-name="T5">W. G. Rothery</text:span></text:a></text:p>
            </table:table-cell>
          </table:table-row>
          <table:table-row>
            <table:table-cell table:style-name="Table1.A1" office:value-type="string">
              <text:p text:style-name="P7">Publisher</text:p>
            </table:table-cell>
            <table:table-cell table:style-name="Table1.A1" office:value-type="string">
              <text:p text:style-name="P9">Novello, 1925</text:p>
            </table:table-cell>
          </table:table-row>
          <table:table-row>
            <table:table-cell table:style-name="Table1.A1" office:value-type="string">
              <text:p text:style-name="P7">Length</text:p>
            </table:table-cell>
            <table:table-cell table:style-name="Table1.A1" office:value-type="string">
              <text:p text:style-name="P9">3 pages</text:p>
            </table:table-cell>
          </table:table-row>
        </table:table>
      </text:section>
      <text:p text:style-name="Standard"/>
      <text:p text:style-name="Standard"/>
      <text:p text:style-name="Standard">Possibly</text:p>
      <text:h text:style-name="Heading_20_3" text:outline-level="3"><text:a xlink:type="simple" xlink:href="http://books.google.com/books?id=KigiGgAACAAJ&amp;dq=%22Musical+Times%22+Rothery+Silent&amp;hl=en&amp;sa=X&amp;ei=Fv52T9emGMqbtwf4jIGBDw&amp;ved=0CFUQ6AEwBw"><text:span text:style-name="T6">Silent night, holy night: history and circulation of a carol</text:span></text:a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No cover image</text:p>
          </table:table-cell>
          <table:table-cell table:style-name="Table2.A1" office:value-type="string">
            <text:p text:style-name="P11"><text:span text:style-name="Citation"><text:span text:style-name="T7">books.google.com</text:span></text:span><text:span text:style-name="T8">Alois Schmaus, Lenz Kriss-Rettenbeck - 1968 - 191 pages - No preview</text:span></text:p>
          </table:table-cell>
        </table:table-row>
      </table:table>
      <text:p text:style-name="Standard"/>
      <text:p text:style-name="Standard"/>
      <text:p text:style-name="Standard"/>
      <text:h text:style-name="P4" text:outline-level="1">Silent Night, Holy Night</text:h>
      <text:p text:style-name="P1"><text:span text:style-name="T1">Words: </text:span><text:a xlink:type="simple" xlink:href="file:///G:/DOUG/My%20Webs/The%20Hymns%20and%20Carols%20of%20Christmas/Hymns_and_Carols/NonEnglish/stille_nacht_heilige_nacht.htm" office:target-frame-name="_blank" xlink:show="new"><text:span text:style-name="T1">Stille Nacht! Heilige Nacht!</text:span></text:a><text:span text:style-name="T1">, Rev. Joseph Mohr, 1816<text:line-break/>Translator: W. G. Rothery (1858-1930)</text:span></text:p>
      <text:p text:style-name="P1"><text:span text:style-name="T1">Music "Stille Nacht," by Franz Gruber, 1818<text:line-break/></text:span><text:a xlink:type="simple" xlink:href="file:///G:/DOUG/My%20Webs/The%20Hymns%20and%20Carols%20of%20Christmas/Hymns_and_Carols/MIDI/STILLE_NACHT.mid"><text:span text:style-name="T1">MIDI</text:span></text:a><text:span text:style-name="T1"> / </text:span><text:a xlink:type="simple" xlink:href="file:///G:/DOUG/My%20Webs/The%20Hymns%20and%20Carols%20of%20Christmas/Hymns_and_Carols/NWC/STILLE_NACHT.nwc"><text:span text:style-name="T1">Noteworthy Composer</text:span></text:a><text:span text:style-name="T1"> / </text:span><text:a xlink:type="simple" xlink:href="file:///G:/DOUG/My%20Webs/The%20Hymns%20and%20Carols%20of%20Christmas/Hymns_and_Carols/PDF/STILLE_NACHT.pdf" office:target-frame-name="_blank" xlink:show="new"><text:span text:style-name="T1">PDF</text:span></text:a><text:span text:style-name="T1"><text:line-break/>Original Music: </text:span><text:a xlink:type="simple" xlink:href="file:///G:/DOUG/My%20Webs/The%20Hymns%20and%20Carols%20of%20Christmas/Hymns_and_Carols/MIDI/Original_Silent_Night.mid"><text:span text:style-name="T1">MIDI</text:span></text:a><text:span text:style-name="T1"> / </text:span><text:a xlink:type="simple" xlink:href="file:///G:/DOUG/My%20Webs/The%20Hymns%20and%20Carols%20of%20Christmas/Hymns_and_Carols/NWC/Original_Silent_Night.nwc"><text:span text:style-name="T1">Noteworthy Composer</text:span></text:a><text:span text:style-name="T1"> / </text:span><text:a xlink:type="simple" xlink:href="file:///G:/DOUG/My%20Webs/The%20Hymns%20and%20Carols%20of%20Christmas/Hymns_and_Carols/PDF/Original_Silent_Night.pdf" office:target-frame-name="_blank" xlink:show="new"><text:span text:style-name="T1">PDF</text:span></text:a></text:p>
      <text:p text:style-name="P1"><text:span text:style-name="T1">See </text:span><text:a xlink:type="simple" xlink:href="file:///G:/DOUG/My%20Webs/The%20Hymns%20and%20Carols%20of%20Christmas/Hymns_and_Carols/Notes_On_Carols/silent_night_holy_night_notes.htm" office:target-frame-name="_blank" xlink:show="new"><text:span text:style-name="T1">Notes and Links to Translations</text:span></text:a></text:p>
      <text:p text:style-name="Text_20_body">1. Silent night, holy night,<text:line-break/>Starry skies beaming bright,<text:line-break/>Guard the Virgin Mother mild,<text:line-break/>Watching o'er the Holy Child,<text:line-break/>Sleeping in heavenly grace,<text:line-break/>Sleeping in heavenly grace.</text:p>
      <text:p text:style-name="Text_20_body">2. Silent night, holy night,<text:line-break/>Shepherds lone, hail the light,<text:line-break/>Hark the wondrous angel throng,<text:line-break/>Hail the morn with joyful song:<text:line-break/>Christ the Saviour is born,<text:line-break/>Christ the Saviour is born.</text:p>
      <text:p text:style-name="Text_20_body">3. Silent night, holy night,<text:line-break/><text:soft-page-break/>God's dear Son, bringeth light,<text:line-break/>Saving us all from sin's dark thrall<text:line-break/>Giving life and love to all,<text:line-break/>Christ the Light of the World,<text:line-break/>Christ the Light of the World.</text:p>
      <text:p text:style-name="P2">Note:</text:p>
      <text:p text:style-name="Text_20_body">This version is performed by "The Sixteen," conducted by Harry Christophers, on their CD "A Traditional Christmas Carol Collection from The Sixteen." </text:p>
      <text:p text:style-name="Text_20_body">It is said to have been used in the arrangement by Alan Ridout (1934-1996); it occurs in <text:span text:style-name="T2">Sing Nowell - 51 Carols </text:span>(London: Novello and Co., 1963) and was recorded by the Choir of Queen's College, Cambridge, on their CD "Christmas from Cambridge"<text:span text:style-name="T2">, </text:span>as well by other artists. The Colin Mawby arrangement is used in <text:span text:style-name="T2">Carols Old and New</text:span>, compiled by Malcolm Archer and Alan Ridout (1991, 1992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3-31T06:21:59.23</meta:creation-date>
    <dc:date>2012-03-31T07:54:40.28</dc:date>
    <dc:creator>Douglas Anderson</dc:creator>
    <meta:editing-duration>PT1H32M39S</meta:editing-duration>
    <meta:editing-cycles>4</meta:editing-cycles>
    <meta:generator>OpenOffice.org/3.3$Win32 OpenOffice.org_project/330m20$Build-9567</meta:generator>
    <meta:document-statistic meta:table-count="2" meta:image-count="0" meta:object-count="0" meta:page-count="2" meta:paragraph-count="27" meta:word-count="290" meta:character-count="1739"/>
  </office:meta>
</office:document-meta>
</file>