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375in"/>
      </style:section-properties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margin-bottom="0in" fo:line-height="150%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 fo:line-height="150%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margin-bottom="0in" fo:line-height="150%"/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</office:automatic-styles>
  <office:body>
    <office:text text:use-soft-page-breaks="true">
      <text:p text:style-name="P1">Finnegan's Wake (Traditional. 1864)</text:p>
      <text:section text:name="Sect1" text:style-name="S1">
        <text:p text:style-name="P2"><text:s text:c="2"/><text:s text:c="3"/><text:s text:c="2"/>C <text:s text:c="6"/><text:s text:c="8"/><text:s text:c="10"/>Am <text:s text:c="4"/></text:p>
        <text:p text:style-name="P3">Tim Finnegan lived in Walkin Street,<text:s/></text:p>
        <text:p text:style-name="P4"><text:span text:style-name="T5"><text:s text:c="3"/>F <text:s text:c="11"/></text:span><text:span text:style-name="T6"><text:s text:c="9"/></text:span><text:span text:style-name="T7"><text:s text:c="3"/>G</text:span><text:span text:style-name="T8"><text:s/></text:span></text:p>
        <text:p text:style-name="P9">A<text:s/>gentle Irishman mighty odd</text:p>
        <text:p text:style-name="P10"><text:s text:c="4"/><text:s text:c="4"/><text:s text:c="3"/>C <text:s text:c="11"/><text:s text:c="10"/><text:s text:c="7"/>Am <text:s text:c="15"/></text:p>
        <text:p text:style-name="P11">He'd a beautiful brogue so rich and sweet,<text:s/></text:p>
        <text:p text:style-name="P12"><text:span text:style-name="T13"><text:s text:c="5"/></text:span><text:span text:style-name="T14">F <text:s text:c="10"/></text:span><text:span text:style-name="T15"><text:s text:c="9"/></text:span><text:span text:style-name="T16"><text:s text:c="9"/>G <text:s text:c="4"/></text:span><text:span text:style-name="T17"><text:s text:c="3"/></text:span><text:span text:style-name="T18"><text:s text:c="4"/>C</text:span><text:span text:style-name="T19"><text:s/></text:span></text:p>
        <text:p text:style-name="P20">To rise in the world he carried a hod</text:p>
        <text:p text:style-name="P21"><text:s/><text:s text:c="3"/><text:s text:c="3"/>C <text:s text:c="16"/><text:s text:c="9"/><text:s text:c="3"/>Am <text:s text:c="19"/></text:p>
        <text:p text:style-name="P22">You see he'd a sort of a tippler's way<text:s/><text:s/></text:p>
        <text:p text:style-name="P23"><text:span text:style-name="T24"><text:s text:c="14"/></text:span><text:span text:style-name="T25">C <text:s text:c="21"/></text:span><text:span text:style-name="T26"><text:s text:c="10"/></text:span><text:span text:style-name="T27"><text:s text:c="2"/>Am</text:span><text:span text:style-name="T28"><text:s/></text:span></text:p>
        <text:p text:style-name="P29">With the love for the liquor poor Tim was born</text:p>
        <text:p text:style-name="P30"><text:s text:c="2"/><text:s text:c="3"/>C <text:s text:c="10"/><text:s text:c="7"/><text:s text:c="4"/>Am <text:s text:c="19"/></text:p>
        <text:p text:style-name="P31">To help him on his work each day,<text:s/></text:p>
        <text:p text:style-name="P32"><text:span text:style-name="T33"><text:s text:c="11"/></text:span><text:span text:style-name="T34">F <text:s text:c="17"/></text:span><text:span text:style-name="T35"><text:s text:c="10"/></text:span><text:span text:style-name="T36"><text:s text:c="2"/>G <text:s text:c="2"/></text:span><text:span text:style-name="T37"><text:s text:c="3"/></text:span><text:span text:style-name="T38"><text:s text:c="2"/>C</text:span><text:span text:style-name="T39"><text:s/></text:span></text:p>
        <text:p text:style-name="P40">He'd a drop of the craythur every morn</text:p>
        <text:p text:style-name="P41"><text:s/></text:p>
        <text:p text:style-name="P42">Refrain:</text:p>
        <text:p text:style-name="P43">C <text:s text:c="19"/><text:s text:c="14"/><text:s/>Am <text:s text:c="18"/></text:p>
        <text:p text:style-name="P44">Whack fol the dah now dance to yer partner<text:s/></text:p>
        <text:p text:style-name="P45"><text:span text:style-name="T46">F <text:s text:c="12"/></text:span><text:span text:style-name="T47"><text:s text:c="8"/></text:span><text:span text:style-name="T48"><text:s text:c="5"/>G</text:span><text:span text:style-name="T49"><text:s/></text:span></text:p>
        <text:p text:style-name="P50">Welt the floor yer trotters shake</text:p>
        <text:p text:style-name="P51">C <text:s text:c="9"/><text:s text:c="5"/><text:s text:c="3"/>Am <text:s text:c="15"/></text:p>
        <text:p text:style-name="P52">Wasn't it the truth I told you?<text:s/></text:p>
        <text:p text:style-name="P53"><text:span text:style-name="T54">F <text:s text:c="9"/></text:span><text:span text:style-name="T55"><text:s text:c="5"/></text:span><text:span text:style-name="T56"><text:s text:c="4"/>G <text:s text:c="5"/></text:span><text:span text:style-name="T57"><text:s text:c="6"/></text:span><text:span text:style-name="T58"><text:s text:c="4"/>C</text:span><text:span text:style-name="T59"><text:s/></text:span></text:p>
        <text:p text:style-name="P60"><text:span text:style-name="T61">Lots of fun at Finnegan's Wake</text:span></text:p>
        <text:p text:style-name="P62"><text:s/></text:p>
        <text:p text:style-name="P63"><text:s text:c="2"/><text:s text:c="4"/><text:s text:c="2"/>C <text:s text:c="8"/><text:s text:c="8"/><text:s text:c="7"/>Am <text:s text:c="13"/></text:p>
        <text:p text:style-name="P64">One morning Tim got rather full,<text:s/></text:p>
        <text:p text:style-name="P65"><text:span text:style-name="T66"><text:s text:c="6"/></text:span><text:span text:style-name="T67">F <text:s text:c="11"/></text:span><text:span text:style-name="T68"><text:s text:c="12"/></text:span><text:span text:style-name="T69"><text:s text:c="9"/>G</text:span><text:span text:style-name="T70"><text:s/></text:span></text:p>
        <text:p text:style-name="P71">His head felt heavy which made him shake</text:p>
        <text:p text:style-name="P72">C <text:s text:c="7"/><text:s text:c="13"/><text:s text:c="17"/>Am <text:s text:c="23"/></text:p>
        <text:p text:style-name="P73">Fell from a ladder and he broke his skull,<text:s/><text:s/></text:p>
        <text:p text:style-name="P74"><text:span text:style-name="T75"><text:s text:c="15"/></text:span><text:span text:style-name="T76">F <text:s text:c="10"/></text:span><text:span text:style-name="T77"><text:s text:c="12"/></text:span><text:span text:style-name="T78"><text:s text:c="9"/>G <text:s text:c="5"/></text:span><text:span text:style-name="T79"><text:s text:c="5"/></text:span><text:span text:style-name="T80"><text:s text:c="3"/>C</text:span><text:span text:style-name="T81"><text:s/></text:span></text:p>
        <text:p text:style-name="P82">And they carried him home his corpse to wake</text:p>
        <text:p text:style-name="P83">C <text:s text:c="9"/><text:s text:c="9"/><text:s text:c="8"/>Am <text:s text:c="19"/></text:p>
        <text:p text:style-name="P84">Rolled him up in a nice clean sheet,<text:s/></text:p>
        <text:p text:style-name="P85"><text:span text:style-name="T86"><text:s text:c="7"/></text:span><text:span text:style-name="T87">C <text:s text:c="8"/></text:span><text:span text:style-name="T88"><text:s text:c="6"/></text:span><text:span text:style-name="T89"><text:s text:c="4"/>Am</text:span><text:span text:style-name="T90"><text:s/></text:span></text:p>
        <text:p text:style-name="P91">And laid him out upon the bed</text:p>
        <text:p text:style-name="P92"><text:s/><text:s text:c="2"/>C <text:s text:c="13"/><text:s text:c="9"/><text:s text:c="3"/>Am <text:s text:c="15"/></text:p>
        <text:p text:style-name="P93">A gallon of whiskey at his feet<text:s/></text:p>
        <text:p text:style-name="P94"><text:span text:style-name="T95"><text:s text:c="10"/></text:span><text:span text:style-name="T96">F <text:s text:c="9"/></text:span><text:span text:style-name="T97"><text:s text:c="7"/></text:span><text:span text:style-name="T98"><text:s text:c="6"/>G <text:s text:c="5"/>C</text:span><text:span text:style-name="T99"><text:s/></text:span></text:p>
        <text:p text:style-name="P100">And a barrel of porter at his head</text:p>
        <text:p text:style-name="P101"><text:span text:style-name="T102">(Refrain)</text:span></text:p>
        <text:p text:style-name="P103"><text:s text:c="3"/><text:s text:c="3"/>C <text:s text:c="11"/><text:s text:c="11"/><text:s text:c="5"/>Am <text:s text:c="14"/></text:p>
        <text:p text:style-name="P104">His friends assembled at the wake,<text:s/></text:p>
        <text:p text:style-name="P105"><text:span text:style-name="T106"><text:s text:c="7"/></text:span><text:span text:style-name="T107">F <text:s text:c="10"/></text:span><text:span text:style-name="T108"><text:s text:c="11"/></text:span><text:span text:style-name="T109">G</text:span><text:span text:style-name="T110"><text:s/></text:span></text:p>
        <text:p text:style-name="P111">And Mrs. Finnegan called for lunch</text:p>
        <text:p text:style-name="P112"/>
        <text:p text:style-name="P113">C <text:s text:c="14"/><text:s text:c="9"/><text:s text:c="6"/>Am <text:s text:c="16"/></text:p>
        <text:p text:style-name="P114">First they brought in tay and cake,<text:s/></text:p>
        <text:p text:style-name="P115"><text:span text:style-name="T116"><text:s text:c="10"/></text:span><text:span text:style-name="T117">F <text:s text:c="10"/></text:span><text:span text:style-name="T118"><text:s text:c="10"/></text:span><text:span text:style-name="T119"><text:s text:c="7"/>G <text:s text:c="4"/></text:span><text:span text:style-name="T120"><text:s text:c="5"/></text:span><text:span text:style-name="T121"><text:s text:c="2"/>C</text:span><text:span text:style-name="T122"><text:s/></text:span></text:p>
        <text:p text:style-name="P123">Then pipes, tobacco and whiskey punch</text:p>
        <text:p text:style-name="P124">C <text:s text:c="7"/><text:s text:c="9"/><text:s text:c="7"/>Am <text:s text:c="17"/></text:p>
        <text:p text:style-name="P125">Biddy O'Brien began to cry,<text:s/></text:p>
        <text:p text:style-name="P126"><text:span text:style-name="T127"><text:s text:c="14"/></text:span><text:span text:style-name="T128">C <text:s text:c="12"/></text:span><text:span text:style-name="T129"><text:s text:c="14"/></text:span><text:span text:style-name="T130"><text:s text:c="13"/>Am</text:span><text:span text:style-name="T131"><text:s/></text:span></text:p>
        <text:p text:style-name="P132">"Such a nice clean corpse, did you ever see,</text:p>
        <text:p text:style-name="P133">C <text:s text:c="12"/><text:s text:c="13"/><text:s text:c="5"/>Am <text:s text:c="21"/></text:p>
        <text:p text:style-name="P134">Tim avourneen, why did you die?",<text:s/></text:p>
        <text:p text:style-name="P135"><text:span text:style-name="T136"><text:s text:c="11"/></text:span><text:span text:style-name="T137">F <text:s text:c="14"/></text:span><text:span text:style-name="T138"><text:s text:c="10"/></text:span><text:span text:style-name="T139"><text:s text:c="6"/>G <text:s/></text:span><text:span text:style-name="T140"><text:s text:c="8"/></text:span><text:span text:style-name="T141"><text:s text:c="3"/>C</text:span><text:span text:style-name="T142"><text:s/></text:span></text:p>
        <text:p text:style-name="P143">"Arrah hold your gob!" said Paddy McGee</text:p>
        <text:p text:style-name="P144"><text:span text:style-name="T145">(Refrain)</text:span></text:p>
        <text:p text:style-name="P146"><text:s text:c="3"/><text:s text:c="4"/><text:s text:c="2"/>C <text:s text:c="10"/><text:s text:c="14"/><text:s text:c="9"/>Am <text:s text:c="10"/></text:p>
        <text:p text:style-name="P147">Then Maggie O'Connor took up the job,<text:s/></text:p>
        <text:p text:style-name="P148"><text:span text:style-name="T149">F <text:s text:c="4"/></text:span><text:span text:style-name="T150"><text:s text:c="10"/></text:span><text:span text:style-name="T151"><text:s text:c="11"/>G</text:span><text:span text:style-name="T152"><text:s/></text:span></text:p>
        <text:p text:style-name="P153">"Biddy" says she "you're wrong, I'm sure"</text:p>
        <text:p text:style-name="P154">C <text:s text:c="6"/><text:s text:c="9"/><text:s text:c="9"/>Am <text:s text:c="17"/></text:p>
        <text:p text:style-name="P155">Biddy gave her a belt in the gob<text:s/></text:p>
        <text:p text:style-name="P156"><text:span text:style-name="T157"><text:s text:c="8"/></text:span><text:span text:style-name="T158">F <text:s text:c="12"/></text:span><text:span text:style-name="T159"><text:s text:c="7"/></text:span><text:span text:style-name="T160"><text:s text:c="5"/>G <text:s text:c="3"/></text:span><text:span text:style-name="T161"><text:s text:c="3"/></text:span><text:span text:style-name="T162"><text:s text:c="2"/>C</text:span><text:span text:style-name="T163"><text:s/></text:span></text:p>
        <text:p text:style-name="P164">And left her sprawling on the floor</text:p>
        <text:p text:style-name="P165">C <text:s text:c="9"/><text:s text:c="9"/><text:s text:c="6"/>Am <text:s text:c="16"/></text:p>
        <text:p text:style-name="P166">Then the war did soon engage,<text:s/></text:p>
        <text:p text:style-name="P167"><text:span text:style-name="T168"><text:s text:c="10"/></text:span><text:span text:style-name="T169">C <text:s text:c="11"/></text:span><text:span text:style-name="T170"><text:s text:c="18"/></text:span><text:span text:style-name="T171"><text:s text:c="4"/>Am</text:span><text:span text:style-name="T172"><text:s/></text:span></text:p>
        <text:p text:style-name="P173">T'was woman to woman and man to man</text:p>
        <text:p text:style-name="P174">C <text:s text:c="4"/><text:s text:c="10"/><text:s text:c="13"/>Am <text:s text:c="16"/></text:p>
        <text:p text:style-name="P175">Shillelagh law was all the rage<text:s/></text:p>
        <text:p text:style-name="P176"><text:span text:style-name="T177"><text:s text:c="11"/></text:span><text:span text:style-name="T178">F <text:s text:c="5"/></text:span><text:span text:style-name="T179"><text:s text:c="9"/></text:span><text:span text:style-name="T180"><text:s text:c="11"/>G <text:s text:c="3"/></text:span><text:span text:style-name="T181"><text:s text:c="4"/></text:span><text:span text:style-name="T182"><text:s text:c="2"/>C</text:span><text:span text:style-name="T183"><text:s/></text:span></text:p>
        <text:p text:style-name="P184">And a row and a ruction soon began</text:p>
        <text:p text:style-name="P185"><text:span text:style-name="T186">(Refrain)</text:span></text:p>
        <text:p text:style-name="P187"><text:s text:c="2"/><text:s text:c="4"/><text:s text:c="3"/>C <text:s text:c="7"/><text:s text:c="10"/><text:s text:c="6"/>Am <text:s text:c="20"/></text:p>
        <text:p text:style-name="P188">Then Mickey Maloney raised his head<text:s/></text:p>
        <text:p text:style-name="P189"><text:span text:style-name="T190"><text:s text:c="13"/></text:span><text:span text:style-name="T191">F <text:s text:c="7"/></text:span><text:span text:style-name="T192"><text:s text:c="10"/></text:span><text:span text:style-name="T193"><text:s text:c="9"/>G</text:span><text:span text:style-name="T194"><text:s/></text:span></text:p>
        <text:p text:style-name="P195">When a bucket of whiskey flew at him</text:p>
        <text:p text:style-name="P196"><text:s text:c="3"/>C <text:s text:c="11"/><text:s text:c="9"/><text:s text:c="7"/>Am <text:s text:c="13"/></text:p>
        <text:p text:style-name="P197">It missed, and falling on the bed,<text:s/><text:s/></text:p>
        <text:p text:style-name="P198"><text:span text:style-name="T199"><text:s text:c="7"/></text:span><text:span text:style-name="T200">F <text:s text:c="13"/></text:span><text:span text:style-name="T201"><text:s text:c="8"/></text:span><text:span text:style-name="T202"><text:s text:c="2"/>G<text:s/></text:span><text:span text:style-name="T203"><text:s/></text:span><text:span text:style-name="T204"><text:s text:c="3"/>C</text:span><text:span text:style-name="T205"><text:s/></text:span></text:p>
        <text:p text:style-name="P206">The liquor scattered over Tim</text:p>
        <text:p text:style-name="P207">C <text:s text:c="7"/><text:s text:c="9"/><text:s text:c="8"/>Am <text:s text:c="11"/></text:p>
        <text:p text:style-name="P208">Tim revives, see how he rises,<text:s/></text:p>
        <text:p text:style-name="P209"><text:span text:style-name="T210">C <text:s text:c="5"/></text:span><text:span text:style-name="T211"><text:s text:c="7"/></text:span><text:span text:style-name="T212"><text:s text:c="8"/>Am</text:span><text:span text:style-name="T213"><text:s/></text:span></text:p>
        <text:p text:style-name="P214">Timothy rising from the bed</text:p>
        <text:p text:style-name="P215"><text:s text:c="5"/><text:s text:c="3"/><text:s/>C <text:s text:c="12"/><text:s text:c="13"/><text:s text:c="5"/>Am <text:s text:c="17"/></text:p>
        <text:p text:style-name="P216">Said "Whirl your whiskey around like blazes,<text:s/></text:p>
        <text:p text:style-name="P217"><text:span text:style-name="T218">F <text:s text:c="13"/></text:span><text:span text:style-name="T219"><text:s text:c="15"/></text:span><text:span text:style-name="T220"><text:s text:c="7"/>G <text:s text:c="3"/></text:span><text:span text:style-name="T221"><text:s text:c="3"/></text:span><text:span text:style-name="T222"><text:s text:c="5"/>C</text:span><text:span text:style-name="T223"><text:s/></text:span></text:p>
        <text:p text:style-name="P224">Thanum an Dhul, do ye think I'm dead?"</text:p>
        <text:p text:style-name="P225"><text:s/></text:p>
        <text:p text:style-name="P226"><text:span text:style-name="T227">(Refrain) (2x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1-03-07T19:41:00Z</meta:creation-date>
    <dc:date>2021-03-07T19:41:00Z</dc:date>
    <meta:print-date>2021-03-07T19:41:00Z</meta:print-date>
    <meta:template xlink:href="song%20template.dotx" xlink:type="simple"/>
    <meta:editing-cycles>2</meta:editing-cycles>
    <meta:editing-duration>PT60S</meta:editing-duration>
    <meta:document-statistic meta:page-count="1" meta:paragraph-count="7" meta:word-count="574" meta:character-count="3844" meta:row-count="27" meta:non-whitespace-character-count="3277"/>
  </office:meta>
</office:document-meta>
</file>