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96000000C8628DD2D6A20DCC47.png" manifest:media-type="image/pn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E3ECADBB2F688B47.jpg" manifest:media-type="image/jpeg"/>
  <manifest:file-entry manifest:full-path="Pictures/10000000000000E10000012C6DE9CB39CF5C1B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46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6pt" style:font-size-asian="5.25pt" style:font-size-complex="6pt"/>
    </style:style>
    <style:style style:name="P2" style:family="paragraph" style:parent-style-name="Standard">
      <style:text-properties style:font-name="Arial" fo:font-size="6pt" officeooo:rsid="0015d7c8" style:font-size-asian="5.25pt" style:font-size-complex="6pt"/>
    </style:style>
    <style:style style:name="P3" style:family="paragraph" style:parent-style-name="Standard">
      <style:text-properties style:font-name="Arial" fo:font-size="6pt" officeooo:rsid="0015d7c8" officeooo:paragraph-rsid="001d0636" style:font-size-asian="5.25pt" style:font-size-complex="6pt"/>
    </style:style>
    <style:style style:name="P4" style:family="paragraph" style:parent-style-name="Standard">
      <style:text-properties style:font-name="Arial" fo:font-size="13pt" fo:font-weight="bold" officeooo:rsid="0015d7c8" officeooo:paragraph-rsid="001d0636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officeooo:rsid="0015d7c8" officeooo:paragraph-rsid="001d0636" style:font-size-asian="13pt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6ac10" officeooo:paragraph-rsid="0016ac1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officeooo:rsid="001a4898" officeooo:paragraph-rsid="001a4898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officeooo:rsid="0015d7c8" officeooo:paragraph-rsid="0015d7c8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officeooo:rsid="0015d7c8" officeooo:paragraph-rsid="0016ac10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4" style:family="paragraph" style:parent-style-name="Standard">
      <style:text-properties style:font-name="Arial" fo:font-size="13pt" officeooo:rsid="0015d7c8" officeooo:paragraph-rsid="001d0636" style:font-size-asian="13pt" style:font-size-complex="13pt"/>
    </style:style>
    <style:style style:name="P15" style:family="paragraph" style:parent-style-name="Standard">
      <style:text-properties style:font-name="Arial" fo:font-size="13pt" fo:font-weight="bold" officeooo:rsid="0015d7c8" officeooo:paragraph-rsid="001edfd8" style:font-size-asian="13pt" style:font-weight-asian="bold" style:font-size-complex="13pt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15d7c8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Fire (Bruce Springsteen) (</text:span><text:span text:style-name="T3">C</text:span><text:span text:style-name="T2">)</text:span></text:p>
      <text:p text:style-name="P1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table:number-rows-spanned="6" table:number-columns-spanned="7" office:value-type="string">
            <text:p text:style-name="P4"><text:span text:style-name="T1">Intro:</text:span> C / F // C/ - C // F // C/ <text:s/>- C / F // C/</text:p>
            <text:p text:style-name="P4"/>
            <text:p text:style-name="P4"><text:span text:style-name="T1">TACET</text:span> <text:s text:c="14"/>G <text:s text:c="2"/>C// G/ <text:s text:c="28"/>C// G/</text:p>
            <text:p text:style-name="P5">I'm driving in my car, <text:s text:c="9"/>I turn on the radio</text:p>
            <text:p text:style-name="P4"><text:s text:c="24"/>Dm <text:s text:c="24"/>C <text:s/>F// C/</text:p>
            <text:p text:style-name="P5">I'm pulling you close, you just say no <text:s/></text:p>
            <text:p text:style-name="P4"><text:s text:c="29"/>Dm <text:s text:c="40"/>Am</text:p>
            <text:p text:style-name="P5">You say you dont like it, but girl I know you're a liar <text:s text:c="2"/></text:p>
            <text:p text:style-name="P4"><text:s text:c="28"/>C <text:s text:c="7"/>D <text:s text:c="8"/>G C G <text:s/>- G // C // G/ <text:s/>- G / C // G/ <text:s text:c="2"/>(<text:span text:style-name="T1">pause</text:span>)</text:p>
            <text:p text:style-name="P5">`Cause when we kiss <text:s/>- ooh, <text:s/>- <text:s/>Fi - re</text:p>
            <text:p text:style-name="P5"/>
            <text:p text:style-name="P4"><text:span text:style-name="T1">TACET</text:span> <text:s/>G <text:s text:c="5"/>C// G/ <text:s text:c="31"/>C// G/</text:p>
            <text:p text:style-name="P5">Late <text:s/>at <text:s/>night <text:s text:c="4"/>- <text:s text:c="4"/>I'm takin you home</text:p>
            <text:p text:style-name="P4"><text:s text:c="22"/>Dm <text:s text:c="41"/>C <text:s text:c="2"/>F// C/</text:p>
            <text:p text:style-name="P5">I say I wanna stay, you say you wanna be alone</text:p>
            <text:p text:style-name="P4"><text:s text:c="30"/>Dm <text:s text:c="51"/>Am</text:p>
            <text:p text:style-name="P5">You say you don't love me, girl - you can't hide your desire</text:p>
            <text:p text:style-name="P4"><text:s text:c="28"/>F <text:s text:c="7"/>G <text:s text:c="8"/>C F C <text:s/>- C // F // C/ <text:s/>- C / F // C/ - ////</text:p>
            <text:p text:style-name="P5">`Cause when we kiss <text:s/>- ooh, <text:s/>- <text:s/>Fi <text:s/>- <text:s/>re</text:p>
            <text:p text:style-name="P5"/>
            <text:p text:style-name="P4"><text:s text:c="17"/>F <text:s text:c="24"/>C</text:p>
            <text:p text:style-name="P5">You had a hold on me, right from the start</text:p>
            <text:p text:style-name="P4"><text:s text:c="3"/>G <text:s text:c="31"/>C</text:p>
            <text:p text:style-name="P5">A grip so tight I couldn't tear it apart</text:p>
            <text:p text:style-name="P4"><text:s text:c="5"/>F <text:s text:c="35"/>C</text:p>
            <text:p text:style-name="P5">My nerves all jumpin' actin' like a fool</text:p>
            <text:p text:style-name="P4"><text:s text:c="16"/>D <text:s text:c="37"/>G <text:s text:c="20"/>G7</text:p>
            <text:p text:style-name="P5">Well your kisses they burn but your heart - stays - cool</text:p>
            <text:p text:style-name="P5"/>
            <text:p text:style-name="P4"><text:span text:style-name="T1">TACET</text:span> <text:s text:c="12"/>G <text:s/>C// G/ <text:s text:c="25"/>C <text:s/>G <text:s text:c="4"/></text:p>
            <text:p text:style-name="P5">Romeo and Juliet, <text:s text:c="9"/>Samson and Deli - lah</text:p>
            <text:p text:style-name="P4"><text:s text:c="23"/>Dm <text:s text:c="37"/>C <text:s/>F// C/</text:p>
            <text:p text:style-name="P5">Baby you can bet - their love, they didn't deny</text:p>
            <text:p text:style-name="P4"><text:s text:c="26"/>Dm <text:s text:c="35"/>Am</text:p>
            <text:p text:style-name="P5">Your words say split - but your words they lie <text:s text:c="2"/></text:p>
            <text:p text:style-name="P4"><text:s text:c="28"/>F <text:s text:c="8"/>G</text:p>
            <text:p text:style-name="P5">`Cause when we kiss <text:s/>- <text:s/>ooh</text:p>
            <text:p text:style-name="P15">C / F // C/ - C // F // C/ - C / F // C/ - <text:s/>C // F // C/ <text:span text:style-name="T1">(REPEAT TO FADE)</text:span></text:p>
            <text:p text:style-name="P5"><text:s/>F - i - <text:s text:c="2"/>re <text:s text:c="24"/>F - <text:s/>i- <text:s text:c="2"/>re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41" text:anchor-type="paragraph" svg:y="0.0209in" svg:width="0.75in" svg:height="1in" draw:z-index="5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42" text:anchor-type="paragraph" svg:y="0in" svg:width="0.75in" svg:height="1in" draw:z-index="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43" text:anchor-type="paragraph" svg:width="0.75in" svg:height="1in" draw:z-index="7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2" draw:name="Image45" text:anchor-type="paragraph" svg:width="0.75in" svg:height="1in" draw:z-index="8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44" text:anchor-type="paragraph" svg:width="0.75in" svg:height="1in" draw:z-index="9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</table:table-row>
        <table:table-row>
          <table:table-cell table:style-name="Table1.A7" office:value-type="string">
            <text:p text:style-name="P8"/>
            <text:p text:style-name="P7">Bari</text:p>
          </table:table-cell>
          <table:table-cell table:style-name="Table1.B7" office:value-type="string">
            <text:p text:style-name="P12"/>
          </table:table-cell>
          <table:table-cell table:style-name="Table1.B7" office:value-type="string">
            <text:p text:style-name="P12"/>
          </table:table-cell>
          <table:table-cell table:style-name="Table1.B7" office:value-type="string">
            <text:p text:style-name="P12"/>
          </table:table-cell>
          <table:table-cell table:style-name="Table1.E7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8" office:value-type="string">
            <text:p text:style-name="P11"><draw:frame draw:style-name="fr1" draw:name="Image53" text:anchor-type="paragraph" svg:width="0.75in" svg:height="1in" draw:z-index="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11"><draw:frame draw:style-name="fr1" draw:name="Image55" text:anchor-type="paragraph" svg:width="0.75in" svg:height="1in" draw:z-index="1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office:value-type="string">
            <text:p text:style-name="P11"><draw:frame draw:style-name="fr1" draw:name="Image57" text:anchor-type="paragraph" svg:width="0.75in" svg:height="1in" draw:z-index="2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8" office:value-type="string">
            <text:p text:style-name="P11"><draw:frame draw:style-name="fr1" draw:name="Image122" text:anchor-type="paragraph" svg:width="0.75in" svg:height="1in" draw:z-index="3"><draw:image xlink:href="Pictures/10000000000000E10000012CE3ECADBB2F688B47.jpg" xlink:type="simple" xlink:show="embed" xlink:actuate="onLoad" loext:mime-type="image/jpeg"/></draw:frame></text:p>
          </table:table-cell>
          <table:table-cell table:style-name="Table1.E8" office:value-type="string">
            <text:p text:style-name="P11"><draw:frame draw:style-name="fr1" draw:name="Image50" text:anchor-type="paragraph" svg:width="0.75in" svg:height="1in" draw:z-index="4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2:10:53.975000000</meta:creation-date>
    <dc:date>2020-08-10T07:36:12.579000000</dc:date>
    <meta:editing-duration>PT1H39S</meta:editing-duration>
    <meta:editing-cycles>7</meta:editing-cycles>
    <meta:generator>LibreOffice/6.3.6.2$Windows_X86_64 LibreOffice_project/2196df99b074d8a661f4036fca8fa0cbfa33a497</meta:generator>
    <meta:document-statistic meta:table-count="1" meta:image-count="10" meta:object-count="0" meta:page-count="1" meta:paragraph-count="37" meta:word-count="298" meta:character-count="1975" meta:non-whitespace-character-count="809"/>
  </office:meta>
</office:document-meta>
</file>