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15d7c8" style:font-weight-asian="bold" style:font-weight-complex="bold"/>
    </style:style>
    <style:style style:name="P2" style:family="paragraph" style:parent-style-name="Standard">
      <style:text-properties style:font-name="Arial" officeooo:paragraph-rsid="0015d7c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6ac10" officeooo:paragraph-rsid="0016ac1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officeooo:rsid="001a4898" officeooo:paragraph-rsid="001a4898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5d7c8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15d7c8" officeooo:paragraph-rsid="0016ac10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text-properties style:font-name="Arial" officeooo:rsid="0015d7c8"/>
    </style:style>
    <style:style style:name="P12" style:family="paragraph" style:parent-style-name="Standard">
      <style:text-properties style:font-name="Arial" fo:font-size="6pt" style:font-size-asian="5.25pt" style:font-size-complex="6pt"/>
    </style:style>
    <style:style style:name="P13" style:family="paragraph" style:parent-style-name="Standard">
      <style:text-properties style:font-name="Arial" fo:font-size="6pt" officeooo:paragraph-rsid="0015d7c8" style:font-size-asian="5.25pt" style:font-size-complex="6pt"/>
    </style:style>
    <style:style style:name="P14" style:family="paragraph" style:parent-style-name="Standard">
      <style:text-properties style:font-name="Arial" fo:font-size="6pt" officeooo:rsid="0015d7c8" style:font-size-asian="5.25pt" style:font-size-complex="6pt"/>
    </style:style>
    <style:style style:name="P15" style:family="paragraph" style:parent-style-name="Standard">
      <style:text-properties style:font-name="Arial" fo:font-size="6pt" officeooo:rsid="0015d7c8" officeooo:paragraph-rsid="001d0636" style:font-size-asian="5.25pt" style:font-size-complex="6pt"/>
    </style:style>
    <style:style style:name="P16" style:family="paragraph" style:parent-style-name="Standard">
      <style:text-properties style:font-name="Arial" fo:font-size="13pt" fo:font-weight="bold" officeooo:rsid="0015d7c8" officeooo:paragraph-rsid="001d0636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officeooo:rsid="0015d7c8" officeooo:paragraph-rsid="001d0636" style:font-size-asian="13pt" style:font-size-complex="13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5d7c8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d0636" style:font-size-asian="14pt" style:font-weight-asian="bold" style:font-size-complex="14pt" style:font-weight-complex="bold"/>
    </style:style>
    <style:style style:name="T6" style:family="text">
      <style:text-properties officeooo:rsid="001d0636"/>
    </style:style>
    <style:style style:name="T7" style:family="text">
      <style:text-properties officeooo:rsid="0015d7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Fire (Bruce Springsteen) (</text:span><text:span text:style-name="T4">C</text:span><text:span text:style-name="T3">)</text:span></text:p>
      <text:p text:style-name="P12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6" table:number-columns-spanned="7" office:value-type="string">
            <text:p text:style-name="P16"><text:span text:style-name="T2">Intro:</text:span> C / F // C/ - C // F // C/ <text:s/>- C / F // C/</text:p>
            <text:p text:style-name="P16"/>
            <text:p text:style-name="P16"><text:span text:style-name="T2">TACET</text:span> <text:s text:c="14"/>G <text:s text:c="2"/>C// G/ <text:s text:c="28"/>C// G/</text:p>
            <text:p text:style-name="P17">I'm driving in my car, <text:s text:c="9"/>I turn on the radio</text:p>
            <text:p text:style-name="P16"><text:s text:c="24"/>Dm <text:s text:c="24"/>C <text:s/>F// C/</text:p>
            <text:p text:style-name="P17">I'm pulling you close, you just say no <text:s/></text:p>
            <text:p text:style-name="P16"><text:s text:c="29"/>Dm <text:s text:c="40"/>Am</text:p>
            <text:p text:style-name="P17">You say you dont like it, but girl I know you're a liar <text:s text:c="2"/></text:p>
            <text:p text:style-name="P16"><text:s text:c="28"/>C <text:s text:c="7"/>D <text:s text:c="8"/>G C G <text:s/>- G // C // G/ <text:s/>- G / C // G/ <text:s text:c="2"/>(<text:span text:style-name="T2">pause</text:span>)</text:p>
            <text:p text:style-name="P17">`Cause when we kiss <text:s/>- ooh, <text:s/>- <text:s/>Fi - re</text:p>
            <text:p text:style-name="P17"/>
            <text:p text:style-name="P16"><text:span text:style-name="T2">TACET</text:span> <text:s/>G <text:s text:c="5"/>C// G/ <text:s text:c="31"/>C// G/</text:p>
            <text:p text:style-name="P17">Late <text:s/>at <text:s/>night <text:s text:c="4"/>- <text:s text:c="4"/>I'm takin you home</text:p>
            <text:p text:style-name="P16"><text:s text:c="22"/>Dm <text:s text:c="41"/>C <text:s text:c="2"/>F// C/</text:p>
            <text:p text:style-name="P17">I say I wanna stay, you say you wanna be alone</text:p>
            <text:p text:style-name="P16"><text:s text:c="30"/>Dm <text:s text:c="51"/>Am</text:p>
            <text:p text:style-name="P17">You say you don't love me, girl - you can't hide your desire</text:p>
            <text:p text:style-name="P16"><text:s text:c="28"/>F <text:s text:c="7"/>G <text:s text:c="8"/>C F C <text:s/>- C // F // C/ <text:s/>- C / F // C/ - ////</text:p>
            <text:p text:style-name="P17">`Cause when we kiss <text:s/>- ooh, <text:s/>- <text:s/>Fi <text:s/>- <text:s/>re</text:p>
            <text:p text:style-name="P17"/>
            <text:p text:style-name="P16"><text:s text:c="17"/>F <text:s text:c="24"/>C</text:p>
            <text:p text:style-name="P17">You had a hold on me, right from the start</text:p>
            <text:p text:style-name="P16"><text:s text:c="3"/>G <text:s text:c="31"/>C</text:p>
            <text:p text:style-name="P17">A grip so tight I couldn't tear it apart</text:p>
            <text:p text:style-name="P16"><text:s text:c="5"/>F <text:s text:c="35"/>C</text:p>
            <text:p text:style-name="P17">My nerves all jumpin' actin' like a fool</text:p>
            <text:p text:style-name="P16"><text:s text:c="16"/>D <text:s text:c="37"/>G <text:s text:c="20"/>G7</text:p>
            <text:p text:style-name="P17">Well your kisses they burn but your heart - stays - cool</text:p>
            <text:p text:style-name="P17"/>
            <text:p text:style-name="P16"><text:span text:style-name="T2">TACET</text:span> <text:s text:c="12"/>G <text:s/>C// G/ <text:s text:c="25"/>C <text:s/>G <text:s text:c="4"/></text:p>
            <text:p text:style-name="P17">Romeo and Juliet, <text:s text:c="9"/>Samson and Deli - lah</text:p>
            <text:p text:style-name="P16"><text:s text:c="23"/>Dm <text:s text:c="37"/>C <text:s/>F// C/</text:p>
            <text:p text:style-name="P17">Baby you can bet - their love, they didn't deny</text:p>
            <text:p text:style-name="P16"><text:s text:c="26"/>Dm <text:s text:c="35"/>Am</text:p>
            <text:p text:style-name="P17">Your words say split - but your words they lie <text:s text:c="2"/></text:p>
            <text:p text:style-name="P16"><text:s text:c="28"/>F <text:s text:c="8"/>G</text:p>
            <text:p text:style-name="P17">`Cause when we kiss <text:s/>- <text:s/>ooh</text:p>
            <text:p text:style-name="P16">G / C// <text:s/>G / <text:s/>G// C // G/ - <text:s text:c="2"/>G / <text:s/>C// G / <text:s/>G// C // G/ <text:s text:c="4"/><text:span text:style-name="T2">(REPEAT TO FADE)</text:span></text:p>
            <text:p text:style-name="P17"><text:s/>F - i - <text:s text:c="2"/>re <text:s text:c="24"/>F - <text:s/>i- <text:s text:c="2"/>r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3" draw:name="Image41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3" draw:name="Image42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43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45" text:anchor-type="paragraph" svg:width="0.75in" svg:height="1in" draw:z-index="8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4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</table:table-row>
        <table:table-row>
          <table:table-cell table:style-name="Table1.A7" office:value-type="string">
            <text:p text:style-name="P5"/>
            <text:p text:style-name="P4">Bari</text:p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8" office:value-type="string">
            <text:p text:style-name="P8"><draw:frame draw:style-name="fr1" draw:name="Image53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8"><draw:frame draw:style-name="fr1" draw:name="Image55" text:anchor-type="paragraph" svg:width="0.75in" svg:height="1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8"><draw:frame draw:style-name="fr1" draw:name="Image57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8"><draw:frame draw:style-name="fr1" draw:name="Image12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8" office:value-type="string">
            <text:p text:style-name="P8"><draw:frame draw:style-name="fr1" draw:name="Image50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10:53.975000000</meta:creation-date>
    <dc:date>2020-08-06T13:37:09.062000000</dc:date>
    <meta:editing-duration>PT58M31S</meta:editing-duration>
    <meta:editing-cycles>6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37" meta:word-count="294" meta:character-count="1978" meta:non-whitespace-character-count="807"/>
  </office:meta>
</office:document-meta>
</file>