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0dd364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 officeooo:paragraph-rsid="000f8284"/>
    </style:style>
    <style:style style:name="P4" style:family="paragraph" style:parent-style-name="Standard"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fo:font-size="14pt" fo:font-weight="bold" officeooo:paragraph-rsid="000f8284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4pt" fo:font-weight="bold" officeooo:paragraph-rsid="00130329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fo:font-weight="bold" officeooo:rsid="000f8284" officeooo:paragraph-rsid="000f8284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fo:font-weight="bold" officeooo:rsid="000f8284" officeooo:paragraph-rsid="00130329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fo:font-weight="bold" officeooo:paragraph-rsid="000f8284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style:font-size-asian="14pt" style:font-size-complex="14pt"/>
    </style:style>
    <style:style style:name="P11" style:family="paragraph" style:parent-style-name="Standard">
      <style:text-properties style:font-name="Arial1" fo:font-size="14pt" officeooo:paragraph-rsid="000f8284" style:font-size-asian="14pt" style:font-size-complex="14pt"/>
    </style:style>
    <style:style style:name="P12" style:family="paragraph" style:parent-style-name="Standard">
      <style:text-properties style:font-name="Arial1" fo:font-size="14pt" officeooo:paragraph-rsid="00130329" style:font-size-asian="14pt" style:font-size-complex="14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f8284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30329" style:font-size-asian="16pt" style:font-weight-asian="bold" style:font-size-complex="16pt" style:font-weight-complex="bold"/>
    </style:style>
    <style:style style:name="P15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16" style:family="paragraph" style:parent-style-name="chords">
      <style:text-properties style:font-name="Arial1" fo:font-size="14pt" fo:font-weight="bold" officeooo:paragraph-rsid="000f8284" style:font-size-asian="14pt" style:font-weight-asian="bold" style:font-size-complex="14pt" style:font-weight-complex="bold"/>
    </style:style>
    <style:style style:name="P17" style:family="paragraph" style:parent-style-name="chords">
      <style:text-properties style:font-name="Arial1" fo:font-size="14pt" fo:font-weight="bold" officeooo:paragraph-rsid="00130329" style:font-size-asian="14pt" style:font-weight-asian="bold" style:font-size-complex="14pt" style:font-weight-complex="bold"/>
    </style:style>
    <style:style style:name="P18" style:family="paragraph" style:parent-style-name="chords">
      <style:text-properties style:font-name="Arial1" fo:font-size="14pt" officeooo:paragraph-rsid="000f8284" style:font-size-asian="14pt" style:font-size-complex="14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0f8284" style:font-size-asian="14pt" style:font-weight-asian="bold" style:font-size-complex="14pt" style:font-weight-complex="bold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30329" style:font-size-asian="14pt" style:font-weight-asian="bold" style:font-size-complex="14pt" style:font-weight-complex="bold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0f8284" fo:background-color="#ffff00" style:font-size-asian="14pt" style:font-weight-asian="bold" style:font-size-complex="14pt" style:font-weight-complex="bold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f8284" style:font-size-asian="14pt" style:font-size-complex="14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30329" style:font-size-asian="14pt" style:font-size-complex="14pt"/>
    </style:style>
    <style:style style:name="P26" style:family="paragraph" style:parent-style-name="lyrics">
      <style:text-properties style:font-name="Arial1" fo:font-size="14pt" style:font-size-asian="14pt" style:font-size-complex="14pt"/>
    </style:style>
    <style:style style:name="P27" style:family="paragraph" style:parent-style-name="lyrics">
      <style:text-properties style:font-name="Arial1" fo:font-size="14pt" officeooo:paragraph-rsid="000f8284" style:font-size-asian="14pt" style:font-size-complex="14pt"/>
    </style:style>
    <style:style style:name="P28" style:family="paragraph" style:parent-style-name="lyrics">
      <style:text-properties style:font-name="Arial1" fo:font-size="14pt" officeooo:paragraph-rsid="00130329" style:font-size-asian="14pt" style:font-size-complex="14pt"/>
    </style:style>
    <style:style style:name="P29" style:family="paragraph" style:parent-style-name="Standard">
      <style:text-properties style:font-name="Arial1" fo:font-size="14pt" fo:font-weight="bold" officeooo:rsid="000f8284" officeooo:paragraph-rsid="00130329" fo:background-color="#ffff00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Arial1" fo:font-size="14pt" fo:font-weight="bold" officeooo:rsid="000f8284" officeooo:paragraph-rsid="0016539f" fo:background-color="#ffff00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Arial1" fo:font-size="14pt" fo:font-weight="bold" officeooo:paragraph-rsid="0016539f" fo:background-color="#ffff00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1" fo:font-size="14pt" fo:font-weight="bold" officeooo:paragraph-rsid="001678f0" style:font-size-asian="14pt" style:font-weight-asian="bold" style:font-size-complex="14pt" style:font-weight-complex="bold"/>
    </style:style>
    <style:style style:name="P33" style:family="paragraph" style:parent-style-name="Standard">
      <style:text-properties style:font-name="Arial1" fo:font-size="14pt" fo:font-weight="bold" officeooo:paragraph-rsid="001678f0" style:font-size-asian="14pt" style:font-weight-asian="bold" style:font-size-complex="14pt" style:font-weight-complex="bold"/>
    </style:style>
    <style:style style:name="P34" style:family="paragraph" style:parent-style-name="Standard">
      <style:text-properties style:font-name="Arial1" fo:font-size="14pt" officeooo:paragraph-rsid="0016539f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1" fo:font-weight="bold" officeooo:paragraph-rsid="001678f0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1" fo:font-weight="bold" officeooo:rsid="001678f0" officeooo:paragraph-rsid="001678f0" style:font-weight-asian="bold" style:font-weight-complex="bold"/>
    </style:style>
    <style:style style:name="P38" style:family="paragraph" style:parent-style-name="Standard">
      <style:text-properties style:font-name="Arial1" officeooo:paragraph-rsid="0015153e"/>
    </style:style>
    <style:style style:name="P39" style:family="paragraph" style:parent-style-name="chords">
      <style:text-properties style:font-name="Arial1" fo:font-size="14pt" fo:font-weight="bold" officeooo:paragraph-rsid="000f8284" style:font-size-asian="14pt" style:font-weight-asian="bold" style:font-size-complex="14pt" style:font-weight-complex="bold"/>
    </style:style>
    <style:style style:name="P40" style:family="paragraph" style:parent-style-name="chords">
      <style:text-properties style:font-name="Arial1" fo:font-size="14pt" fo:font-weight="bold" officeooo:paragraph-rsid="0016539f" style:font-size-asian="14pt" style:font-weight-asian="bold" style:font-size-complex="14pt" style:font-weight-complex="bold"/>
    </style:style>
    <style:style style:name="P41" style:family="paragraph" style:parent-style-name="chords">
      <style:text-properties style:font-name="Arial1" fo:font-size="14pt" fo:font-weight="bold" officeooo:rsid="000f8284" officeooo:paragraph-rsid="0016539f" fo:background-color="#ffff00" style:font-size-asian="14pt" style:font-weight-asian="bold" style:font-size-complex="14pt" style:font-weight-complex="bold"/>
    </style:style>
    <style:style style:name="P42" style:family="paragraph" style:parent-style-name="chords">
      <style:text-properties style:font-name="Arial1" fo:font-size="14pt" officeooo:paragraph-rsid="0016539f" style:font-size-asian="14pt" style:font-size-complex="14pt"/>
    </style:style>
    <style:style style:name="P43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6539f" style:font-size-asian="14pt" style:font-weight-asian="bold" style:font-size-complex="14pt" style:font-weight-complex="bold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130329" fo:background-color="#ffff00" style:font-size-asian="14pt" style:font-weight-asian="bold" style:font-size-complex="14pt" style:font-weight-complex="bold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16539f" style:font-size-asian="14pt" style:font-weight-asian="bold" style:font-size-complex="14pt" style:font-weight-complex="bold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6539f" style:font-size-asian="14pt" style:font-size-complex="14pt"/>
    </style:style>
    <style:style style:name="P47" style:family="paragraph" style:parent-style-name="lyrics">
      <style:text-properties style:font-name="Arial1" fo:font-size="14pt" officeooo:paragraph-rsid="000f8284" style:font-size-asian="14pt" style:font-size-complex="14pt"/>
    </style:style>
    <style:style style:name="P48" style:family="paragraph" style:parent-style-name="lyrics">
      <style:text-properties style:font-name="Arial1" fo:font-size="14pt" officeooo:paragraph-rsid="0016539f" style:font-size-asian="14pt" style:font-size-complex="14pt"/>
    </style:style>
    <style:style style:name="P49" style:family="paragraph" style:parent-style-name="lyrics">
      <style:text-properties style:font-name="Arial1" fo:font-size="14pt" officeooo:paragraph-rsid="00130329" style:font-size-asian="14pt" style:font-size-complex="14pt"/>
    </style:style>
    <style:style style:name="P50" style:family="paragraph" style:parent-style-name="lyrics">
      <style:text-properties style:font-name="Arial1" fo:font-size="14pt" fo:font-weight="normal" officeooo:rsid="0016539f" officeooo:paragraph-rsid="0016539f" style:font-size-asian="14pt" style:font-size-complex="14pt"/>
    </style:style>
    <style:style style:name="P51" style:family="paragraph" style:parent-style-name="lyrics">
      <style:text-properties style:font-name="Arial1" fo:font-size="14pt" fo:font-weight="bold" officeooo:rsid="000f8284" officeooo:paragraph-rsid="00130329" fo:background-color="#ffff00" style:font-size-asian="14pt" style:font-weight-asian="bold" style:font-size-complex="14pt" style:font-weight-complex="bold"/>
    </style:style>
    <style:style style:name="T1" style:family="text">
      <style:text-properties officeooo:rsid="000dd364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f8284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8284"/>
    </style:style>
    <style:style style:name="T6" style:family="text">
      <style:text-properties fo:color="#c9211e" loext:opacity="100%" fo:background-color="transparent" loext:char-shading-value="0"/>
    </style:style>
    <style:style style:name="T7" style:family="text">
      <style:text-properties fo:color="#c9211e" loext:opacity="100%" officeooo:rsid="000f8284" fo:background-color="transparent" loext:char-shading-value="0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c9211e" loext:opacity="100%" fo:font-weight="bold" officeooo:rsid="000f8284" style:font-weight-asian="bold" style:font-weight-complex="bold"/>
    </style:style>
    <style:style style:name="T10" style:family="text">
      <style:text-properties fo:color="#c9211e" loext:opacity="100%" fo:font-weight="bold" officeooo:rsid="0013f89a" style:font-weight-asian="bold" style:font-weight-complex="bold"/>
    </style:style>
    <style:style style:name="T11" style:family="text">
      <style:text-properties fo:color="#c9211e" loext:opacity="100%" fo:font-weight="bold" officeooo:rsid="0016539f" style:font-weight-asian="bold" style:font-weight-complex="bold"/>
    </style:style>
    <style:style style:name="T12" style:family="text">
      <style:text-properties fo:color="#c9211e" loext:opacity="100%" style:text-position="super 58%" fo:font-weight="bold" officeooo:rsid="0016539f" style:font-weight-asian="bold" style:font-weight-complex="bold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f8284" fo:background-color="#ffff00" loext:char-shading-value="0"/>
    </style:style>
    <style:style style:name="T15" style:family="text">
      <style:text-properties officeooo:rsid="00130329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5153e"/>
    </style:style>
    <style:style style:name="T19" style:family="text">
      <style:text-properties officeooo:rsid="0016539f"/>
    </style:style>
    <style:style style:name="T20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Arial1" fo:font-weight="bold" style:font-weight-asian="bold" style:font-weight-complex="bold"/>
    </style:style>
    <style:style style:name="T22" style:family="text">
      <style:text-properties fo:color="#999999" loext:opacity="100%"/>
    </style:style>
    <style:style style:name="T23" style:family="text">
      <style:text-properties fo:color="#999999" loext:opacity="100%" officeooo:rsid="0016539f"/>
    </style:style>
    <style:style style:name="T24" style:family="text">
      <style:text-properties fo:font-weight="normal" officeooo:rsid="001653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ve Foot Two Eyes of Blue <text:span text:style-name="T1">(</text:span><text:span text:style-name="T5">C</text:span><text:span text:style-name="T1">)</text:span></text:p>
      <text:p text:style-name="P35">(Ray Henderson, Sam Lewis and Joseph Young, <text:span text:style-name="T18">1925</text:span>) <text:span text:style-name="T18">(Eb)</text:span></text:p>
      <text:p text:style-name="P37">Ukulele arrangement by May Singh Breen (Key of D, capo 1)</text:p>
      <text:p text:style-name="P1"/>
      <text:p text:style-name="P33"><text:span text:style-name="T13">Intro</text:span> <text:s/>Chords for last line of verse</text:p>
      <text:p text:style-name="P33"><text:span text:style-name="T17"/></text:p>
      <text:p text:style-name="P42"><text:span text:style-name="T4">C <text:s text:c="19"/>E7</text:span></text:p>
      <text:p text:style-name="P48">Five foot two, eyes of blue</text:p>
      <text:p text:style-name="P40">A7 </text:p>
      <text:p text:style-name="P48">But oh, what those five feet could do</text:p>
      <text:p text:style-name="P40"><text:s text:c="8"/>D7 <text:s text:c="9"/>G7 <text:s text:c="2"/><text:span text:style-name="T22"><text:s/>G+ </text:span><text:s/>C <text:s text:c="3"/>G7</text:p>
      <text:p text:style-name="P48">Has anybody seen my <text:s/>g<text:span text:style-name="T19">irl</text:span>?</text:p>
      <text:p text:style-name="P34"/>
      <text:p text:style-name="P40">C <text:s text:c="23"/>E7</text:p>
      <text:p text:style-name="P48">Turned up nose, turned down hose, </text:p>
      <text:p text:style-name="P40">A7</text:p>
      <text:p text:style-name="P50">Flapper? Yes sir! One of those!</text:p>
      <text:p text:style-name="P40"><text:s text:c="8"/>D7 <text:s text:c="9"/>G7 <text:s text:c="3"/>G+ <text:s/>C </text:p>
      <text:p text:style-name="P48">Has anybody seen my <text:s/>g<text:span text:style-name="T19">irl?</text:span></text:p>
      <text:p text:style-name="P31"/>
      <text:p text:style-name="P45"><text:span text:style-name="T13">Reprise</text:span></text:p>
      <text:p text:style-name="P43"><text:s text:c="18"/>E7 <text:s text:c="32"/>A7</text:p>
      <text:p text:style-name="P46">Now if you run into a five foot two, covered in fur. <text:s text:c="2"/></text:p>
      <text:p text:style-name="P43">D7 <text:s text:c="46"/>G7</text:p>
      <text:p text:style-name="P46">Diamond rings, all those things, bet-<text:span text:style-name="T19">cha’</text:span> life it isn’t her!</text:p>
      <text:p text:style-name="P34"/>
      <text:p text:style-name="P40">C <text:s text:c="29"/>E7</text:p>
      <text:p text:style-name="P48">But, could she love, could she woo</text:p>
      <text:p text:style-name="P40">A7</text:p>
      <text:p text:style-name="P48">Could she, could she, could she coo?</text:p>
      <text:p text:style-name="P40"><text:s text:c="8"/>D7 <text:s text:c="9"/>G7 <text:s text:c="3"/>G+ C <text:s text:c="4"/>D7</text:p>
      <text:p text:style-name="P48">Has anybody seen my <text:s/>g<text:span text:style-name="T19">ir</text:span>l?</text:p>
      <text:p text:style-name="P34"/>
      <text:p text:style-name="P34"><text:span text:style-name="T2">(R</text:span><text:span text:style-name="T3">epeat From Top</text:span><text:span text:style-name="T2">)</text:span><text:span text:style-name="T4"> </text:span><text:span text:style-name="T8">Drop </text:span><text:span text:style-name="T11">D</text:span><text:span text:style-name="T8">7 </text:span><text:span text:style-name="T11">2</text:span><text:span text:style-name="T12">nd</text:span><text:span text:style-name="T11"> time</text:span></text:p>
      <text:p text:style-name="P34"/>
      <text:p text:style-name="P30">Outro</text:p>
      <text:p text:style-name="P40"><text:s text:c="8"/>D7 <text:s text:c="9"/>G7 <text:s text:c="8"/></text:p>
      <text:p text:style-name="P48">Has anybody seen,</text:p>
      <text:p text:style-name="P40"><text:s text:c="8"/>D7 <text:s text:c="9"/>G7 <text:s text:c="8"/></text:p>
      <text:p text:style-name="P48">Has anybody seen,</text:p>
      <text:p text:style-name="P40"><text:s text:c="8"/>D7 <text:s text:c="9"/>G7 <text:s text:c="9"/>C <text:s text:c="2"/>G7 <text:span text:style-name="T19"><text:s/>G+ <text:s/>C</text:span></text:p>
      <text:p text:style-name="P48">Has anybody seen my g<text:span text:style-name="T24">ir</text:span>l?</text:p>
      <text:p text:style-name="P14">Five Foot Two Eyes of Blue <text:span text:style-name="T1">(</text:span><text:span text:style-name="T15">D</text:span><text:span text:style-name="T1">)</text:span></text:p>
      <text:p text:style-name="P36">(Ray Henderson, Sam Lewis and Joseph Young, <text:span text:style-name="T18">1925</text:span>) <text:span text:style-name="T18">(Eb)</text:span></text:p>
      <text:p text:style-name="P37">Ukulele arrangement by May Singh Breen (Key of D, capo 1)</text:p>
      <text:p text:style-name="P38"/>
      <text:p text:style-name="P33"><text:span text:style-name="T13">Intro</text:span> <text:s/>Chords for last line of verse</text:p>
      <text:p text:style-name="P32"><text:span text:style-name="T17"/></text:p>
      <text:p text:style-name="P17">D <text:s text:c="19"/>F#7</text:p>
      <text:p text:style-name="P28">Five foot two, eyes of blue</text:p>
      <text:p text:style-name="P17">B7 </text:p>
      <text:p text:style-name="P28">But oh, what those five feet could do</text:p>
      <text:p text:style-name="P17"><text:s text:c="8"/>E7 <text:s text:c="9"/>A7 <text:s text:c="2"/><text:span text:style-name="T22"><text:s/></text:span><text:span text:style-name="T23">A+</text:span> <text:s/>D <text:s text:c="5"/>A7</text:p>
      <text:p text:style-name="P48">Has anybody seen my g<text:span text:style-name="T19">irl</text:span>?</text:p>
      <text:p text:style-name="P12"/>
      <text:p text:style-name="P17">D <text:s text:c="23"/>F#7</text:p>
      <text:p text:style-name="P28">Turned up nose, turned down hose, </text:p>
      <text:p text:style-name="P17">B7</text:p>
      <text:p text:style-name="P50">Flapper? Yes sir! One of those!</text:p>
      <text:p text:style-name="P40"><text:s text:c="8"/>E7 <text:s text:c="9"/>A7 <text:s text:c="3"/><text:span text:style-name="T23">A+</text:span> <text:s/>D </text:p>
      <text:p text:style-name="P28">Has anybody seen my g<text:span text:style-name="T19">irl?</text:span></text:p>
      <text:p text:style-name="P6"/>
      <text:p text:style-name="P21"><text:s text:c="18"/>F#7 <text:s text:c="30"/>B7</text:p>
      <text:p text:style-name="P46">Now if you run into a five foot two, covered in fur. <text:s text:c="2"/><text:span text:style-name="T2">Reprise</text:span></text:p>
      <text:p text:style-name="P21">E7 <text:s text:c="46"/>A7</text:p>
      <text:p text:style-name="P25">Diamond rings, all those things, bet-<text:span text:style-name="T19">cha’</text:span> life it isn’t her!</text:p>
      <text:p text:style-name="P12"/>
      <text:p text:style-name="P17">D <text:s text:c="29"/>F#7</text:p>
      <text:p text:style-name="P28">But, could she love, could she woo</text:p>
      <text:p text:style-name="P17">B7</text:p>
      <text:p text:style-name="P28">Could she, could she, could she coo?</text:p>
      <text:p text:style-name="P40"><text:s text:c="8"/>E7 <text:s text:c="9"/>A7 <text:s text:c="3"/><text:span text:style-name="T23">A+</text:span> D <text:s text:c="3"/>E7</text:p>
      <text:p text:style-name="P28">Has anybody seen my g<text:span text:style-name="T19">ir</text:span>l?</text:p>
      <text:p text:style-name="P8"/>
      <text:p text:style-name="P34"><text:span text:style-name="T2">(R</text:span><text:span text:style-name="T3">epeat From Top</text:span><text:span text:style-name="T2">)</text:span><text:span text:style-name="T4"> </text:span><text:span text:style-name="T8">Drop </text:span><text:span text:style-name="T10">E</text:span><text:span text:style-name="T8">7 </text:span><text:span text:style-name="T11">2</text:span><text:span text:style-name="T12">nd</text:span><text:span text:style-name="T11"> time</text:span></text:p>
      <text:p text:style-name="P34"/>
      <text:p text:style-name="P40"><text:span text:style-name="T14">Outro</text:span></text:p>
      <text:p text:style-name="P40"><text:s text:c="8"/>E7 <text:s text:c="9"/>A7 <text:s text:c="8"/></text:p>
      <text:p text:style-name="P28">Has anybody seen,</text:p>
      <text:p text:style-name="P40"><text:s text:c="8"/>E7 <text:s text:c="9"/>A7 <text:s text:c="8"/></text:p>
      <text:p text:style-name="P48">Has anybody seen,</text:p>
      <text:p text:style-name="P17"><text:s text:c="8"/>E7 <text:s text:c="9"/>A7 <text:s text:c="9"/>D <text:s text:c="2"/><text:span text:style-name="T19">A7 <text:s/></text:span><text:span text:style-name="T23">A+</text:span><text:span text:style-name="T19"> <text:s/>D</text:span></text:p>
      <text:p text:style-name="P28">Has anybody seen my g<text:span text:style-name="T24">ir</text:span>l?</text:p>
      <text:p text:style-name="P51"><text:span text:style-name="T11"/></text:p>
      <text:p text:style-name="P13">Five Foot Two Eyes of Blue <text:span text:style-name="T1">(F)</text:span></text:p>
      <text:p text:style-name="P36">(Ray Henderson, Sam Lewis and Joseph Young, <text:span text:style-name="T18">1925</text:span>) <text:span text:style-name="T18">(Eb)</text:span></text:p>
      <text:p text:style-name="P37">Ukulele arrangement by May Singh Breen (Key of D, capo 1)</text:p>
      <text:p text:style-name="P38"/>
      <text:p text:style-name="P33"><text:span text:style-name="T13">Intro</text:span> <text:s/>Chords for last line of verse</text:p>
      <text:p text:style-name="P32"><text:span text:style-name="T17"/></text:p>
      <text:p text:style-name="P42"><text:span text:style-name="T4">F <text:s text:c="19"/>A7</text:span></text:p>
      <text:p text:style-name="P48">Five foot two, eyes of blue</text:p>
      <text:p text:style-name="P40">D7 </text:p>
      <text:p text:style-name="P48">But oh, what those five feet could do</text:p>
      <text:p text:style-name="P40"><text:s text:c="8"/>G7 <text:s text:c="9"/>C7 <text:s text:c="2"/><text:span text:style-name="T22"><text:s/>C+ </text:span><text:s/>F <text:s text:c="3"/>C7</text:p>
      <text:p text:style-name="P48">Has anybody seen my <text:s/>g<text:span text:style-name="T19">irl</text:span>?</text:p>
      <text:p text:style-name="P34"/>
      <text:p text:style-name="P40">F <text:s text:c="23"/>A7</text:p>
      <text:p text:style-name="P48">Turned up nose, turned down hose, </text:p>
      <text:p text:style-name="P40">D7</text:p>
      <text:p text:style-name="P50">Flapper? Yes sir! One of those!</text:p>
      <text:p text:style-name="P40"><text:s text:c="8"/>G7 <text:s text:c="9"/>C7 <text:s text:c="3"/>C+ <text:s/>F </text:p>
      <text:p text:style-name="P48">Has anybody seen my <text:s/>g<text:span text:style-name="T19">irl?</text:span></text:p>
      <text:p text:style-name="P31"/>
      <text:p text:style-name="P45"><text:span text:style-name="T13">Reprise</text:span></text:p>
      <text:p text:style-name="P43"><text:s text:c="18"/>A7 <text:s text:c="30"/>D7</text:p>
      <text:p text:style-name="P46">Now if you run into a five foot two, covered in fur. <text:s text:c="2"/></text:p>
      <text:p text:style-name="P43">G7 <text:s text:c="46"/>C7</text:p>
      <text:p text:style-name="P46">Diamond rings, all those things, bet-<text:span text:style-name="T19">cha’</text:span> life it isn’t her!</text:p>
      <text:p text:style-name="P34"/>
      <text:p text:style-name="P40">F <text:s text:c="29"/>A7</text:p>
      <text:p text:style-name="P48">But, could she love, could she woo</text:p>
      <text:p text:style-name="P40">D7</text:p>
      <text:p text:style-name="P48">Could she, could she, could she coo?</text:p>
      <text:p text:style-name="P40"><text:s text:c="8"/>G7 <text:s text:c="9"/>C7 <text:s text:c="3"/>C+ F <text:s text:c="4"/>G7</text:p>
      <text:p text:style-name="P48">Has anybody seen my <text:s/>g<text:span text:style-name="T19">ir</text:span>l?</text:p>
      <text:p text:style-name="P30"/>
      <text:p text:style-name="P34"><text:span text:style-name="T2">(R</text:span><text:span text:style-name="T3">epeat From Top</text:span><text:span text:style-name="T2">)</text:span><text:span text:style-name="T4"> </text:span><text:span text:style-name="T8">Drop </text:span><text:span text:style-name="T11">G</text:span><text:span text:style-name="T8">7 </text:span><text:span text:style-name="T11">2</text:span><text:span text:style-name="T12">nd</text:span><text:span text:style-name="T11"> time</text:span></text:p>
      <text:p text:style-name="P34"/>
      <text:p text:style-name="P41">Outro</text:p>
      <text:p text:style-name="P40"><text:s text:c="8"/>G7 <text:s text:c="9"/>C7 <text:s text:c="8"/></text:p>
      <text:p text:style-name="P48">Has anybody seen,</text:p>
      <text:p text:style-name="P40"><text:s text:c="8"/>G7 <text:s text:c="9"/>C7 <text:s text:c="8"/></text:p>
      <text:p text:style-name="P48">Has anybody seen,</text:p>
      <text:p text:style-name="P40"><text:s text:c="8"/>G7 <text:s text:c="9"/>C7 <text:s text:c="9"/>F <text:s text:c="2"/>C7 <text:span text:style-name="T19"><text:s/>C+ <text:s/>F</text:span></text:p>
      <text:p text:style-name="P48">Has anybody seen my g<text:span text:style-name="T24">ir</text:span>l?</text:p>
      <text:p text:style-name="P13">Five Foot Two, Eyes of Blue <text:span text:style-name="T1">(</text:span><text:span text:style-name="T5">G</text:span><text:span text:style-name="T1">)</text:span></text:p>
      <text:p text:style-name="P36">(Ray Henderson, Sam Lewis and Joseph Young, <text:span text:style-name="T18">1925</text:span>) <text:span text:style-name="T18">(Eb)</text:span></text:p>
      <text:p text:style-name="P37">Ukulele arrangement by May Singh Breen (Key of D, capo 1)</text:p>
      <text:p text:style-name="P3"/>
      <text:p text:style-name="P9"><text:span text:style-name="T13">Intro</text:span> <text:s/>Chords for last line of verse</text:p>
      <text:p text:style-name="P9"/>
      <text:p text:style-name="P42"><text:span text:style-name="T4">G <text:s text:c="19"/>B7</text:span></text:p>
      <text:p text:style-name="P48">Five foot two, eyes of blue</text:p>
      <text:p text:style-name="P40">E7 </text:p>
      <text:p text:style-name="P48">But oh, what those five feet could do</text:p>
      <text:p text:style-name="P40"><text:s text:c="8"/>A7 <text:s text:c="9"/>D7 <text:s text:c="2"/><text:span text:style-name="T22"><text:s/>D+ </text:span><text:s/>G <text:s text:c="3"/>D7</text:p>
      <text:p text:style-name="P48">Has anybody seen my <text:s/>g<text:span text:style-name="T19">irl</text:span>?</text:p>
      <text:p text:style-name="P34"/>
      <text:p text:style-name="P40">G <text:s text:c="23"/>B7</text:p>
      <text:p text:style-name="P48">Turned up nose, turned down hose, </text:p>
      <text:p text:style-name="P40">E7</text:p>
      <text:p text:style-name="P50">Flapper? Yes sir! One of those!</text:p>
      <text:p text:style-name="P40"><text:s text:c="8"/>A7 <text:s text:c="9"/>D7 <text:s text:c="3"/>D+ <text:s/>G </text:p>
      <text:p text:style-name="P48">Has anybody seen my <text:s/>g<text:span text:style-name="T19">irl?</text:span></text:p>
      <text:p text:style-name="P31"/>
      <text:p text:style-name="P45"><text:span text:style-name="T13">Reprise</text:span></text:p>
      <text:p text:style-name="P43"><text:s text:c="18"/>B7 <text:s text:c="30"/>E7</text:p>
      <text:p text:style-name="P46">Now if you run into a five foot two, covered in fur. </text:p>
      <text:p text:style-name="P43">A7 <text:s text:c="46"/>D7</text:p>
      <text:p text:style-name="P46">Diamond rings, all those things, bet-<text:span text:style-name="T19">cha’</text:span> life it isn’t her!</text:p>
      <text:p text:style-name="P34"/>
      <text:p text:style-name="P40">G <text:s text:c="29"/>B7</text:p>
      <text:p text:style-name="P48">But, could she love, could she woo</text:p>
      <text:p text:style-name="P40">E7</text:p>
      <text:p text:style-name="P48">Could she, could she, could she coo?</text:p>
      <text:p text:style-name="P40"><text:s text:c="8"/>A7 <text:s text:c="9"/>D7 <text:s text:c="3"/>D+ <text:s/>G <text:s text:c="4"/>A7</text:p>
      <text:p text:style-name="P48">Has anybody seen my <text:s/>g<text:span text:style-name="T19">ir</text:span>l?</text:p>
      <text:p text:style-name="P30"/>
      <text:p text:style-name="P34"><text:span text:style-name="T2">(R</text:span><text:span text:style-name="T3">epeat From Top</text:span><text:span text:style-name="T2">)</text:span><text:span text:style-name="T4"> </text:span><text:span text:style-name="T8">Drop </text:span><text:span text:style-name="T11">A</text:span><text:span text:style-name="T8">7 at end</text:span></text:p>
      <text:p text:style-name="P34"/>
      <text:p text:style-name="P30">Outro</text:p>
      <text:p text:style-name="P40"><text:s text:c="8"/>A7 <text:s text:c="9"/>D7 <text:s text:c="8"/></text:p>
      <text:p text:style-name="P48">Has anybody seen,</text:p>
      <text:p text:style-name="P40"><text:s text:c="8"/>A7 <text:s text:c="9"/>D7 <text:s text:c="8"/></text:p>
      <text:p text:style-name="P48">Has anybody seen,</text:p>
      <text:p text:style-name="P40"><text:s text:c="8"/>A7 <text:s text:c="9"/>D7 <text:s text:c="9"/>G <text:s text:c="2"/>D7 <text:span text:style-name="T19"><text:s/></text:span><text:span text:style-name="T23">D+</text:span><text:span text:style-name="T19"> <text:s/>G</text:span></text:p>
      <text:p text:style-name="P48">Has anybody seen my g<text:span text:style-name="T24">ir</text:span>l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4:07:09.949000000</meta:creation-date>
    <dc:date>2021-09-06T08:54:21.550000000</dc:date>
    <meta:editing-duration>PT17H34M41S</meta:editing-duration>
    <meta:editing-cycles>8</meta:editing-cycles>
    <meta:generator>LibreOffice/7.1.4.2$Windows_X86_64 LibreOffice_project/a529a4fab45b75fefc5b6226684193eb000654f6</meta:generator>
    <meta:document-statistic meta:table-count="0" meta:image-count="0" meta:object-count="0" meta:page-count="4" meta:paragraph-count="139" meta:word-count="672" meta:character-count="4326" meta:non-whitespace-character-count="2491"/>
  </office:meta>
</office:document-meta>
</file>