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dd364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f8284" style:font-weight-asian="bold" style:font-weight-complex="bold"/>
    </style:style>
    <style:style style:name="P4" style:family="paragraph" style:parent-style-name="Standard">
      <style:text-properties style:font-name="Arial1" fo:font-weight="bold" officeooo:paragraph-rsid="000f8284" style:font-weight-asian="bold" style:font-weight-complex="bold"/>
    </style:style>
    <style:style style:name="P5" style:family="paragraph" style:parent-style-name="Standard">
      <style:text-properties style:font-name="Arial1" fo:font-weight="bold" officeooo:rsid="000f8284" officeooo:paragraph-rsid="000f8284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officeooo:paragraph-rsid="000f8284"/>
    </style:style>
    <style:style style:name="P8" style:family="paragraph" style:parent-style-name="Standard">
      <style:text-properties style:font-name="Aria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fo:font-weight="bold" officeooo:paragraph-rsid="000f8284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fo:font-weight="bold" officeooo:rsid="000f8284" officeooo:paragraph-rsid="000f8284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fo:font-weight="bold" officeooo:paragraph-rsid="000f8284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style:font-size-asian="14pt" style:font-size-complex="14pt"/>
    </style:style>
    <style:style style:name="P15" style:family="paragraph" style:parent-style-name="Standard">
      <style:text-properties style:font-name="Arial1" fo:font-size="14pt" officeooo:paragraph-rsid="000f8284" style:font-size-asian="14pt" style:font-size-complex="14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f8284" style:font-size-asian="16pt" style:font-weight-asian="bold" style:font-size-complex="16pt" style:font-weight-complex="bold"/>
    </style:style>
    <style:style style:name="P17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chords">
      <style:text-properties style:font-name="Arial1" fo:font-size="14pt" fo:font-weight="bold" officeooo:paragraph-rsid="000f8284" style:font-size-asian="14pt" style:font-weight-asian="bold" style:font-size-complex="14pt" style:font-weight-complex="bold"/>
    </style:style>
    <style:style style:name="P19" style:family="paragraph" style:parent-style-name="chords">
      <style:text-properties style:font-name="Arial1" fo:font-size="14pt" style:font-size-asian="14pt" style:font-size-complex="14pt"/>
    </style:style>
    <style:style style:name="P20" style:family="paragraph" style:parent-style-name="chords">
      <style:text-properties style:font-name="Arial1" fo:font-size="14pt" officeooo:paragraph-rsid="000f8284" style:font-size-asian="14pt" style:font-size-complex="14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0f8284" style:font-size-asian="14pt" style:font-weight-asian="bold" style:font-size-complex="14pt" style:font-weight-complex="bold"/>
    </style:style>
    <style:style style:name="P23" style:family="paragraph" style:parent-style-name="lyrics">
      <style:text-properties style:font-name="Arial1" fo:font-size="14pt" style:font-size-asian="14pt" style:font-size-complex="14pt"/>
    </style:style>
    <style:style style:name="P24" style:family="paragraph" style:parent-style-name="lyrics">
      <style:text-properties style:font-name="Arial1" fo:font-size="14pt" officeooo:paragraph-rsid="000f8284" style:font-size-asian="14pt" style:font-size-complex="14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0f8284" fo:background-color="#ffff00" style:font-size-asian="14pt" style:font-weight-asian="bold" style:font-size-complex="14pt" style:font-weight-complex="bold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f8284" style:font-size-asian="14pt" style:font-size-complex="14pt"/>
    </style:style>
    <style:style style:name="T1" style:family="text">
      <style:text-properties officeooo:rsid="000dd364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f8284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284" style:font-weight-asian="bold" style:font-weight-complex="bold"/>
    </style:style>
    <style:style style:name="T6" style:family="text">
      <style:text-properties officeooo:rsid="000f8284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f8284" fo:background-color="transparent" loext:char-shading-value="0"/>
    </style:style>
    <style:style style:name="T9" style:family="text">
      <style:text-properties fo:color="#c9211e" loext:opacity="100%" fo:background-color="transparent" loext:char-shading-value="0"/>
    </style:style>
    <style:style style:name="T10" style:family="text">
      <style:text-properties fo:color="#c9211e" loext:opacity="100%" officeooo:rsid="000f8284" fo:background-color="transparent" loext:char-shading-value="0"/>
    </style:style>
    <style:style style:name="T11" style:family="text">
      <style:text-properties fo:color="#c9211e" loext:opacity="100%" fo:font-weight="bold" style:font-weight-asian="bold" style:font-weight-complex="bold"/>
    </style:style>
    <style:style style:name="T12" style:family="text">
      <style:text-properties fo:color="#c9211e" loext:opacity="100%" fo:font-weight="bold" officeooo:rsid="000f8284" style:font-weight-asian="bold" style:font-weight-complex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ive Foot Two Eyes of Blue <text:span text:style-name="T1">(</text:span><text:span text:style-name="T6">C</text:span><text:span text:style-name="T1">)</text:span></text:p>
      <text:p text:style-name="P2">(Ray Henderson, Sam Lewis and Joseph Young)</text:p>
      <text:p text:style-name="P1"/>
      <text:p text:style-name="P9">Intro: Chords for last line of verse</text:p>
      <text:p text:style-name="P12"/>
      <text:p text:style-name="P17">C <text:s text:c="19"/>E7</text:p>
      <text:p text:style-name="P23">Five foot two, eyes of blue</text:p>
      <text:p text:style-name="P19">A7 </text:p>
      <text:p text:style-name="P23">But oh, what those five feet could do</text:p>
      <text:p text:style-name="P17"><text:s text:c="8"/>D7 <text:s text:c="9"/>G7 <text:s text:c="8"/>C <text:s text:c="5"/>G7</text:p>
      <text:p text:style-name="P23">Has anybody seen my gal?</text:p>
      <text:p text:style-name="P14"/>
      <text:p text:style-name="P17">C <text:s text:c="19"/>E7</text:p>
      <text:p text:style-name="P23">Turned up nose, turned down hose, </text:p>
      <text:p text:style-name="P17">A7</text:p>
      <text:p text:style-name="P23">Never had no other beaus</text:p>
      <text:p text:style-name="P17"><text:s text:c="8"/>D7 <text:s text:c="9"/>G7 <text:s text:c="8"/>C </text:p>
      <text:p text:style-name="P23">Has anybody seen my gal?</text:p>
      <text:p text:style-name="P9"/>
      <text:p text:style-name="P25">Reprise</text:p>
      <text:p text:style-name="P21"><text:s text:c="18"/>E7 <text:s text:c="32"/>A7</text:p>
      <text:p text:style-name="P26">Now if you run into a five foot two, covered in fur. <text:s/></text:p>
      <text:p text:style-name="P21">D7 <text:s text:c="46"/>G7</text:p>
      <text:p text:style-name="P26">Diamond rings, all those things, bet your life it isn’t her!</text:p>
      <text:p text:style-name="P14"/>
      <text:p text:style-name="P17">C <text:s text:c="30"/>E7</text:p>
      <text:p text:style-name="P23">But, could she love, could she woo</text:p>
      <text:p text:style-name="P17">A7</text:p>
      <text:p text:style-name="P23">Could she, could she, could she coo?</text:p>
      <text:p text:style-name="P17"><text:s text:c="8"/>D7 <text:s text:c="9"/>G7 <text:s text:c="8"/>C <text:s text:c="6"/>D7</text:p>
      <text:p text:style-name="P23">Has anybody seen my gal?</text:p>
      <text:p text:style-name="P14"/>
      <text:p text:style-name="P15"><text:span text:style-name="T2">(R</text:span><text:span text:style-name="T3">epeat From Top</text:span><text:span text:style-name="T2">)</text:span><text:span text:style-name="T4"> </text:span><text:span text:style-name="T11">Drop </text:span><text:span text:style-name="T12">D</text:span><text:span text:style-name="T11">7 at end</text:span></text:p>
      <text:p text:style-name="P15"/>
      <text:p text:style-name="P11">Outro</text:p>
      <text:p text:style-name="P17"><text:s text:c="8"/>D7 <text:s text:c="9"/>G7 <text:s text:c="8"/></text:p>
      <text:p text:style-name="P23">Has anybody seen my,</text:p>
      <text:p text:style-name="P17">D7 <text:s text:c="9"/>G7 <text:s text:c="8"/></text:p>
      <text:p text:style-name="P23">Anybody seen my,</text:p>
      <text:p text:style-name="P17"><text:s text:c="8"/>D7 <text:s text:c="9"/>G7 <text:s text:c="8"/>C</text:p>
      <text:p text:style-name="P23">Has anybody seen my gal?</text:p>
      <text:p text:style-name="P8"/>
      <text:p text:style-name="P16">Five Foot Two Eyes of Blue <text:span text:style-name="T1">(F)</text:span></text:p>
      <text:p text:style-name="P3">(Ray Henderson, Sam Lewis and Joseph Young)</text:p>
      <text:p text:style-name="P7"/>
      <text:p text:style-name="P10">Intro: Chords for last line of verse</text:p>
      <text:p text:style-name="P13"/>
      <text:p text:style-name="P18">F <text:s text:c="19"/>A7</text:p>
      <text:p text:style-name="P24">Five foot two, eyes of blue</text:p>
      <text:p text:style-name="P20"><text:span text:style-name="T4">D7</text:span> </text:p>
      <text:p text:style-name="P24">But oh, what those five feet could do</text:p>
      <text:p text:style-name="P18"><text:s text:c="8"/>G7 <text:s text:c="9"/>C7 <text:s text:c="8"/>F <text:s text:c="5"/>C7</text:p>
      <text:p text:style-name="P24">Has anybody seen my gal?</text:p>
      <text:p text:style-name="P15"/>
      <text:p text:style-name="P18">F <text:s text:c="19"/>A7</text:p>
      <text:p text:style-name="P24">Turned up nose, turned down hose, </text:p>
      <text:p text:style-name="P18">D7</text:p>
      <text:p text:style-name="P24">Never had no other beaus</text:p>
      <text:p text:style-name="P18"><text:s text:c="8"/>G7 <text:s text:c="9"/>C7 <text:s text:c="8"/>F </text:p>
      <text:p text:style-name="P24">Has anybody seen my gal?</text:p>
      <text:p text:style-name="P10"/>
      <text:p text:style-name="P25">Reprise</text:p>
      <text:p text:style-name="P22"><text:s text:c="18"/>A7 <text:s text:c="32"/>D7</text:p>
      <text:p text:style-name="P27">Now if you run into a five foot two, covered in fur. <text:s/></text:p>
      <text:p text:style-name="P22">G7 <text:s text:c="46"/>C7</text:p>
      <text:p text:style-name="P27">Diamond rings, all those things, bet your life it isn’t her!</text:p>
      <text:p text:style-name="P15"/>
      <text:p text:style-name="P18">F <text:s text:c="30"/>A7</text:p>
      <text:p text:style-name="P24">But, could she love, could she woo</text:p>
      <text:p text:style-name="P18">D7</text:p>
      <text:p text:style-name="P24">Could she, could she, could she coo?</text:p>
      <text:p text:style-name="P18"><text:s text:c="8"/>G7 <text:s text:c="9"/>C7 <text:s text:c="8"/>F <text:s text:c="6"/>G7</text:p>
      <text:p text:style-name="P24">Has anybody seen my gal?</text:p>
      <text:p text:style-name="P15"/>
      <text:p text:style-name="P10">(R<text:span text:style-name="T6">epeat From Top</text:span>) <text:span text:style-name="T9">Drop </text:span><text:span text:style-name="T10">G</text:span><text:span text:style-name="T9">7 at end</text:span></text:p>
      <text:p text:style-name="P13"/>
      <text:p text:style-name="P11">Outro</text:p>
      <text:p text:style-name="P20"><text:span text:style-name="T4"><text:s text:c="8"/>G7 <text:s text:c="9"/>C7 <text:s text:c="8"/></text:span></text:p>
      <text:p text:style-name="P24">Has anybody seen my,</text:p>
      <text:p text:style-name="P18">G7 <text:s text:c="9"/>C7 <text:s text:c="8"/></text:p>
      <text:p text:style-name="P24">Anybody seen my,</text:p>
      <text:p text:style-name="P18"><text:s text:c="8"/>G7 <text:s text:c="9"/>C7 <text:s text:c="8"/>F</text:p>
      <text:p text:style-name="P24">Has anybody seen my gal?</text:p>
      <text:p text:style-name="P7"/>
      <text:p text:style-name="P4"/>
      <text:p text:style-name="P7"/>
      <text:p text:style-name="P7"/>
      <text:p text:style-name="P16">Five Foot Two, Eyes of Blue <text:span text:style-name="T1">(</text:span><text:span text:style-name="T6">G</text:span><text:span text:style-name="T1">)</text:span></text:p>
      <text:p text:style-name="P3">(Ray Henderson, Sam Lewis and Joseph Young)</text:p>
      <text:p text:style-name="P7"/>
      <text:p text:style-name="P13"><text:span text:style-name="T14">Intro</text:span> <text:s text:c="2"/>Chords for last line of verse</text:p>
      <text:p text:style-name="P13"/>
      <text:p text:style-name="P18">F <text:s text:c="19"/>A7</text:p>
      <text:p text:style-name="P24">Five foot two, eyes of blue</text:p>
      <text:p text:style-name="P20"><text:span text:style-name="T4">D7</text:span> </text:p>
      <text:p text:style-name="P24">But oh, what those five feet could do</text:p>
      <text:p text:style-name="P18"><text:s text:c="8"/>G7 <text:s text:c="9"/>C7 <text:s text:c="8"/>F <text:s text:c="5"/>C7</text:p>
      <text:p text:style-name="P24">Has anybody seen my gal?</text:p>
      <text:p text:style-name="P15"/>
      <text:p text:style-name="P18">F <text:s text:c="19"/>A7</text:p>
      <text:p text:style-name="P24">Turned up nose, turned down hose, </text:p>
      <text:p text:style-name="P18">D7</text:p>
      <text:p text:style-name="P24">Never had no other beaus</text:p>
      <text:p text:style-name="P18"><text:s text:c="8"/>G7 <text:s text:c="9"/>C7 <text:s text:c="8"/>F </text:p>
      <text:p text:style-name="P24">Has anybody seen my gal?</text:p>
      <text:p text:style-name="P10"/>
      <text:p text:style-name="P25">Reprise</text:p>
      <text:p text:style-name="P22"><text:s text:c="18"/>A7 <text:s text:c="32"/>D7</text:p>
      <text:p text:style-name="P27">Now if you run into a five foot two, covered in fur. <text:s/></text:p>
      <text:p text:style-name="P22">G7 <text:s text:c="46"/>C7</text:p>
      <text:p text:style-name="P27">Diamond rings, all those things, bet your life it isn’t her!</text:p>
      <text:p text:style-name="P15"/>
      <text:p text:style-name="P18">F <text:s text:c="30"/>A7</text:p>
      <text:p text:style-name="P24">But, could she love, could she woo</text:p>
      <text:p text:style-name="P18">D7</text:p>
      <text:p text:style-name="P24">Could she, could she, could she coo?</text:p>
      <text:p text:style-name="P18"><text:s text:c="8"/>G7 <text:s text:c="9"/>C7 <text:s text:c="8"/>F <text:s text:c="6"/>G7</text:p>
      <text:p text:style-name="P24">Has anybody seen my gal?</text:p>
      <text:p text:style-name="P15"/>
      <text:p text:style-name="P15"><text:span text:style-name="T2">(R</text:span><text:span text:style-name="T3">epeat From Top</text:span><text:span text:style-name="T2">)</text:span><text:span text:style-name="T4"> </text:span><text:span text:style-name="T11">Drop </text:span><text:span text:style-name="T12">G</text:span><text:span text:style-name="T11">7 at end</text:span></text:p>
      <text:p text:style-name="P15"/>
      <text:p text:style-name="P11">Outro</text:p>
      <text:p text:style-name="P18"><text:s text:c="8"/>G7 <text:s text:c="9"/>C7 <text:s text:c="8"/></text:p>
      <text:p text:style-name="P24">Has anybody seen my,</text:p>
      <text:p text:style-name="P18">G7 <text:s text:c="9"/>C7 <text:s text:c="8"/></text:p>
      <text:p text:style-name="P24">Anybody seen my,</text:p>
      <text:p text:style-name="P18"><text:s text:c="8"/>G7 <text:s text:c="9"/>C7 <text:s text:c="8"/>F</text:p>
      <text:p text:style-name="P24">Has anybody seen my gal?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7:09.949000000</meta:creation-date>
    <dc:date>2021-09-02T14:17:44.923000000</dc:date>
    <meta:editing-duration>PT10M34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102" meta:word-count="450" meta:character-count="2954" meta:non-whitespace-character-count="1632"/>
  </office:meta>
</office:document-meta>
</file>