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dd36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dd3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ve Foot Two Eyes of Blue <text:span text:style-name="T1">(F)</text:span></text:p>
      <text:p text:style-name="P3">(Ray Henderson, Sam Lewis and Joseph Young)</text:p>
      <text:p text:style-name="P2"/>
      <text:p text:style-name="P1">Intro: Chords for last line of verse <text:s text:c="65"/></text:p>
      <text:p text:style-name="P1"/>
      <text:p text:style-name="P1">F <text:s text:c="19"/>A7</text:p>
      <text:p text:style-name="P1">Five foot two, eyes of blue</text:p>
      <text:p text:style-name="P1">D7 </text:p>
      <text:p text:style-name="P1">But oh, what those five feet could do</text:p>
      <text:p text:style-name="P1"><text:s text:c="8"/>G7 <text:s text:c="9"/>C7 <text:s text:c="8"/>F <text:s text:c="5"/>C7</text:p>
      <text:p text:style-name="P1">Has anybody seen my gal?</text:p>
      <text:p text:style-name="P1"/>
      <text:p text:style-name="P1">F <text:s text:c="19"/>A7</text:p>
      <text:p text:style-name="P1">Turned up nose, turned down hose, </text:p>
      <text:p text:style-name="P1">D7</text:p>
      <text:p text:style-name="P1">Never had no other beaus</text:p>
      <text:p text:style-name="P1"><text:s text:c="8"/>G7 <text:s text:c="9"/>C7 <text:s text:c="8"/>F </text:p>
      <text:p text:style-name="P1">Has anybody seen my gal?</text:p>
      <text:p text:style-name="P1"/>
      <text:p text:style-name="P1">Reprise:</text:p>
      <text:p text:style-name="P1"><text:s text:c="18"/>A7 <text:s text:c="32"/>D7</text:p>
      <text:p text:style-name="P1">Now if you run into a five foot two, covered in fur</text:p>
      <text:p text:style-name="P1">G7 <text:s text:c="46"/>C7</text:p>
      <text:p text:style-name="P1">Diamond rings, all those things, bet your life it isn’t her!</text:p>
      <text:p text:style-name="P1"/>
      <text:p text:style-name="P1">F <text:s text:c="30"/>A7</text:p>
      <text:p text:style-name="P1">But, could she love, could she woo</text:p>
      <text:p text:style-name="P1">D7</text:p>
      <text:p text:style-name="P1">Could she, could she, could she coo?</text:p>
      <text:p text:style-name="P1"><text:s text:c="8"/>G7 <text:s text:c="9"/>C7 <text:s text:c="8"/>F <text:s text:c="6"/>G7</text:p>
      <text:p text:style-name="P1">Has anybody seen my gal?</text:p>
      <text:p text:style-name="P1"/>
      <text:p text:style-name="P1">(REPEAT ENTIRE SONG) Drop C7 at end</text:p>
      <text:p text:style-name="P1"/>
      <text:p text:style-name="P1">Ending:</text:p>
      <text:p text:style-name="P1"/>
      <text:p text:style-name="P1"><text:s text:c="8"/>G7 <text:s text:c="9"/>C7 <text:s text:c="8"/></text:p>
      <text:p text:style-name="P1">Has anybody seen my,</text:p>
      <text:p text:style-name="P1">G7 <text:s text:c="9"/>C7 <text:s text:c="8"/></text:p>
      <text:p text:style-name="P1">Anybody seen my,</text:p>
      <text:p text:style-name="P1"><text:s text:c="8"/>G7 <text:s text:c="9"/>C7 <text:s text:c="8"/>F</text:p>
      <text:p text:style-name="P1">Has anybody seen my gal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2T14:08:33.791000000</dc:date>
    <meta:editing-duration>PT1M24S</meta:editing-duration>
    <meta:editing-cycles>1</meta:editing-cycles>
    <meta:document-statistic meta:table-count="0" meta:image-count="0" meta:object-count="0" meta:page-count="1" meta:paragraph-count="34" meta:word-count="150" meta:character-count="1053" meta:non-whitespace-character-count="549"/>
    <meta:generator>LibreOffice/7.1.4.2$Windows_X86_64 LibreOffice_project/a529a4fab45b75fefc5b6226684193eb000654f6</meta:generator>
  </office:meta>
</office:document-meta>
</file>