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4" style:family="paragraph" style:parent-style-name="Standard">
      <style:text-properties style:font-name="Lucida Console" fo:font-weight="bold" fo:background-color="#ffff00" style:font-weight-asian="bold" style:font-weight-complex="bold"/>
    </style:style>
    <style:style style:name="P5" style:family="paragraph" style:parent-style-name="Standard"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ucida Console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Console" fo:font-size="14pt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ucida Console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ve Foot Two, Eyes of Blue</text:p>
      <text:p text:style-name="P8">aka, "Has Anybody Seen My Girl?"</text:p>
      <text:p text:style-name="P8">Music: Ray Henderson, Lyrics: Sam M. Lewis and Joseph Widow Young</text:p>
      <text:p text:style-name="P8">Arrangement by Pete McCarty for Alabama Uke Fest 2019</text:p>
      <text:p text:style-name="P8">Key of C</text:p>
      <text:p text:style-name="P1"/>
      <text:p text:style-name="P1"><text:span text:style-name="T2">Intro:</text:span> <text:span text:style-name="T1">[Not Stated; Otherwise, chords of last line of verse]</text:span></text:p>
      <text:p text:style-name="P1"/>
      <text:p text:style-name="P5"><text:s text:c="3"/>C <text:s text:c="12"/>E7</text:p>
      <text:p text:style-name="P6">1. Five foot two eyes of blue, </text:p>
      <text:p text:style-name="P5"><text:s text:c="4"/>A7</text:p>
      <text:p text:style-name="P6">But oh! what those five foot could do,</text:p>
      <text:p text:style-name="P5"><text:s text:c="4"/>D7 <text:s text:c="5"/>G7 <text:s text:c="5"/>C <text:s text:c="3"/>G7 </text:p>
      <text:p text:style-name="P6">Has anybody seen my Gal? </text:p>
      <text:p text:style-name="P6"/>
      <text:p text:style-name="P5"><text:s text:c="3"/>C <text:s text:c="13"/>E7</text:p>
      <text:p text:style-name="P6">2. Turned up nose turned down hose </text:p>
      <text:p text:style-name="P5">A7</text:p>
      <text:p text:style-name="P6">Never had no other beaus</text:p>
      <text:p text:style-name="P5"><text:s text:c="4"/>D7 <text:s text:c="5"/>G7 <text:s text:c="5"/>C</text:p>
      <text:p text:style-name="P6">Has anybody seen my Gal?</text:p>
      <text:p text:style-name="P6"/>
      <text:p text:style-name="P10">Bridge</text:p>
      <text:p text:style-name="P11"><text:s text:c="11"/>E7</text:p>
      <text:p text:style-name="P12">Now if you run into a five foot two </text:p>
      <text:p text:style-name="P11">A7 <text:s text:c="14"/>D7</text:p>
      <text:p text:style-name="P12">Covered with fur diamond rings</text:p>
      <text:p text:style-name="P12"/>
      <text:p text:style-name="P12">And all those things </text:p>
      <text:p text:style-name="P11">G7 <text:span text:style-name="T3">STOP</text:span></text:p>
      <text:p text:style-name="P12">Bet cha life it isn’t her.</text:p>
      <text:p text:style-name="P6"/>
      <text:p text:style-name="P5"><text:s text:c="7"/>C <text:s text:c="14"/>E7</text:p>
      <text:p text:style-name="P6">3. But could she love, could she woo? </text:p>
      <text:p text:style-name="P5">A7</text:p>
      <text:p text:style-name="P6">Could she, could she, could she coo? </text:p>
      <text:p text:style-name="P5"><text:s text:c="4"/>D7 <text:s text:c="5"/>G7 <text:s text:c="5"/>C <text:s text:c="3"/>G7 </text:p>
      <text:p text:style-name="P6">Has anybody seen my Gal? </text:p>
      <text:p text:style-name="P1"/>
      <text:p text:style-name="P4">Repeat From Beginning</text:p>
      <text:p text:style-name="P1"/>
      <text:p text:style-name="P4">Outro:</text:p>
      <text:p text:style-name="P5"><text:s text:c="4"/>D7 <text:s text:c="5"/>G7 <text:s text:c="5"/>C <text:s text:c="3"/>C <text:s text:c="2"/>C <text:s text:c="2"/>C <text:s text:c="2"/>C <text:s text:c="2"/>C-<text:span text:style-name="T3">STOP</text:span> </text:p>
      <text:p text:style-name="P6">Has anybody seen my Gal? <text:s/></text:p>
      <text:p text:style-name="P1"/>
      <text:p text:style-name="P1"/>
      <text:p text:style-name="P9">Five Foot Two, Eyes of Blue</text:p>
      <text:p text:style-name="P8">aka, "Has Anybody Seen My Girl?"</text:p>
      <text:p text:style-name="P8">Music: Ray Henderson, Lyrics: Sam M. Lewis and Joseph Widow Young</text:p>
      <text:p text:style-name="P8">Arrangement by Pete McCarty for Alabama Uke Fest 2019</text:p>
      <text:p text:style-name="P8">Key of C – With Kazoo!</text:p>
      <text:p text:style-name="P1"/>
      <text:p text:style-name="P1"><text:span text:style-name="T2">Intro:</text:span> <text:span text:style-name="T1">[Not Stated; Otherwise, chords of last line of verse]</text:span></text:p>
      <text:p text:style-name="P1"/>
      <text:p text:style-name="P5"><text:s text:c="3"/>C <text:s text:c="12"/>E7</text:p>
      <text:p text:style-name="P6">1. Five foot two eyes of blue, </text:p>
      <text:p text:style-name="P5"><text:s text:c="4"/>A7</text:p>
      <text:p text:style-name="P6">But oh! what those five foot could do,</text:p>
      <text:p text:style-name="P5"><text:s text:c="4"/>D7 <text:s text:c="5"/>G7 <text:s text:c="5"/>C <text:s text:c="3"/>G7 </text:p>
      <text:p text:style-name="P6">Has anybody seen my Gal? </text:p>
      <text:p text:style-name="P6"/>
      <text:p text:style-name="P5"><text:s text:c="3"/>C <text:s text:c="13"/>E7</text:p>
      <text:p text:style-name="P6">2. Turned up nose turned down hose </text:p>
      <text:p text:style-name="P5">A7</text:p>
      <text:p text:style-name="P6">Never had no other beaus</text:p>
      <text:p text:style-name="P5"><text:s text:c="4"/>D7 <text:s text:c="5"/>G7 <text:s text:c="5"/>C</text:p>
      <text:p text:style-name="P6">Has anybody seen my Gal?</text:p>
      <text:p text:style-name="P6"/>
      <text:p text:style-name="P10">Bridge</text:p>
      <text:p text:style-name="P11"><text:s text:c="11"/>E7</text:p>
      <text:p text:style-name="P12">Now if you run into a five foot two </text:p>
      <text:p text:style-name="P11">A7 <text:s text:c="14"/>D7</text:p>
      <text:p text:style-name="P12">Covered with fur diamond rings</text:p>
      <text:p text:style-name="P12"/>
      <text:p text:style-name="P12">And all those things </text:p>
      <text:p text:style-name="P11">G7 <text:span text:style-name="T3">STOP</text:span></text:p>
      <text:p text:style-name="P12">Bet cha life it isn’t her.</text:p>
      <text:p text:style-name="P6"/>
      <text:p text:style-name="P5"><text:s text:c="7"/>C <text:s text:c="14"/>E7</text:p>
      <text:p text:style-name="P6">3. But could she love, could she woo? </text:p>
      <text:p text:style-name="P5">A7</text:p>
      <text:p text:style-name="P6">Could she, could she, could she coo? </text:p>
      <text:p text:style-name="P5"><text:s text:c="4"/>D7 <text:s text:c="5"/>G7 <text:s text:c="5"/>C <text:s text:c="3"/>G7 </text:p>
      <text:p text:style-name="P6">Has anybody seen my Gal? </text:p>
      <text:p text:style-name="P1"/>
      <text:p text:style-name="P4">Repeat From Beginning: Kazoo only for verses 1 &amp; 2. Resume sining with Bridge.</text:p>
      <text:p text:style-name="P1"/>
      <text:p text:style-name="P4">Outro:</text:p>
      <text:p text:style-name="P5"><text:s text:c="4"/>D7 <text:s text:c="5"/>G7 <text:s text:c="5"/>C <text:s text:c="3"/>C <text:s text:c="2"/>C <text:s text:c="2"/>C <text:s text:c="2"/>C <text:s text:c="2"/>C-<text:span text:style-name="T3">STOP</text:span> </text:p>
      <text:p text:style-name="P1"><text:span text:style-name="T4">Has anybody seen my Gal? </text:span><text:s/></text:p>
      <text:p text:style-name="P1"/>
      <text:p text:style-name="P1"/>
      <text:p text:style-name="P9">Five Foot Two, Eyes of Blue</text:p>
      <text:p text:style-name="P8">aka, "Has Anybody Seen My Girl?"</text:p>
      <text:p text:style-name="P8">Music: Ray Henderson, Lyrics: Sam M. Lewis and Joseph Widow Young</text:p>
      <text:p text:style-name="P8">Arrangement by Pete McCarty for Alabama Uke Fest 2019</text:p>
      <text:p text:style-name="P8">Key of F</text:p>
      <text:p text:style-name="P1"/>
      <text:p text:style-name="P1"><text:span text:style-name="T2">Intro:</text:span> <text:span text:style-name="T1">[Not Stated; Otherwise, chords of last line of verse]</text:span></text:p>
      <text:p text:style-name="P1"/>
      <text:p text:style-name="P5"><text:s text:c="3"/>F <text:s text:c="12"/>A7</text:p>
      <text:p text:style-name="P6">1. Five foot two eyes of blue, </text:p>
      <text:p text:style-name="P5"><text:s text:c="4"/>D7</text:p>
      <text:p text:style-name="P6">But oh! what those five foot could do,</text:p>
      <text:p text:style-name="P5"><text:s text:c="4"/>G7 <text:s text:c="5"/>C7 <text:s text:c="5"/>F <text:s text:c="3"/>C7</text:p>
      <text:p text:style-name="P6">Has anybody seen my Gal? </text:p>
      <text:p text:style-name="P6"/>
      <text:p text:style-name="P5"><text:s text:c="3"/>F <text:s text:c="13"/>A7</text:p>
      <text:p text:style-name="P6">2. Turned up nose turned down hose </text:p>
      <text:p text:style-name="P5">D7</text:p>
      <text:p text:style-name="P6">Never had no other beaus</text:p>
      <text:p text:style-name="P5"><text:s text:c="4"/>G7 <text:s text:c="5"/>C7 <text:s text:c="5"/>F</text:p>
      <text:p text:style-name="P6">Has anybody seen my Gal?</text:p>
      <text:p text:style-name="P6"/>
      <text:p text:style-name="P10">Bridge</text:p>
      <text:p text:style-name="P11"><text:s text:c="11"/>A7</text:p>
      <text:p text:style-name="P12">Now if you run into a five foot two </text:p>
      <text:p text:style-name="P11">D7 <text:s text:c="14"/>G7</text:p>
      <text:p text:style-name="P12">Covered with fur diamond rings</text:p>
      <text:p text:style-name="P12"/>
      <text:p text:style-name="P12">And all those things </text:p>
      <text:p text:style-name="P11">G7 <text:span text:style-name="T3">STOP</text:span></text:p>
      <text:p text:style-name="P12">Bet cha life it isn’t her.</text:p>
      <text:p text:style-name="P6"/>
      <text:p text:style-name="P5"><text:s text:c="7"/>F <text:s text:c="14"/>A7</text:p>
      <text:p text:style-name="P6">3. But could she love, could she woo? </text:p>
      <text:p text:style-name="P5">D7</text:p>
      <text:p text:style-name="P6">Could she, could she, could she coo? </text:p>
      <text:p text:style-name="P5"><text:s text:c="4"/>G7 <text:s text:c="5"/>C7 <text:s text:c="5"/>F <text:s text:c="3"/>C7</text:p>
      <text:p text:style-name="P6">Has anybody seen my Gal? </text:p>
      <text:p text:style-name="P1"/>
      <text:p text:style-name="P4">Repeat From Beginning</text:p>
      <text:p text:style-name="P1"/>
      <text:p text:style-name="P4">Outro:</text:p>
      <text:p text:style-name="P5"><text:s text:c="4"/>G7 <text:s text:c="5"/>C7 <text:s text:c="5"/>F <text:s text:c="3"/>F <text:s text:c="2"/>F <text:s text:c="2"/>F <text:s text:c="2"/>F <text:s text:c="2"/>F-STOP </text:p>
      <text:p text:style-name="P1"><text:span text:style-name="T4">Has anybody seen my Gal? </text:span><text:s/></text:p>
      <text:p text:style-name="P1"/>
      <text:p text:style-name="P1"/>
      <text:p text:style-name="P9">Five Foot Two, Eyes of Blue</text:p>
      <text:p text:style-name="P8">aka, "Has Anybody Seen My Girl?"</text:p>
      <text:p text:style-name="P8">Music: Ray Henderson, Lyrics: Sam M. Lewis and Joseph Widow Young</text:p>
      <text:p text:style-name="P8">Arrangement by Pete McCarty for Alabama Uke Fest 2019</text:p>
      <text:p text:style-name="P8">Key of G</text:p>
      <text:p text:style-name="P1"/>
      <text:p text:style-name="P1"><text:span text:style-name="T2">Intro:</text:span> <text:span text:style-name="T1">[Not Stated; Otherwise, chords of last line of verse]</text:span></text:p>
      <text:p text:style-name="P1"/>
      <text:p text:style-name="P5"><text:s text:c="3"/>G <text:s text:c="12"/>B7</text:p>
      <text:p text:style-name="P6">1. Five foot two eyes of blue, </text:p>
      <text:p text:style-name="P5"><text:s text:c="4"/>E7</text:p>
      <text:p text:style-name="P6">But oh! What those five foot could do,</text:p>
      <text:p text:style-name="P5"><text:s text:c="4"/>A7 <text:s text:c="5"/>D7 <text:s text:c="5"/>G <text:s text:c="3"/>D7</text:p>
      <text:p text:style-name="P6">Has anybody seen my Gal? </text:p>
      <text:p text:style-name="P6"/>
      <text:p text:style-name="P5"><text:s text:c="3"/>G <text:s text:c="13"/>B7</text:p>
      <text:p text:style-name="P6">2. Turned up nose turned down hose </text:p>
      <text:p text:style-name="P5">E7</text:p>
      <text:p text:style-name="P6">Never had no other beaus</text:p>
      <text:p text:style-name="P5"><text:s text:c="4"/>A7 <text:s text:c="5"/>D7 <text:s text:c="5"/>G</text:p>
      <text:p text:style-name="P6">Has anybody seen my Gal?</text:p>
      <text:p text:style-name="P6"/>
      <text:p text:style-name="P10">Bridge</text:p>
      <text:p text:style-name="P11"><text:s text:c="11"/>B7</text:p>
      <text:p text:style-name="P12">Now if you run into a five foot two </text:p>
      <text:p text:style-name="P11">E7 <text:s text:c="14"/>A7</text:p>
      <text:p text:style-name="P12">Covered with fur diamond rings</text:p>
      <text:p text:style-name="P12"/>
      <text:p text:style-name="P12">And all those things </text:p>
      <text:p text:style-name="P11">G7 <text:span text:style-name="T3">STOP</text:span></text:p>
      <text:p text:style-name="P12">Bet cha life it isn’t her.</text:p>
      <text:p text:style-name="P6"/>
      <text:p text:style-name="P5"><text:s text:c="7"/>G <text:s text:c="13"/>B7</text:p>
      <text:p text:style-name="P6">3. But could she love could she woo? </text:p>
      <text:p text:style-name="P5">E7</text:p>
      <text:p text:style-name="P6">Could she, could she, could she coo? </text:p>
      <text:p text:style-name="P5"><text:s text:c="4"/>A7 <text:s text:c="5"/>D7 <text:s text:c="5"/>G <text:s text:c="3"/>D7</text:p>
      <text:p text:style-name="P6">Has anybody seen my Gal? </text:p>
      <text:p text:style-name="P1"/>
      <text:p text:style-name="P4">Repeat From Beginning</text:p>
      <text:p text:style-name="P1"/>
      <text:p text:style-name="P4">Outro:</text:p>
      <text:p text:style-name="P2"><text:s text:c="4"/>A7 <text:s text:c="5"/>D7 <text:s text:c="5"/>G <text:s text:c="3"/>G <text:s text:c="2"/>G <text:s text:c="2"/>G <text:s text:c="2"/>G <text:s text:c="2"/>G-<text:span text:style-name="T3">STOP</text:span> </text:p>
      <text:p text:style-name="P1">Has anybody seen my Gal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28T09:31:42.59</meta:creation-date>
    <dc:date>2019-08-28T09:46:09.82</dc:date>
    <dc:creator>Douglas Anderson</dc:creator>
    <meta:editing-duration>PT14M25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4" meta:paragraph-count="144" meta:word-count="690" meta:character-count="3791"/>
  </office:meta>
</office:document-meta>
</file>