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1618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ive Foot Two, Eyes of Blue <text:span text:style-name="T1">(F)</text:span></text:p>
      <text:p text:style-name="P2">(Ray Henderson, Sam Lewis and Joseph Young)</text:p>
      <text:p text:style-name="P1"/>
      <text:p text:style-name="P1">Intro: Chords for last line of verse <text:s text:c="65"/>Key F</text:p>
      <text:p text:style-name="P1"/>
      <text:p text:style-name="P1">F <text:s text:c="19"/>A7</text:p>
      <text:p text:style-name="P1">Five foot two, eyes of blue</text:p>
      <text:p text:style-name="P1">D7 </text:p>
      <text:p text:style-name="P1">But oh, what those five feet could do</text:p>
      <text:p text:style-name="P1"><text:s text:c="8"/>G7 <text:s text:c="9"/>C7 <text:s text:c="8"/>F <text:s text:c="5"/>C7</text:p>
      <text:p text:style-name="P1">Has anybody seen my gal?</text:p>
      <text:p text:style-name="P1"/>
      <text:p text:style-name="P1">F <text:s text:c="19"/>A7</text:p>
      <text:p text:style-name="P1">Turned up nose, turned down hose, </text:p>
      <text:p text:style-name="P1">D7</text:p>
      <text:p text:style-name="P1">Never had no other beaus</text:p>
      <text:p text:style-name="P1"><text:s text:c="8"/>G7 <text:s text:c="9"/>C7 <text:s text:c="8"/>F </text:p>
      <text:p text:style-name="P1">Has anybody seen my gal?</text:p>
      <text:p text:style-name="P1"/>
      <text:p text:style-name="P1">Reprise:</text:p>
      <text:p text:style-name="P1"><text:s text:c="18"/>A7 <text:s text:c="32"/>D7</text:p>
      <text:p text:style-name="P1">Now if you run into a five foot two, covered in fur</text:p>
      <text:p text:style-name="P1">G7 <text:s text:c="46"/>C7</text:p>
      <text:p text:style-name="P1">Diamond rings, all those things, bet your life it isn’t her!</text:p>
      <text:p text:style-name="P1"/>
      <text:p text:style-name="P1">F <text:s text:c="30"/>A7</text:p>
      <text:p text:style-name="P1">But, could she love, could she woo</text:p>
      <text:p text:style-name="P1">D7</text:p>
      <text:p text:style-name="P1">Could she, could she, could she coo?</text:p>
      <text:p text:style-name="P1"><text:s text:c="8"/>G7 <text:s text:c="9"/>C7 <text:s text:c="8"/>F <text:s text:c="6"/>G7</text:p>
      <text:p text:style-name="P1">Has anybody seen my gal?</text:p>
      <text:p text:style-name="P1"/>
      <text:p text:style-name="P1">(REPEAT ENTIRE SONG) Drop C7 at end</text:p>
      <text:p text:style-name="P1"/>
      <text:p text:style-name="P1">Ending:</text:p>
      <text:p text:style-name="P1"/>
      <text:p text:style-name="P1"><text:s text:c="8"/>G7 <text:s text:c="9"/>C7 <text:s text:c="8"/></text:p>
      <text:p text:style-name="P1">Has anybody seen my,</text:p>
      <text:p text:style-name="P1">G7 <text:s text:c="9"/>C7 <text:s text:c="8"/></text:p>
      <text:p text:style-name="P1">Anybody seen my,</text:p>
      <text:p text:style-name="P1"><text:s text:c="8"/>G7 <text:s text:c="9"/>C7 <text:s text:c="8"/>F</text:p>
      <text:p text:style-name="P1">Has anybody seen my gal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1T09:43:00.391000000</meta:creation-date>
    <dc:date>2021-09-01T09:44:21.403000000</dc:date>
    <meta:editing-duration>PT1M20S</meta:editing-duration>
    <meta:editing-cycles>2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34" meta:word-count="152" meta:character-count="1059" meta:non-whitespace-character-count="554"/>
  </office:meta>
</office:document-meta>
</file>