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roman"/>
    <style:font-face style:name="+mn-ea" svg:font-family="+mn-ea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in" fo:margin-bottom="0in" style:contextual-spacing="false" fo:line-height="100%"/>
      <style:text-properties officeooo:paragraph-rsid="0016f42f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6f42f" style:font-size-asian="14pt" style:font-weight-asian="bold" style:font-name-complex="Arial"/>
    </style:style>
    <style:style style:name="P3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16f42f" style:font-size-asian="14pt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16f42f" style:font-size-asian="14pt" style:font-weight-asian="normal" style:font-name-complex="Arial" style:font-weight-complex="normal"/>
    </style:style>
    <style:style style:name="P5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16f42f" style:font-size-asian="16pt" style:font-weight-asian="bold" style:font-name-complex="Arial" style:font-size-complex="16pt"/>
    </style:style>
    <style:style style:name="P6" style:family="paragraph" style:parent-style-name="Normal" style:master-page-name="MP0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fo:font-weight="bold" officeooo:paragraph-rsid="0016f42f" style:font-size-asian="16pt" style:font-weight-asian="bold" style:font-name-complex="Arial" style:font-size-complex="16pt"/>
    </style:style>
    <style:style style:name="P7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weight="normal" officeooo:paragraph-rsid="0016f42f" style:font-weight-asian="normal" style:font-weight-complex="normal"/>
    </style:style>
    <style:style style:name="P8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rsid="0016f42f" officeooo:paragraph-rsid="0016f42f" fo:background-color="#ffff00" style:font-size-asian="14pt" style:font-weight-asian="bold" style:font-name-complex="Arial" style:font-weight-complex="bold"/>
    </style:style>
    <style:style style:name="P9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6f42f" fo:background-color="#ffff00" style:font-size-asian="14pt" style:font-weight-asian="bold" style:font-name-complex="Arial"/>
    </style:style>
    <style:style style:name="P10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6f42f" fo:background-color="transparent" style:font-size-asian="14pt" style:font-weight-asian="bold" style:font-name-complex="Arial"/>
    </style:style>
    <style:style style:name="P11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officeooo:paragraph-rsid="0016f42f" fo:background-color="transparent" style:font-size-asian="14pt" style:font-name-complex="Arial"/>
    </style:style>
    <style:style style:name="P12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f42f" fo:background-color="transparent"/>
    </style:style>
    <style:style style:name="P13" style:family="paragraph" style:parent-style-name="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6f42f"/>
    </style:style>
    <style:style style:name="P14" style:family="paragraph" style:parent-style-name="chords">
      <style:text-properties fo:font-weight="bold" style:font-weight-asian="bold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7" style:family="paragraph" style:parent-style-name="lyrics">
      <style:text-properties officeooo:paragraph-rsid="0016f42f"/>
    </style:style>
    <style:style style:name="P18" style:family="paragraph" style:parent-style-name="lyrics">
      <style:paragraph-properties fo:margin-left="0.4925in" fo:margin-right="0in" fo:text-indent="0in" style:auto-text-indent="false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/>
    </style:style>
    <style:style style:name="T3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4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4pt" fo:background-color="#ffff00" loext:char-shading-value="0" style:font-size-asian="14pt" style:font-name-complex="Arial"/>
    </style:style>
    <style:style style:name="T7" style:family="text">
      <style:text-properties style:font-name="Arial" fo:font-size="14pt" fo:background-color="transparent" loext:char-shading-value="0" style:font-size-asian="14pt" style:font-name-complex="Arial"/>
    </style:style>
    <style:style style:name="T8" style:family="text">
      <style:text-properties style:font-name="Arial" fo:font-size="14pt" fo:background-color="transparent" loext:char-shading-value="0" style:font-size-asian="14pt" style:font-name-complex="Arial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6f42f"/>
    </style:style>
    <style:style style:name="T11" style:family="text">
      <style:text-properties style:font-name="Arial"/>
    </style:style>
    <style:style style:name="T12" style:family="text">
      <style:text-properties style:font-name="Arial" fo:font-size="14pt" fo:font-weight="normal" style:font-size-asian="14pt" style:font-weight-asian="normal" style:font-name-complex="Arial" style:font-weight-complex="normal"/>
    </style:style>
    <style:style style:name="T13" style:family="text">
      <style:text-properties style:font-name="Arial" fo:font-size="14pt" fo:font-weight="normal" fo:background-color="#ffff00" loext:char-shading-value="0" style:font-size-asian="14pt" style:font-weight-asian="normal" style:font-name-complex="Arial" style:font-weight-complex="normal"/>
    </style:style>
    <style:style style:name="T14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weight-complex="normal"/>
    </style:style>
    <style:style style:name="T15" style:family="text">
      <style:text-properties style:font-name="Arial" fo:font-size="14pt" fo:font-weight="normal" fo:background-color="transparent" loext:char-shading-value="0" style:font-size-asian="14pt" style:font-weight-asian="normal" style:font-name-complex="Arial" style:font-weight-complex="normal"/>
    </style:style>
    <style:style style:name="T16" style:family="text">
      <style:text-properties style:font-name="Arial" fo:font-size="14pt" style:font-size-asian="14pt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8" style:family="text">
      <style:text-properties style:font-name="Arial" fo:font-size="14pt" fo:font-weight="bold" fo:background-color="transparent" loext:char-shading-value="0" style:font-size-asian="14pt" style:font-weight-asian="bold" style:font-name-complex="Arial" style:font-weight-complex="bold"/>
    </style:style>
    <style:style style:name="T19" style:family="text">
      <style:text-properties style:font-name="Arial" fo:font-size="14pt" fo:font-weight="bold" fo:background-color="#ffff00" loext:char-shading-value="0" style:font-size-asian="14pt" style:font-weight-asian="bold" style:font-name-complex="Arial" style:font-weight-complex="bold"/>
    </style:style>
    <style:style style:name="T20" style:family="text">
      <style:text-properties style:font-name="Arial" fo:font-size="14pt" fo:background-color="transparent" loext:char-shading-value="0" style:font-size-asian="14pt" style:font-name-complex="Arial"/>
    </style:style>
    <style:style style:name="T21" style:family="text">
      <style:text-properties style:font-name="Arial" fo:font-weight="normal" fo:background-color="#ffff00" loext:char-shading-value="0" style:font-weight-asian="normal" style:font-weight-complex="normal"/>
    </style:style>
    <style:style style:name="T22" style:family="text">
      <style:text-properties style:font-name="Arial" fo:font-weight="normal" style:font-weight-asian="normal" style:font-weight-complex="normal"/>
    </style:style>
    <style:style style:name="T23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4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25" style:family="text">
      <style:text-properties style:font-name="Arial" fo:background-color="#ffff00" loext:char-shading-value="0"/>
    </style:style>
    <style:style style:name="T26" style:family="text">
      <style:text-properties style:font-name="Arial" fo:font-weight="bold" fo:background-color="#ffff00" loext:char-shading-value="0" style:font-weight-asian="bold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fo:background-color="transparent" loext:char-shading-value="0" style:font-weight-asian="bold" style:font-weight-complex="bold"/>
    </style:style>
    <style:style style:name="T29" style:family="text">
      <style:text-properties style:font-name="Arial" fo:background-color="transparent" loext:char-shading-value="0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lowers on The Wall (De Witt Lewis, 1965) <text:span text:style-name="T10">(C)</text:span></text:p>
      <text:p text:style-name="P1"><text:span text:style-name="Default_20_Paragraph_20_Font"><text:span text:style-name="T2"/></text:span></text:p>
      <text:p text:style-name="P2"><text:span text:style-name="Default_20_Paragraph_20_Font"><text:span text:style-name="T9">Intro</text:span></text:span><text:span text:style-name="Default_20_Paragraph_20_Font"> <text:s/>Am</text:span></text:p>
      <text:p text:style-name="P2"><text:span text:style-name="Default_20_Paragraph_20_Font"/></text:p>
      <text:p text:style-name="P1"><text:span text:style-name="Default_20_Paragraph_20_Font"><text:span text:style-name="T2">C <text:s text:c="45"/>Am</text:span></text:span></text:p>
      <text:p text:style-name="P3">I keep hearing your concern a-bout my happiness</text:p>
      <text:p text:style-name="P1"><text:span text:style-name="Default_20_Paragraph_20_Font"><text:span text:style-name="T2">Dm<text:tab/><text:tab/><text:tab/><text:tab/> <text:s text:c="18"/>G</text:span></text:span> </text:p>
      <text:p text:style-name="P3">All that thought you’ve given me is conscience I guess</text:p>
      <text:p text:style-name="P2"><text:s/>C <text:s text:c="47"/>Am</text:p>
      <text:p text:style-name="P1"><text:span text:style-name="Default_20_Paragraph_20_Font"><text:span text:style-name="T5">If I were walking in y</text:span></text:span> <text:span text:style-name="Default_20_Paragraph_20_Font"><text:span text:style-name="T5">our shoes I wouldn’t worry none</text:span></text:span></text:p>
      <text:p text:style-name="P1"><text:span text:style-name="Default_20_Paragraph_20_Font"><text:span text:style-name="T2"><text:s/>Dm <text:s text:c="67"/>G</text:span></text:span></text:p>
      <text:p text:style-name="P3">You and your friends are worried about me I’m having lots of fun</text:p>
      <text:p text:style-name="P3"/>
      <text:p text:style-name="P9"><text:span text:style-name="Default_20_Paragraph_20_Font">Chorus</text:span></text:p>
      <text:p text:style-name="P10"><text:s text:c="16"/>Am <text:s text:c="39"/></text:p>
      <text:p text:style-name="P11">Counting flowers on the wall. That don’t bother me at all</text:p>
      <text:p text:style-name="P12"/>
      <text:p text:style-name="P11">Playing solitaire till dawn with a deck of fifty one</text:p>
      <text:p text:style-name="P13"><text:span text:style-name="Default_20_Paragraph_20_Font"><text:span text:style-name="T8"><text:s text:c="15"/></text:span></text:span><text:span text:style-name="Default_20_Paragraph_20_Font"><text:span text:style-name="T4">F</text:span></text:span><text:span text:style-name="T31"> </text:span></text:p>
      <text:p text:style-name="P11">Smoking cigarettes and watching Captain Kangaroo.</text:p>
      <text:p text:style-name="P10"><text:s text:c="23"/>G <text:s text:c="11"/>G7<text:tab/><text:tab/> <text:s text:c="7"/>G</text:p>
      <text:p text:style-name="P13"><text:span text:style-name="Default_20_Paragraph_20_Font"><text:span text:style-name="T8">Now don’t tell me <text:s text:c="8"/>I have nothing to do.</text:span></text:span></text:p>
      <text:p text:style-name="P3"/>
      <text:p text:style-name="P2">C <text:s text:c="60"/>Am</text:p>
      <text:p text:style-name="P3">Last night I dressed in tails --- pretended <text:s/>I <text:s/>was on the town</text:p>
      <text:p text:style-name="P1"><text:span text:style-name="Default_20_Paragraph_20_Font"><text:span text:style-name="T2">Dm <text:s text:c="48"/>G</text:span></text:span></text:p>
      <text:p text:style-name="P1"><text:span text:style-name="Default_20_Paragraph_20_Font"><text:span text:style-name="T5">As long as I can dream it’s hard to slow this swinger down</text:span></text:span></text:p>
      <text:p text:style-name="P2">C <text:s text:c="61"/>Am</text:p>
      <text:p text:style-name="P3">So please don’t give a thought to me I’m really doing fine</text:p>
      <text:p text:style-name="P2">Dm <text:s text:c="44"/>G</text:p>
      <text:p text:style-name="P1"><text:span text:style-name="T5">You can always find me here -- having quite a time. </text:span><text:span text:style-name="Default_20_Paragraph_20_Font"><text:span text:style-name="T1">Chorus</text:span></text:span></text:p>
      <text:p text:style-name="P2"/>
      <text:p text:style-name="P2">C <text:s text:c="58"/>Am</text:p>
      <text:p text:style-name="P3">Well it’s good to see you. <text:s/>I must go. <text:s/>I know I look affright.</text:p>
      <text:p text:style-name="P2">Dm <text:s text:c="37"/>G</text:p>
      <text:p text:style-name="P1"><text:span text:style-name="Default_20_Paragraph_20_Font"><text:span text:style-name="T5">Anyway my eyes are not accustomed to this light</text:span></text:span></text:p>
      <text:p text:style-name="P2">C <text:s text:c="53"/>Am</text:p>
      <text:p text:style-name="P3">And my shoes are not accustomed to this hard concrete</text:p>
      <text:p text:style-name="P2">Dm <text:s text:c="43"/>G</text:p>
      <text:p text:style-name="P1"><text:span text:style-name="T5">I must go back to my room and make my day complete. </text:span><text:span text:style-name="Default_20_Paragraph_20_Font"><text:span text:style-name="T1">Chorus</text:span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5">Flowers on The Wall (De Witt Lewis, 1965) <text:span text:style-name="T10">(G)</text:span></text:p>
      <text:p text:style-name="chords"><text:span text:style-name="Default_20_Paragraph_20_Font"><text:span text:style-name="T12"/></text:span></text:p>
      <text:p text:style-name="P17"><text:span text:style-name="Default_20_Paragraph_20_Font"><text:span text:style-name="T26">Intro</text:span></text:span><text:span text:style-name="Default_20_Paragraph_20_Font"><text:span text:style-name="T27"> <text:s/></text:span></text:span><text:span text:style-name="Default_20_Paragraph_20_Font"><text:span text:style-name="T17">Em</text:span></text:span></text:p>
      <text:p text:style-name="P17"><text:span text:style-name="Default_20_Paragraph_20_Font"><text:span text:style-name="T17"/></text:span></text:p>
      <text:p text:style-name="chords"><text:span text:style-name="Default_20_Paragraph_20_Font"><text:span text:style-name="T17">G <text:s text:c="45"/>Em</text:span></text:span></text:p>
      <text:p text:style-name="lyrics">I keep hearing your concern a-bout my happiness</text:p>
      <text:p text:style-name="chords"><text:span text:style-name="Default_20_Paragraph_20_Font"><text:span text:style-name="T17">Am <text:s text:c="49"/>D </text:span></text:span></text:p>
      <text:p text:style-name="lyrics">All that thought you’ve given me is conscience I guess</text:p>
      <text:p text:style-name="P14"><text:s/>G <text:s text:c="47"/>Em</text:p>
      <text:p text:style-name="lyrics"><text:span text:style-name="Default_20_Paragraph_20_Font"><text:span text:style-name="T12">If I were walking in y</text:span></text:span><text:span text:style-name="T22"> </text:span><text:span text:style-name="Default_20_Paragraph_20_Font"><text:span text:style-name="T12">our shoes I wouldn’t worry none</text:span></text:span></text:p>
      <text:p text:style-name="chords"><text:span text:style-name="Default_20_Paragraph_20_Font"><text:span text:style-name="T17"><text:s/>Am <text:s text:c="67"/>D</text:span></text:span></text:p>
      <text:p text:style-name="lyrics">You and your friends are worried about me I’m having lots of fun</text:p>
      <text:p text:style-name="P4"/>
      <text:p text:style-name="P8">Chorus</text:p>
      <text:p text:style-name="P16"><text:s text:c="16"/>Em <text:s text:c="39"/></text:p>
      <text:p text:style-name="P18">Counting flowers on the wall. That don’t bother me at all</text:p>
      <text:p text:style-name="P7"/>
      <text:p text:style-name="P15">Playing solitaire till dawn with a deck of fifty one</text:p>
      <text:p text:style-name="P18"><text:span text:style-name="Default_20_Paragraph_20_Font"><text:span text:style-name="T18"><text:s text:c="15"/>F</text:span></text:span><text:span text:style-name="T28"> </text:span></text:p>
      <text:p text:style-name="P15">Smoking cigarettes and watching Gaptain Kangaroo.</text:p>
      <text:p text:style-name="P19"><text:s text:c="23"/>G <text:s text:c="11"/>G7<text:tab/><text:tab/> <text:s text:c="7"/>G</text:p>
      <text:p text:style-name="P15"><text:span text:style-name="Default_20_Paragraph_20_Font"><text:span text:style-name="T15"><text:s/>Now don’t tell me <text:s text:c="8"/>I have nothing to do.</text:span></text:span></text:p>
      <text:p text:style-name="lyrics"/>
      <text:p text:style-name="P14">G <text:s text:c="60"/>Em</text:p>
      <text:p text:style-name="lyrics">Last night I dressed in tails --- pretended <text:s/>I <text:s/>was on the town</text:p>
      <text:p text:style-name="chords"><text:span text:style-name="Default_20_Paragraph_20_Font"><text:span text:style-name="T17">Am <text:s text:c="48"/>D</text:span></text:span></text:p>
      <text:p text:style-name="lyrics"><text:span text:style-name="Default_20_Paragraph_20_Font"><text:span text:style-name="T12">As long as I can dream it’s hard to slow this swinger down</text:span></text:span></text:p>
      <text:p text:style-name="P14">G <text:s text:c="61"/>Em</text:p>
      <text:p text:style-name="lyrics">So please don’t give a thought to me I’m really doing fine</text:p>
      <text:p text:style-name="P14">Am <text:s text:c="44"/>D</text:p>
      <text:p text:style-name="lyrics"><text:span text:style-name="T12">You can always find me here -- having quite a time. </text:span><text:span text:style-name="Default_20_Paragraph_20_Font"><text:span text:style-name="T19">Chorus</text:span></text:span></text:p>
      <text:p text:style-name="P4"/>
      <text:p text:style-name="P14">G <text:s text:c="58"/>Em</text:p>
      <text:p text:style-name="lyrics">Well it’s good to see you. <text:s/>I must go. <text:s/>I know I look affright.</text:p>
      <text:p text:style-name="P14">Am <text:s text:c="37"/>D</text:p>
      <text:p text:style-name="lyrics"><text:span text:style-name="Default_20_Paragraph_20_Font"><text:span text:style-name="T12">Anyway my eyes are not accustomed to this light</text:span></text:span></text:p>
      <text:p text:style-name="P14">G <text:s text:c="53"/>Em</text:p>
      <text:p text:style-name="lyrics">And my shoes are not accustomed to this hard concrete</text:p>
      <text:p text:style-name="P14">Am <text:s text:c="43"/>D</text:p>
      <text:p text:style-name="lyrics"><text:span text:style-name="T12">I must go back to my room and make my day complete. </text:span><text:span text:style-name="Default_20_Paragraph_20_Font"><text:span text:style-name="T19">Chorus</text:span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roman"/>
    <style:font-face style:name="+mn-ea" svg:font-family="+mn-ea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4T15:57:04.519000000</meta:creation-date>
    <dc:date>2021-04-04T16:03:03.446000000</dc:date>
    <meta:editing-duration>PT5M58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68" meta:word-count="432" meta:character-count="3432" meta:non-whitespace-character-count="1608"/>
  </office:meta>
</office:document-meta>
</file>