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A4E074C0FE1FB3B4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officeooo:paragraph-rsid="0016f42f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6f42f" style:font-size-asian="14pt" style:font-weight-asian="bold" style:font-name-complex="Arial1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6f42f" style:font-size-asian="14pt" style:font-name-complex="Arial1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16f42f" style:font-size-asian="14pt" style:font-weight-asian="normal" style:font-name-complex="Arial1" style:font-weight-complex="normal"/>
    </style:style>
    <style:style style:name="P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weight="normal" officeooo:paragraph-rsid="0016f42f" style:font-weight-asian="normal" style:font-weight-complex="normal"/>
    </style:style>
    <style:style style:name="P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rsid="0016f42f" officeooo:paragraph-rsid="0016f42f" fo:background-color="#ffff00" style:font-size-asian="14pt" style:font-weight-asian="bold" style:font-name-complex="Arial1" style:font-weight-complex="bold"/>
    </style:style>
    <style:style style:name="P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16f42f" fo:background-color="#ffff00" style:font-size-asian="14pt" style:font-weight-asian="bold" style:font-name-complex="Arial1"/>
    </style:style>
    <style:style style:name="P8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6f42f" fo:background-color="transparent" style:font-size-asian="14pt" style:font-weight-asian="bold" style:font-name-complex="Arial1"/>
    </style:style>
    <style:style style:name="P9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officeooo:paragraph-rsid="0016f42f" fo:background-color="transparent" style:font-size-asian="14pt" style:font-name-complex="Arial1"/>
    </style:style>
    <style:style style:name="P10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f42f" fo:background-color="transparent"/>
    </style:style>
    <style:style style:name="P11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f42f"/>
    </style:style>
    <style:style style:name="P12" style:family="paragraph" style:parent-style-name="chords">
      <style:paragraph-properties fo:margin-left="0.4925in" fo:margin-right="0in" fo:text-indent="0in" style:auto-text-indent="false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6" style:family="paragraph" style:parent-style-name="chords">
      <style:text-properties fo:font-weight="bold" style:font-weight-asian="bold" style:font-weight-complex="bold"/>
    </style:style>
    <style:style style:name="P17" style:family="paragraph" style:parent-style-name="lyrics">
      <style:text-properties officeooo:paragraph-rsid="0016f42f"/>
    </style:style>
    <style:style style:name="P18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officeooo:paragraph-rsid="0016f42f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1c2c51" style:font-size-asian="14pt" style:font-weight-asian="normal" style:font-name-complex="Arial1" style:font-weight-complex="normal"/>
    </style:style>
    <style:style style:name="P20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rsid="0016f42f" officeooo:paragraph-rsid="001c2c51" fo:background-color="#ffff00" style:font-size-asian="14pt" style:font-weight-asian="bold" style:font-name-complex="Arial1" style:font-weight-complex="bold"/>
    </style:style>
    <style:style style:name="P21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weight="normal" officeooo:paragraph-rsid="001c2c51" style:font-weight-asian="normal" style:font-weight-complex="normal"/>
    </style:style>
    <style:style style:name="P22" style:family="paragraph" style:parent-style-name="Standard">
      <style:text-properties officeooo:paragraph-rsid="001c683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4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4pt" officeooo:paragraph-rsid="001c2c51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officeooo:paragraph-rsid="001c2c51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2c51" officeooo:paragraph-rsid="001c2c51" style:font-weight-asian="bold" style:font-weight-complex="bold"/>
    </style:style>
    <style:style style:name="P27" style:family="paragraph" style:parent-style-name="chords">
      <style:text-properties officeooo:paragraph-rsid="001c2c51"/>
    </style:style>
    <style:style style:name="P28" style:family="paragraph" style:parent-style-name="chords">
      <style:paragraph-properties fo:text-align="center" style:justify-single-word="false"/>
      <style:text-properties style:font-name="Arial" fo:font-size="14pt" officeooo:paragraph-rsid="001c2c51"/>
    </style:style>
    <style:style style:name="P29" style:family="paragraph" style:parent-style-name="chords">
      <style:paragraph-properties fo:text-align="center" style:justify-single-word="false"/>
      <style:text-properties style:font-name="Arial" fo:font-size="14pt" officeooo:paragraph-rsid="001c683d"/>
    </style:style>
    <style:style style:name="P30" style:family="paragraph" style:parent-style-name="chords">
      <style:text-properties fo:font-weight="bold" officeooo:paragraph-rsid="001c2c51" style:font-weight-asian="bold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fo:font-weight="bold" officeooo:paragraph-rsid="001c2c51" style:font-weight-asian="bold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officeooo:paragraph-rsid="001c2c51"/>
    </style:style>
    <style:style style:name="P33" style:family="paragraph" style:parent-style-name="lyrics">
      <style:text-properties officeooo:paragraph-rsid="001c2c51"/>
    </style:style>
    <style:style style:name="P34" style:family="paragraph" style:parent-style-name="lyrics">
      <style:paragraph-properties fo:text-align="start" style:justify-single-word="false"/>
      <style:text-properties style:font-name="Arial" fo:font-size="14pt" officeooo:paragraph-rsid="001c2c51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fo:font-weight="bold" officeooo:paragraph-rsid="001c2c51" style:font-weight-asian="bold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officeooo:paragraph-rsid="001c2c51"/>
    </style:style>
    <style:style style:name="T1" style:family="text">
      <style:text-properties style:font-name="Arial1" fo:font-size="14pt" fo:font-weight="bold" fo:background-color="#ffff00" loext:char-shading-value="0" style:font-size-asian="14pt" style:font-weight-asian="bold" style:font-name-complex="Arial1"/>
    </style:style>
    <style:style style:name="T2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1"/>
    </style:style>
    <style:style style:name="T4" style:family="text">
      <style:text-properties style:font-name="Arial1" fo:font-size="14pt" fo:font-weight="bold" style:font-size-asian="14pt" style:font-weight-asian="bold" style:font-name-complex="Arial1" style:font-weight-complex="bold"/>
    </style:style>
    <style:style style:name="T5" style:family="text">
      <style:text-properties style:font-name="Arial1" fo:font-size="14pt" fo:font-weight="bold" fo:background-color="transparent" loext:char-shading-value="0" style:font-size-asian="14pt" style:font-weight-asian="bold" style:font-name-complex="Arial1"/>
    </style:style>
    <style:style style:name="T6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weight-complex="bold"/>
    </style:style>
    <style:style style:name="T7" style:family="text">
      <style:text-properties style:font-name="Arial1" fo:font-size="14pt" style:font-size-asian="14pt" style:font-name-complex="Arial1"/>
    </style:style>
    <style:style style:name="T8" style:family="text">
      <style:text-properties style:font-name="Arial1" fo:font-size="14pt" fo:background-color="transparent" loext:char-shading-value="0" style:font-size-asian="14pt" style:font-name-complex="Arial1"/>
    </style:style>
    <style:style style:name="T9" style:family="text">
      <style:text-properties style:font-name="Arial1" fo:font-size="14pt" fo:font-weight="normal" style:font-size-asian="14pt" style:font-weight-asian="normal" style:font-name-complex="Arial1" style:font-weight-complex="normal"/>
    </style:style>
    <style:style style:name="T10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weight-complex="normal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weight="normal" style:font-weight-asian="normal" style:font-name-complex="Arial1" style:font-weight-complex="normal"/>
    </style:style>
    <style:style style:name="T13" style:family="text">
      <style:text-properties style:font-name="Arial1" fo:font-weight="normal" style:font-size-asian="14pt" style:font-weight-asian="normal" style:font-name-complex="Arial1" style:font-weight-complex="normal"/>
    </style:style>
    <style:style style:name="T14" style:family="text">
      <style:text-properties style:font-name="Arial1" fo:font-weight="bold" fo:background-color="#ffff00" loext:char-shading-value="0" style:font-weight-asian="bold" style:font-weight-complex="bold"/>
    </style:style>
    <style:style style:name="T15" style:family="text">
      <style:text-properties style:font-name="Arial1" fo:font-weight="bold" fo:background-color="#ffff00" loext:char-shading-value="0" style:font-size-asian="14pt" style:font-weight-asian="bold" style:font-name-complex="Arial1" style:font-weight-complex="bold"/>
    </style:style>
    <style:style style:name="T16" style:family="text">
      <style:text-properties style:font-name="Arial1" fo:font-weight="bold" style:font-weight-asian="bold" style:font-weight-complex="bold"/>
    </style:style>
    <style:style style:name="T17" style:family="text">
      <style:text-properties style:font-name="Arial1" fo:font-weight="bold" fo:background-color="transparent" loext:char-shading-value="0" style:font-weight-asian="bold" style:font-weight-complex="bold"/>
    </style:style>
    <style:style style:name="T18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19" style:family="text">
      <style:text-properties style:font-name="Arial1" fo:font-size="16pt" fo:font-weight="bold" officeooo:rsid="0016f42f" style:font-size-asian="16pt" style:font-weight-asian="bold" style:font-name-complex="Arial1" style:font-size-complex="16pt"/>
    </style:style>
    <style:style style:name="T20" style:family="text">
      <style:text-properties style:font-name="Arial1" fo:font-size="8pt" fo:font-weight="normal" style:font-size-asian="7pt" style:font-weight-asian="normal" style:font-name-complex="Arial1" style:font-size-complex="8pt" style:font-weight-complex="normal"/>
    </style:style>
    <style:style style:name="T21" style:family="text">
      <style:text-properties style:font-name="Arial1" fo:font-size="2pt" fo:font-weight="normal" style:font-size-asian="2pt" style:font-weight-asian="normal" style:font-name-complex="Arial1" style:font-size-complex="2pt" style:font-weight-complex="normal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6f42f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c2c51"/>
    </style:style>
    <style:style style:name="T26" style:family="text">
      <style:text-properties style:font-name="Arial" fo:font-size="14pt" fo:font-weight="normal" officeooo:rsid="001c2c5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>Flowers on The Wall (De Witt Lewis, 1965) </text:span><text:span text:style-name="T19">(G)</text:span></text:p>
      <text:p text:style-name="chords"><text:span text:style-name="Default_20_Paragraph_20_Font"><text:span text:style-name="T20"/>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Line1656913050192">
          <table:table-cell table:style-name="Table1.A1" table:number-rows-spanned="7" office:value-type="string">
            <text:p text:style-name="P33"><text:span text:style-name="Default_20_Paragraph_20_Font"><text:span text:style-name="T14">Intro</text:span></text:span><text:span text:style-name="Default_20_Paragraph_20_Font"><text:span text:style-name="T16"> <text:s/></text:span></text:span><text:span text:style-name="Default_20_Paragraph_20_Font"><text:span text:style-name="T4">Em</text:span></text:span></text:p>
            <text:p text:style-name="P33"><text:span text:style-name="Default_20_Paragraph_20_Font"><text:span text:style-name="T4"/></text:span></text:p>
            <text:p text:style-name="P27"><text:span text:style-name="Default_20_Paragraph_20_Font"><text:span text:style-name="T4">G <text:s text:c="45"/>Em</text:span></text:span></text:p>
            <text:p text:style-name="P33">I keep hearing your concern a-bout my happiness</text:p>
            <text:p text:style-name="P27"><text:span text:style-name="Default_20_Paragraph_20_Font"><text:span text:style-name="T4">Am <text:s text:c="49"/>D </text:span></text:span></text:p>
            <text:p text:style-name="P33">All that thought you’ve given me is conscience I guess</text:p>
            <text:p text:style-name="P30"><text:s/>G <text:s text:c="47"/>Em</text:p>
            <text:p text:style-name="P33"><text:span text:style-name="Default_20_Paragraph_20_Font"><text:span text:style-name="T9">If I were walking in y</text:span></text:span><text:span text:style-name="T11"> </text:span><text:span text:style-name="Default_20_Paragraph_20_Font"><text:span text:style-name="T9">our shoes I wouldn’t worry none</text:span></text:span></text:p>
            <text:p text:style-name="P27"><text:span text:style-name="Default_20_Paragraph_20_Font"><text:span text:style-name="T4">Am <text:s text:c="68"/>D</text:span></text:span></text:p>
            <text:p text:style-name="P33">You and your friends are worried about me I’m having lots of fun</text:p>
            <text:p text:style-name="P19"/>
            <text:p text:style-name="P20">Chorus</text:p>
            <text:p text:style-name="P31"><text:s text:c="16"/>Em</text:p>
            <text:p text:style-name="P36">Counting flowers on the wall. That don’t bother me at all</text:p>
            <text:p text:style-name="P21"/>
            <text:p text:style-name="P32">Playing solitaire till dawn with a deck of fifty one</text:p>
            <text:p text:style-name="P36"><text:span text:style-name="Default_20_Paragraph_20_Font"><text:span text:style-name="T6"><text:s text:c="15"/>F</text:span></text:span><text:span text:style-name="T17"> </text:span></text:p>
            <text:p text:style-name="P32">Smoking cigarettes and watching <text:span text:style-name="T26">C</text:span>aptain Kangaroo.</text:p>
            <text:p text:style-name="P35"><text:s text:c="23"/>G <text:s text:c="11"/>G7 <text:s text:c="22"/>G</text:p>
            <text:p text:style-name="P32"><text:span text:style-name="Default_20_Paragraph_20_Font"><text:span text:style-name="T10"><text:s/>Now don’t tell me <text:s text:c="8"/>I have nothing to do.</text:span></text:span></text:p>
            <text:p text:style-name="P33"/>
            <text:p text:style-name="P30">G <text:s text:c="60"/>Em</text:p>
            <text:p text:style-name="P33">Last night I dressed in tails --- pretended <text:s/>I <text:s/>was on the town</text:p>
            <text:p text:style-name="P27"><text:span text:style-name="Default_20_Paragraph_20_Font"><text:span text:style-name="T4">Am <text:s text:c="48"/>D</text:span></text:span></text:p>
            <text:p text:style-name="P33"><text:span text:style-name="Default_20_Paragraph_20_Font"><text:span text:style-name="T9">As long as I can dream it’s hard to slow this swinger down</text:span></text:span></text:p>
            <text:p text:style-name="P30">G <text:s text:c="61"/>Em</text:p>
            <text:p text:style-name="P33">So please don’t give a thought to me I’m really doing fine</text:p>
            <text:p text:style-name="P30">Am <text:s text:c="44"/>D</text:p>
            <text:p text:style-name="P33"><text:span text:style-name="T9">You can always find me here -- having quite a time. </text:span><text:span text:style-name="Default_20_Paragraph_20_Font"><text:span text:style-name="T2">Chorus</text:span></text:span></text:p>
            <text:p text:style-name="P19"/>
            <text:p text:style-name="P30">G <text:s text:c="58"/>Em</text:p>
            <text:p text:style-name="P33">Well it’s good to see you. <text:s/>I must go. <text:s/>I know I look affright.</text:p>
            <text:p text:style-name="P30">Am <text:s text:c="37"/>D</text:p>
            <text:p text:style-name="P33"><text:span text:style-name="Default_20_Paragraph_20_Font"><text:span text:style-name="T9">Anyway my eyes are not accustomed to this light</text:span></text:span></text:p>
            <text:p text:style-name="P30">G <text:s text:c="53"/>Em</text:p>
            <text:p text:style-name="P33">And my shoes are not accustomed to this hard concrete</text:p>
            <text:p text:style-name="P30">Am <text:s text:c="43"/>D</text:p>
            <text:p text:style-name="P34"><text:span text:style-name="T13">I must go back to my room and make my day complete. </text:span><text:span text:style-name="Default_20_Paragraph_20_Font"><text:span text:style-name="T15">Chorus</text:span></text:span></text:p>
          </table:table-cell>
          <table:table-cell table:style-name="Table1.A1" office:value-type="string">
            <text:p text:style-name="P28"><draw:frame draw:style-name="fr1" draw:name="Image329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A1" office:value-type="string">
            <text:p text:style-name="P28"><draw:frame draw:style-name="fr1" draw:name="Image360" text:anchor-type="char" svg:y="0.0008in" svg:width="0.8362in" svg:height="1.261in" draw:z-index="4"><draw:image xlink:href="Pictures/10000000000000AB000001021F01C7D1DE98A083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1656913050192">
          <table:covered-table-cell/>
          <table:table-cell table:style-name="Table1.A1" office:value-type="string">
            <text:p text:style-name="P28"><draw:frame draw:style-name="fr1" draw:name="Image333" text:anchor-type="char" svg:y="0.0008in" svg:width="0.8362in" svg:height="1.261in" draw:z-index="3"><draw:image xlink:href="Pictures/10000000000000AB00000102514811A3C7C55D10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A1" office:value-type="string">
            <text:p text:style-name="P28"><draw:frame draw:style-name="fr1" draw:name="Image363" text:anchor-type="char" svg:y="0.0008in" svg:width="0.8362in" svg:height="1.261in" draw:z-index="2"><draw:image xlink:href="Pictures/10000000000000AB00000102387C8592B29AFAF0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1656913050192">
          <table:covered-table-cell/>
          <table:table-cell table:style-name="Table1.A1" office:value-type="string">
            <text:p text:style-name="P28"><draw:frame draw:style-name="fr1" draw:name="Image345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A1" office:value-type="string">
            <text:p text:style-name="P28"><draw:frame draw:style-name="fr1" draw:name="Image357" text:anchor-type="char" svg:y="0.0008in" svg:width="0.8362in" svg:height="1.261in" draw:z-index="0"><draw:image xlink:href="Pictures/10000000000000AB000001029C827BEED8A87AD7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1656913050192">
          <table:covered-table-cell/>
          <table:table-cell table:style-name="Table1.B4" office:value-type="string">
            <text:p text:style-name="P26">Bari</text:p>
          </table:table-cell>
          <table:table-cell table:style-name="Table1.C4" office:value-type="string">
            <text:p text:style-name="P25"/>
          </table:table-cell>
        </table:table-row>
        <table:table-row table:style-name="TableLine1656913050192">
          <table:covered-table-cell/>
          <table:table-cell table:style-name="Table1.B5" office:value-type="string">
            <text:p text:style-name="P28"><draw:frame draw:style-name="fr1" draw:name="Image256" text:anchor-type="char" svg:y="0.0008in" svg:width="0.8354in" svg:height="1.3091in" draw:z-index="6"><draw:image xlink:href="Pictures/10000000000000AB000001022288AEBA84AABB83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C5" office:value-type="string">
            <text:p text:style-name="P28"><draw:frame draw:style-name="fr1" draw:name="Image187" text:anchor-type="char" svg:y="0.0008in" svg:width="0.8362in" svg:height="1.3098in" draw:z-index="7"><draw:image xlink:href="Pictures/10000000000000AB000001021F7AD1EAA5376F31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1656913050192">
          <table:covered-table-cell/>
          <table:table-cell table:style-name="Table1.B5" office:value-type="string">
            <text:p text:style-name="P28"><draw:frame draw:style-name="fr1" draw:name="Image68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C5" office:value-type="string">
            <text:p text:style-name="P28"><draw:frame draw:style-name="fr1" draw:name="Image72" text:anchor-type="char" svg:y="0.0008in" svg:width="0.8354in" svg:height="1.3091in" draw:z-index="9"><draw:image xlink:href="Pictures/10000000000000AB0000010292712A2B77E05313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1656913050192">
          <table:covered-table-cell/>
          <table:table-cell table:style-name="Table1.B7" office:value-type="string">
            <text:p text:style-name="P28"><draw:frame draw:style-name="fr1" draw:name="Image66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C7" office:value-type="string">
            <text:p text:style-name="P28"><draw:frame draw:style-name="fr1" draw:name="Image1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</table:table>
      <text:p text:style-name="P33"><text:span text:style-name="Default_20_Paragraph_20_Fon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4T15:57:04.519000000</meta:creation-date>
    <dc:date>2021-04-05T08:12:58.014000000</dc:date>
    <meta:editing-duration>PT15M22S</meta:editing-duration>
    <meta:editing-cycles>6</meta:editing-cycles>
    <meta:generator>LibreOffice/7.1.1.2$Windows_X86_64 LibreOffice_project/fe0b08f4af1bacafe4c7ecc87ce55bb426164676</meta:generator>
    <meta:document-statistic meta:table-count="1" meta:image-count="12" meta:object-count="0" meta:page-count="1" meta:paragraph-count="35" meta:word-count="217" meta:character-count="1707" meta:non-whitespace-character-count="808"/>
  </office:meta>
</office:document-meta>
</file>