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3.2in" style:rel-column-width="28727*"/>
    </style:style>
    <style:style style:name="Table1.C" style:family="table-column">
      <style:table-column-properties style:column-width="0.9in" style:rel-column-width="8081*"/>
    </style:style>
    <style:style style:name="Table1.A1" style:family="table-cell">
      <style:table-cell-properties fo:padding="0.0382in" fo:border="none"/>
    </style:style>
    <style:style style:name="Table4" style:family="table">
      <style:table-properties style:width="7.3in" table:align="margins"/>
    </style:style>
    <style:style style:name="Table4.A" style:family="table-column">
      <style:table-column-properties style:column-width="3.2in" style:rel-column-width="28727*"/>
    </style:style>
    <style:style style:name="Table4.C" style:family="table-column">
      <style:table-column-properties style:column-width="0.9in" style:rel-column-width="8081*"/>
    </style:style>
    <style:style style:name="Table4.A1" style:family="table-cell">
      <style:table-cell-properties fo:padding="0.0382in" fo:border="none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6.4in" style:rel-column-width="57455*"/>
    </style:style>
    <style:style style:name="Table2.B" style:family="table-column">
      <style:table-column-properties style:column-width="0.9in" style:rel-column-width="8080*"/>
    </style:style>
    <style:style style:name="Table2.A1" style:family="table-cell">
      <style:table-cell-properties fo:padding="0.0382in" fo:border="none"/>
    </style:style>
    <style:style style:name="Table3" style:family="table">
      <style:table-properties style:width="7.3in" table:align="margins"/>
    </style:style>
    <style:style style:name="Table3.A" style:family="table-column">
      <style:table-column-properties style:column-width="6.4in" style:rel-column-width="57455*"/>
    </style:style>
    <style:style style:name="Table3.B" style:family="table-column">
      <style:table-column-properties style:column-width="0.9in" style:rel-column-width="8080*"/>
    </style:style>
    <style:style style:name="Table3.A1" style:family="table-cell">
      <style:table-cell-properties fo:padding="0.0382in" fo:border="none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officeooo:paragraph-rsid="0013f67e"/>
    </style:style>
    <style:style style:name="P3" style:family="paragraph" style:parent-style-name="Standard">
      <style:text-properties style:font-name="Arial" officeooo:paragraph-rsid="0014a92d"/>
    </style:style>
    <style:style style:name="P4" style:family="paragraph" style:parent-style-name="Standard">
      <style:paragraph-properties fo:break-before="page"/>
      <style:text-properties style:font-name="Arial"/>
    </style:style>
    <style:style style:name="P5" style:family="paragraph" style:parent-style-name="Standard">
      <style:paragraph-properties fo:break-before="page"/>
      <style:text-properties style:font-name="Arial" officeooo:paragraph-rsid="0013f67e"/>
    </style:style>
    <style:style style:name="P6" style:family="paragraph" style:parent-style-name="Table_20_Contents">
      <style:text-properties style:font-name="Arial"/>
    </style:style>
    <style:style style:name="P7" style:family="paragraph" style:parent-style-name="Table_20_Contents">
      <style:text-properties style:font-name="Arial" officeooo:paragraph-rsid="0013f67e"/>
    </style:style>
    <style:style style:name="T1" style:family="text">
      <style:text-properties officeooo:rsid="0014a92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Fly Me To The Moon <text:span text:style-name="T1">(Am &amp;</text:span> Em<text:span text:style-name="T1">)</text:span></text:p>
      <text:p text:style-name="P1"/>
      <text:p text:style-name="P1"/>
      <table:table table:name="Table1" table:style-name="Table1">
        <table:table-column table:style-name="Table1.A" table:number-columns-repeated="2"/>
        <table:table-column table:style-name="Table1.C"/>
        <table:table-row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able:table-row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able:table-row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</table:table>
      <text:p text:style-name="P1"/>
      <text:p text:style-name="P1"/>
      <text:p text:style-name="P1">Fly Me To The Moon (In Other Words) (Bart Howard, 1954) Key Em</text:p>
      <text:p text:style-name="P1"><text:tab/><text:tab/><text:tab/><text:tab/><text:tab/><text:tab/><text:tab/><text:tab/> <text:s text:c="8"/></text:p>
      <text:p text:style-name="P1">Am/B <text:s text:c="11"/>Dm7 <text:s text:c="20"/>G7 <text:s text:c="20"/>Cmaj7 <text:s text:c="2"/>C7 <text:s text:c="14"/></text:p>
      <text:p text:style-name="P1">Fly me to the moon, and let me play among the stars<text:tab/><text:tab/></text:p>
      <text:p text:style-name="P1">F <text:s text:c="24"/>Dm6 <text:s text:c="17"/>E7 <text:s text:c="15"/>Am <text:s text:c="3"/>A7</text:p>
      <text:p text:style-name="P1">Let me s ee what spring is like on Jupiter and Mars</text:p>
      <text:p text:style-name="P1">Dm7 <text:s text:c="15"/>G7 <text:s text:c="14"/>Cmaj7 <text:s/>A7 <text:s text:c="3"/>Dm7 <text:s text:c="11"/>G7 <text:s text:c="10"/>Dm6 <text:s text:c="2"/>C <text:s text:c="4"/>E7</text:p>
      <text:p text:style-name="P1">In other words, <text:s text:c="5"/>hold my hand <text:s text:c="9"/>In other words, <text:s text:c="3"/>darling, kiss <text:s text:c="2"/>me</text:p>
      <text:p text:style-name="P1"/>
      <text:p text:style-name="P1">Am/B <text:s text:c="17"/>Dm7 <text:s text:c="18"/>G7 <text:s text:c="15"/>Cmaj7 <text:s text:c="2"/>C7 <text:s text:c="15"/></text:p>
      <text:p text:style-name="P1">Fill my heart with song and let me sing for ever more</text:p>
      <text:p text:style-name="P1">F <text:s text:c="17"/>Dm6 <text:s text:c="12"/>E7 <text:s text:c="17"/>Am <text:s text:c="3"/>A7</text:p>
      <text:p text:style-name="P1">You are all I long for, all I worship and adore</text:p>
      <text:p text:style-name="P1">Dm7 <text:s text:c="15"/>G7 <text:s text:c="16"/>C9 <text:s text:c="2"/>A7 <text:s text:c="4"/>Dm7 <text:s text:c="11"/>G7 <text:s text:c="5"/>C <text:s text:c="6"/>E7</text:p>
      <text:p text:style-name="P1">In other words, <text:s text:c="4"/>please be true, <text:s text:c="5"/>In other words, I <text:s/>love you</text:p>
      <text:p text:style-name="P1"/>
      <text:p text:style-name="P1">Am/B <text:s text:c="18"/>Dm7 <text:s text:c="17"/>G7 <text:s text:c="15"/>Cmaj7 <text:s text:c="2"/>C7 <text:s text:c="15"/></text:p>
      <text:p text:style-name="P1">Fill my heart with song and let me sing for ever more</text:p>
      <text:p text:style-name="P1">F <text:s text:c="17"/>Dm6 <text:s text:c="12"/>E7 <text:s text:c="17"/>Am <text:s text:c="3"/>A7</text:p>
      <text:p text:style-name="P1">You are all I long for, all I worship and adore</text:p>
      <text:p text:style-name="P1">Dm7 <text:s text:c="15"/>G7 <text:s text:c="16"/>C9 <text:s text:c="3"/>A7 <text:s text:c="4"/>Dm7 <text:s text:c="16"/>D7 <text:s text:c="16"/></text:p>
      <text:p text:style-name="P1">In other words, <text:s text:c="4"/>please be true, <text:s text:c="6"/>In other words, In other words,</text:p>
      <text:p text:style-name="P1"><text:s text:c="4"/>Dm7 <text:s text:c="11"/>G7/ <text:s text:c="8"/>C <text:s text:c="6"/>Dm7 <text:s/>Cmaj7 (slow arpeggio)</text:p>
      <text:p text:style-name="P1">in other words, <text:s text:c="5"/>I love you.</text:p>
      <text:p text:style-name="P1"/>
      <text:p text:style-name="P1"><text:tab/><text:tab/><text:tab/><text:tab/><text:tab/><text:tab/><text:tab/><text:tab/> <text:s text:c="8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/></text:p>
      <text:p text:style-name="P1"/>
      <text:p text:style-name="P1"/>
      <text:p text:style-name="P4"/>
      <text:p text:style-name="P1"/>
      <text:p text:style-name="P2"/>
      <table:table table:name="Table4" table:style-name="Table4">
        <table:table-column table:style-name="Table4.A" table:number-columns-repeated="2"/>
        <table:table-column table:style-name="Table4.C"/>
        <table:table-row>
          <table:table-cell table:style-name="Table4.A1" office:value-type="string">
            <text:p text:style-name="P7"/>
          </table:table-cell>
          <table:table-cell table:style-name="Table4.A1" office:value-type="string">
            <text:p text:style-name="P7"/>
          </table:table-cell>
          <table:table-cell table:style-name="Table4.A1" office:value-type="string">
            <text:p text:style-name="P7"/>
          </table:table-cell>
        </table:table-row>
        <table:table-row>
          <table:table-cell table:style-name="Table4.A1" office:value-type="string">
            <text:p text:style-name="P7"/>
          </table:table-cell>
          <table:table-cell table:style-name="Table4.A1" office:value-type="string">
            <text:p text:style-name="P7"/>
          </table:table-cell>
          <table:table-cell table:style-name="Table4.A1" office:value-type="string">
            <text:p text:style-name="P7"/>
          </table:table-cell>
        </table:table-row>
        <table:table-row>
          <table:table-cell table:style-name="Table4.A1" office:value-type="string">
            <text:p text:style-name="P7"/>
          </table:table-cell>
          <table:table-cell table:style-name="Table4.A1" office:value-type="string">
            <text:p text:style-name="P7"/>
          </table:table-cell>
          <table:table-cell table:style-name="Table4.A1" office:value-type="string">
            <text:p text:style-name="P7"/>
          </table:table-cell>
        </table:table-row>
      </table:table>
      <text:p text:style-name="P2"/>
      <text:p text:style-name="P2"/>
      <text:p text:style-name="P2"/>
      <text:p text:style-name="P5"/>
      <text:p text:style-name="P2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</table:table-row>
        <table:table-row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</table:table-row>
        <table:table-row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</table:table-row>
      </table:table>
      <text:p text:style-name="P2"/>
      <text:p text:style-name="P2"/>
      <text:p text:style-name="P2"/>
      <text:p text:style-name="P5"/>
      <text:p text:style-name="P2"/>
      <text:p text:style-name="P2"/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</table:table-row>
        <table:table-row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</table:table-row>
        <table:table-row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29T22:56:11.709000000</meta:creation-date>
    <meta:editing-duration>PT1M8S</meta:editing-duration>
    <meta:editing-cycles>2</meta:editing-cycles>
    <meta:generator>LibreOffice/6.3.6.2$Windows_X86_64 LibreOffice_project/2196df99b074d8a661f4036fca8fa0cbfa33a497</meta:generator>
    <dc:date>2020-08-29T22:57:18.718000000</dc:date>
    <meta:document-statistic meta:table-count="4" meta:image-count="0" meta:object-count="0" meta:page-count="4" meta:paragraph-count="25" meta:word-count="193" meta:character-count="1474" meta:non-whitespace-character-count="641"/>
  </office:meta>
</office:document-meta>
</file>