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0" style:family="paragraph" style:parent-style-name="Standard">
      <style:text-properties style:font-name="Arial" fo:font-size="14pt" fo:font-weight="bold" officeooo:rsid="0003f56d" officeooo:paragraph-rsid="0003f56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f56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chords">
      <style:text-properties style:font-name="Arial" fo:font-size="14pt" style:font-size-asian="14pt" style:font-size-complex="14pt"/>
    </style:style>
    <style:style style:name="P15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7" style:family="paragraph" style:parent-style-name="lyrics">
      <style:text-properties style:font-name="Arial" fo:font-size="14pt" style:text-underline-style="none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9" style:family="paragraph" style:parent-style-name="lyrics">
      <style:text-properties style:font-name="Arial" fo:font-size="14pt" style:text-underline-style="none" fo:background-color="#ffff00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2e8e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37413"/>
    </style:style>
    <style:style style:name="T10" style:family="text">
      <style:text-properties officeooo:rsid="0003f56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3f56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7a0d6" style:font-size-asian="16pt" style:font-weight-asian="bold" style:font-size-complex="16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officeooo:rsid="00077c89"/>
    </style:style>
    <style:style style:name="T16" style:family="text">
      <style:text-properties fo:color="#c9211e" loext:opacity="100%" fo:font-size="16pt" fo:font-weight="bold" officeooo:rsid="0007a0d6" style:font-size-asian="16pt" style:font-weight-asian="bold" style:font-size-complex="16pt" style:font-weight-complex="bold"/>
    </style:style>
    <style:style style:name="T17" style:family="text">
      <style:text-properties officeooo:rsid="00099e4c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2in" style:color="#000000" style:height="0%" style:style="none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Fly Me To The Moon (Bart Howard, 1954)</text:span><text:span text:style-name="T12"> </text:span><text:span text:style-name="T13">(C)</text:span></text:p>
      <text:p text:style-name="P12"><text:a xlink:type="simple" xlink:href="https://www.youtube.com/watch?v=ZEcqHA7dbwM" office:target-frame-name="_blank" xlink:show="new" text:style-name="Internet_20_link" text:visited-style-name="Visited_20_Internet_20_Link">Fly Me To The Moon</text:a> by Frank Sinatra <text:span text:style-name="T15">(1964)</text:span></text:p>
      <text:p text:style-name="P5">Official - 5 Stars - 1,513 Votes</text:p>
      <text:p text:style-name="P2"><text:a xlink:type="simple" xlink:href="https://tabs.ultimate-guitar.com/tab/frank-sinatra/fly-me-to-the-moon-official-2405029" text:style-name="Internet_20_link" text:visited-style-name="Visited_20_Internet_20_Link"><text:span text:style-name="T2">https://tabs.ultimate-guitar.com/tab/frank-sinatra/fly-me-to-the-moon-official-2405029</text:span></text:a><text:span text:style-name="T2"> </text:span></text:p>
      <text:p text:style-name="P8"/>
      <text:p text:style-name="P8">Key: C <text:span text:style-name="T9">(or Am)</text:span></text:p>
      <text:p text:style-name="P8"/>
      <text:p text:style-name="P6">CHORDS</text:p>
      <text:p text:style-name="P8">Am A7 Dm G7 C F <text:span text:style-name="T8">Bm7b5</text:span> E7 Em</text:p>
      <text:p text:style-name="P8"/>
      <text:p text:style-name="P10">Intro</text:p>
      <text:p text:style-name="P11"/>
      <text:p text:style-name="P11"/>
      <text:p text:style-name="P14">Am <text:s text:c="5"/>A7 <text:s text:c="5"/>Dm <text:s text:c="22"/>G7 <text:s text:c="20"/>C</text:p>
      <text:p text:style-name="P17">Fly me to the moon, <text:s text:c="6"/><text:span text:style-name="T17">l</text:span>et me <text:span text:style-name="T6">play</text:span> among the stars</text:p>
      <text:p text:style-name="P15">F <text:s text:c="23"/>Bm7b5 <text:s text:c="15"/>E7 <text:s text:c="25"/>- <text:s/>Am</text:p>
      <text:p text:style-name="P17">Let me see what spring is like, On __ Jupiter and Mars.</text:p>
      <text:p text:style-name="P16"><text:s text:c="4"/>Dm <text:s text:c="13"/>G7 <text:s text:c="13"/>C <text:s text:c="3"/>- Em <text:s/>A7</text:p>
      <text:p text:style-name="P18">In other words, __ hold my hand.</text:p>
      <text:p text:style-name="P16"><text:s text:c="4"/>Dm <text:s text:c="15"/>C <text:s text:c="17"/>- Bm7b5 E7</text:p>
      <text:p text:style-name="P18">In other words, baby, kiss me.</text:p>
      <text:p text:style-name="P9"/>
      <text:p text:style-name="P15">Am <text:s text:c="5"/>A7 <text:s text:c="10"/>Dm <text:s text:c="26"/>G7 <text:s text:c="15"/>C</text:p>
      <text:p text:style-name="P17">Fill my heart with song <text:s text:c="5"/><text:span text:style-name="T17">a</text:span>nd let me sing for ever more</text:p>
      <text:p text:style-name="P15">F <text:s text:c="15"/>Bm7b5 <text:s text:c="12"/>E7 <text:s text:c="23"/>- Am</text:p>
      <text:p text:style-name="P17">You are all I <text:s/>long <text:s/>for, <text:span text:style-name="T4">a</text:span>ll I worship and adore.</text:p>
      <text:p text:style-name="P16"><text:s text:c="4"/>Dm <text:s text:c="14"/>G7 <text:s text:c="17"/>C <text:s text:c="2"/>- Em <text:s/>A7</text:p>
      <text:p text:style-name="P18">In other words, __ please be <text:span text:style-name="T7">true</text:span></text:p>
      <text:p text:style-name="P16"><text:s text:c="4"/>Dm <text:s text:c="17"/>C <text:s text:c="8"/>- Bm7b5 <text:s/>E7</text:p>
      <text:p text:style-name="P18">In other words, I love you.</text:p>
      <text:p text:style-name="P9"/>
      <text:p text:style-name="P19"><text:span text:style-name="T3">Bridge</text:span></text:p>
      <text:p text:style-name="P15">Am A7 Dm G7 C <text:span text:style-name="T4">| </text:span>F Bm7b5 E7 Am <text:span text:style-name="T4">| </text:span>Dm G7 C Em A7 <text:span text:style-name="T4">| </text:span>Dm C E7 <text:s text:c="2"/></text:p>
      <text:p text:style-name="P17"/>
      <text:p text:style-name="P15">Am <text:s text:c="6"/>A7 <text:s text:c="17"/>- Dm <text:s text:c="18"/>G7 <text:s text:c="21"/>- C</text:p>
      <text:p text:style-name="P17">Fill my heart with song <text:s text:c="6"/><text:span text:style-name="T17">l</text:span><text:span text:style-name="T5">et me sing __ for ever more</text:span></text:p>
      <text:p text:style-name="P15">F <text:s text:c="17"/>Bm7b5 <text:s text:c="11"/>E7 <text:s text:c="23"/>- Am</text:p>
      <text:p text:style-name="P17">You are all I <text:s text:c="2"/>long <text:s/>for, <text:span text:style-name="T4">a</text:span>ll I worship and adore</text:p>
      <text:p text:style-name="P16"><text:s text:c="5"/>Dm <text:s text:c="12"/>G7 <text:s text:c="6"/>C - <text:s/>Am</text:p>
      <text:p text:style-name="P18">In other words, __ be true</text:p>
      <text:p text:style-name="P16"><text:s text:c="4"/>Dm <text:s text:c="11"/>- G7 <text:s text:c="3"/>F <text:s text:c="13"/>- A7 G7 <text:s text:c="9"/>C</text:p>
      <text:p text:style-name="P18">In other words, <text:s text:c="4"/><text:span text:style-name="T4">i</text:span>n other words, <text:s text:c="3"/>__ I love you.</text:p>
      <text:p text:style-name="P1"/>
      <text:p text:style-name="P7">Fly Me To The Moon</text:p>
      <text:p text:style-name="P5">Version 2 - 5 Stars - 10,697 Votes</text:p>
      <text:p text:style-name="P5"><text:a xlink:type="simple" xlink:href="https://tabs.ultimate-guitar.com/tab/frank-sinatra/fly-me-to-the-moon-chords-335196" text:style-name="Internet_20_link" text:visited-style-name="Visited_20_Internet_20_Link">https://tabs.ultimate-guitar.com/tab/frank-sinatra/fly-me-to-the-moon-chords-335196</text:a> </text:p>
      <text:p text:style-name="P1"/>
      <text:p text:style-name="P1">Key: Am</text:p>
      <text:p text:style-name="P1"/>
      <text:p text:style-name="P1">CHORDS</text:p>
      <text:p text:style-name="P1">Am Dm7 G7 Cmaj7 F Dm E7 A7 C E Fm Em G</text:p>
      <text:p text:style-name="P1"/>
      <text:p text:style-name="P1">Fly Me To The Moon</text:p>
      <text:p text:style-name="P1">Frank Sinatra 1964 (It Might As Well be Swing)</text:p>
      <text:p text:style-name="P1"><text:s/></text:p>
      <text:p text:style-name="P1">Am * <text:s text:c="9"/>Dm7 <text:s text:c="9"/>G7 <text:s text:c="12"/>Cmaj7 **</text:p>
      <text:p text:style-name="P1">Fly me to the moon, let me play among the stars,</text:p>
      <text:p text:style-name="P1">F * <text:s text:c="12"/>Dm <text:s text:c="15"/>E7 <text:s text:c="9"/>Am <text:s/>A7</text:p>
      <text:p text:style-name="P1">Let me see what spring is like on Jupiter and Mars,</text:p>
      <text:p text:style-name="P1"><text:s/></text:p>
      <text:p text:style-name="P1"><text:s text:c="3"/>Dm7 <text:s text:c="8"/>G7 <text:s/>C <text:s text:c="6"/>Am</text:p>
      <text:p text:style-name="P1">In other words, <text:s text:c="3"/>hold my hand!</text:p>
      <text:p text:style-name="P1"><text:s text:c="3"/>Dm7 <text:s text:c="8"/>G7 <text:s/>C <text:s text:c="8"/>E</text:p>
      <text:p text:style-name="P1">In other words, <text:s text:c="3"/>baby kiss me!</text:p>
      <text:p text:style-name="P1"><text:s/></text:p>
      <text:p text:style-name="P1">Am <text:s text:c="16"/>Dm7 <text:s text:c="13"/>G7 <text:s text:c="10"/>Cmaj7</text:p>
      <text:p text:style-name="P1">Fill my heart with song, and let me sing forever more</text:p>
      <text:p text:style-name="P1">F <text:s text:c="12"/>Dm * <text:s text:c="10"/>E <text:s text:c="9"/>Am <text:s text:c="2"/>A7</text:p>
      <text:p text:style-name="P1">you are all I long for all I worship &amp; adore</text:p>
      <text:p text:style-name="P1"><text:s/></text:p>
      <text:p text:style-name="P1"><text:s text:c="3"/>Dm7 <text:s text:c="8"/>G7 <text:s/>C <text:s text:c="8"/>Am <text:s text:c="2"/>E7</text:p>
      <text:p text:style-name="P1">In other words, <text:s text:c="3"/>please be true!</text:p>
      <text:p text:style-name="P1"><text:s text:c="3"/>Dm7 <text:s text:c="8"/>G7 <text:s/>Fm <text:s text:c="4"/>C</text:p>
      <text:p text:style-name="P1">In other words <text:s text:c="4"/>I love you</text:p>
      <text:p text:style-name="P1"><text:s/></text:p>
      <text:p text:style-name="P1">Am Dm7 G7 Cmaj7 F Dm E Am <text:s text:c="2"/>Dm7 G7 Em A7 E7 <text:s text:c="2"/>Dm7 G7 C</text:p>
      <text:p text:style-name="P1"><text:s/></text:p>
      <text:p text:style-name="P1">Am <text:s text:c="16"/>Dm7 <text:s text:c="13"/>G7 <text:s text:c="10"/>Cmaj7</text:p>
      <text:p text:style-name="P1">Fill my heart with song, and let me sing forever more</text:p>
      <text:p text:style-name="P1">F <text:s text:c="12"/>Dm <text:s text:c="12"/>E <text:s text:c="9"/>Am <text:s text:c="2"/>A7</text:p>
      <text:p text:style-name="P1">you are all I long for all I worship &amp; adore</text:p>
      <text:p text:style-name="P1"><text:s/></text:p>
      <text:p text:style-name="P1"><text:s text:c="3"/>Dm7 <text:s text:c="8"/>G7 <text:s/>C <text:s text:c="8"/>Am</text:p>
      <text:p text:style-name="P1">In other words, <text:s text:c="3"/>please be true!</text:p>
      <text:p text:style-name="P1"><text:s text:c="3"/>Dm7 <text:s text:c="7"/>G7</text:p>
      <text:p text:style-name="P1">In other words</text:p>
      <text:p text:style-name="P1"><text:s text:c="3"/>Dm7 <text:s text:c="9"/>G G7 <text:s text:c="2"/>C</text:p>
      <text:p text:style-name="P1">In other words <text:s/>I love you!</text:p>
      <text:p text:style-name="P1"><text:s/></text:p>
      <text:p text:style-name="P1">* <text:s/>It has been suggested that Am7, Dm7 and F7 could be used as an option</text:p>
      <text:p text:style-name="P1">** It has been suggested that instead of ending with Cmaj7 try ending with C then Cmaj7</text:p>
      <text:p text:style-name="P1"/>
      <text:p text:style-name="P2">==================================================</text:p>
      <text:p text:style-name="P7">Fly Me To The Moon</text:p>
      <text:p text:style-name="P5">Version 3 - 5 Stars - 706 Votes</text:p>
      <text:p text:style-name="P5"><text:a xlink:type="simple" xlink:href="https://tabs.ultimate-guitar.com/tab/frank-sinatra/fly-me-to-the-moon-chords-1054815" text:style-name="Internet_20_link" text:visited-style-name="Visited_20_Internet_20_Link">https://tabs.ultimate-guitar.com/tab/frank-sinatra/fly-me-to-the-moon-chords-1054815</text:a> </text:p>
      <text:p text:style-name="P1"/>
      <text:p text:style-name="P1">Key: Am</text:p>
      <text:p text:style-name="P1"/>
      <text:p text:style-name="P1">CHORDS</text:p>
      <text:p text:style-name="P1">C Am7 Dm G F/C E</text:p>
      <text:p text:style-name="P1"/>
      <text:section text:style-name="Sect1" text:name="Section1">
        <text:p text:style-name="P3">[Verse]</text:p>
        <text:p text:style-name="P1">C <text:s text:c="2"/>Am7 <text:s text:c="10"/>Dm</text:p>
        <text:p text:style-name="P1"><text:s text:c="4"/>Fly me to the moon</text:p>
        <text:p text:style-name="P1"><text:s text:c="7"/>G <text:s text:c="13"/>C</text:p>
        <text:p text:style-name="P1">Let me play among the stars</text:p>
        <text:p text:style-name="P1"><text:s text:c="4"/>F/C <text:s text:c="12"/>Dm</text:p>
        <text:p text:style-name="P1">And let me see what spring is like</text:p>
        <text:p text:style-name="P1"><text:s text:c="5"/>E <text:s text:c="10"/>Am7</text:p>
        <text:p text:style-name="P1">On a-Jupiter and Mars</text:p>
        <text:p text:style-name="P1"><text:s text:c="3"/>Dm <text:s text:c="10"/>G <text:s text:c="6"/>C <text:s text:c="5"/>Am7</text:p>
        <text:p text:style-name="P1">In other words, hold my hand</text:p>
        <text:p text:style-name="P1"><text:s text:c="3"/>Dm <text:s text:c="10"/>G <text:s text:c="4"/>C <text:s text:c="6"/>E</text:p>
        <text:p text:style-name="P1">In other words, baby, kiss me</text:p>
        <text:p text:style-name="P1"/>
        <text:p text:style-name="P3">[Chorus 1]</text:p>
        <text:p text:style-name="P1">Am7 <text:s text:c="15"/>Dm</text:p>
        <text:p text:style-name="P1">Fill my heart with song</text:p>
        <text:p text:style-name="P1"><text:s text:c="4"/>G <text:s text:c="17"/>C</text:p>
        <text:p text:style-name="P1">And let me sing forevermore</text:p>
        <text:p text:style-name="P1">F/C <text:s text:c="10"/>Dm</text:p>
        <text:p text:style-name="P1">You are all I long for</text:p>
        <text:p text:style-name="P1"><text:s text:c="6"/>E <text:s text:c="10"/>Am7</text:p>
        <text:p text:style-name="P1">All I worship and adore</text:p>
        <text:p text:style-name="P1"><text:s text:c="3"/>Dm <text:s text:c="10"/>G <text:s text:c="8"/>C <text:s text:c="3"/>Am7</text:p>
        <text:p text:style-name="P1">In other words, please be true</text:p>
        <text:p text:style-name="P1"><text:s text:c="3"/>Dm <text:s text:c="10"/>G <text:s text:c="5"/>C</text:p>
        <text:p text:style-name="P1">In other words, I love you</text:p>
        <text:p text:style-name="P1"/>
        <text:p text:style-name="P3">[Chorus 2]</text:p>
        <text:p text:style-name="P1">Am7 <text:s text:c="15"/>Dm</text:p>
        <text:p text:style-name="P1">Fill my heart with song</text:p>
        <text:p text:style-name="P1"><text:s text:c="4"/>G <text:s text:c="13"/>C</text:p>
        <text:p text:style-name="P1">Let me sing forevermore</text:p>
        <text:p text:style-name="P1">F/C <text:s text:c="10"/>Dm</text:p>
        <text:p text:style-name="P1">You are all I long for</text:p>
        <text:p text:style-name="P1"><text:s text:c="6"/>E <text:s text:c="10"/>Am7</text:p>
        <text:p text:style-name="P1">All I worship and adore</text:p>
        <text:p text:style-name="P1">Dm <text:s text:c="13"/>G <text:s text:c="8"/>C <text:s text:c="3"/>Am7</text:p>
        <text:p text:style-name="P1">In other words, please be true</text:p>
        <text:p text:style-name="P1"><text:s text:c="3"/>Dm <text:s text:c="13"/>Dm</text:p>
        <text:p text:style-name="P1">In other words, in other words</text:p>
        <text:p text:style-name="P1">G <text:s text:c="5"/>C</text:p>
        <text:p text:style-name="P1">I love you</text:p>
        <text:p text:style-name="P1"/>
        <text:p text:style-name="P1"/>
      </text:section>
      <text:p text:style-name="P1"/>
      <text:p text:style-name="P1">*** Creds to Simplified Guitar on YouTube</text:p>
      <text:p text:style-name="P1"/>
      <text:p text:style-name="P2">==================================================</text:p>
      <text:p text:style-name="P1"/>
      <text:p text:style-name="P7">Fly Me To The Moon</text:p>
      <text:p text:style-name="P5">Version 4 - 5 Stars - 577 Votes</text:p>
      <text:p text:style-name="P5"><text:a xlink:type="simple" xlink:href="https://tabs.ultimate-guitar.com/tab/frank-sinatra/fly-me-to-the-moon-chords-1193296" text:style-name="Internet_20_link" text:visited-style-name="Visited_20_Internet_20_Link">https://tabs.ultimate-guitar.com/tab/frank-sinatra/fly-me-to-the-moon-chords-1193296</text:a> </text:p>
      <text:p text:style-name="P1"/>
      <text:p text:style-name="P1">CHORDS</text:p>
      <text:p text:style-name="P1">Am7 Dm7 G7 Cmaj7 C7 Fmaj7 Bm7b5 E7 A7 F7 Em7 Em C6 Bm7 Bb7 Gm G</text:p>
      <text:p text:style-name="P1"/>
      <text:p text:style-name="P3">[Verse 1]</text:p>
      <text:p text:style-name="P1">Am7 <text:s text:c="11"/>Dm7 <text:s text:c="13"/>G7 <text:s text:c="12"/>Cmaj7 <text:s/>C7</text:p>
      <text:p text:style-name="P1">Fly me to the moon, and let me play among the stars</text:p>
      <text:p text:style-name="P1">Fmaj7 <text:s text:c="12"/>Bm7b5 <text:s text:c="14"/>E7 <text:s text:c="9"/>Am7 <text:s/>A7</text:p>
      <text:p text:style-name="P1">Let me see what spring is like on Jupiter and Mars</text:p>
      <text:p text:style-name="P1">Dm7 <text:s text:c="13"/>G7 <text:s text:c="8"/>Cmaj7 F7 <text:s/>Em7 A7</text:p>
      <text:p text:style-name="P1">In other words, <text:s text:c="3"/>hold my hand.</text:p>
      <text:p text:style-name="P1">Dm7 <text:s text:c="12"/>G7 <text:s text:c="5"/>Cmaj7 <text:s text:c="2"/>Bm7b5 <text:s/>E7</text:p>
      <text:p text:style-name="P1">In other words, <text:s text:c="3"/>baby kiss me.</text:p>
      <text:p text:style-name="P1"><text:s/></text:p>
      <text:p text:style-name="P13">[Verse 2]</text:p>
      <text:p text:style-name="P1">Am7 <text:s text:c="16"/>Dm7 <text:s text:c="13"/>G7 <text:s text:c="9"/>Cmaj7 <text:s/>C7</text:p>
      <text:p text:style-name="P1">Fill my heart with song, and let me sing forever more</text:p>
      <text:p text:style-name="P1">Fmaj7 <text:s text:c="13"/>Dm7 <text:s text:c="13"/>E7 <text:s text:c="12"/>Am7 <text:s/>A7</text:p>
      <text:p text:style-name="P1">You're all that I long for, all I worship and do adore.</text:p>
      <text:p text:style-name="P1">Dm7 <text:s text:c="14"/>G7 <text:s text:c="11"/>Em <text:s text:c="2"/>A7</text:p>
      <text:p text:style-name="P1">In other words, <text:s text:c="4"/>please be true!</text:p>
      <text:p text:style-name="P1">Dm7 <text:s text:c="12"/>G7 <text:s text:c="7"/>C6 <text:s text:c="2"/>Bm7b5 <text:s/>E7</text:p>
      <text:p text:style-name="P1">In other words, <text:s text:c="3"/>I love you!</text:p>
      <text:p text:style-name="P1"><text:s/></text:p>
      <text:p text:style-name="P3">[Instrumental]</text:p>
      <text:p text:style-name="P1">Am7 <text:s text:c="3"/>Dm7 <text:s text:c="3"/>G7 <text:s text:c="3"/>Cmaj7 <text:s/>C7</text:p>
      <text:p text:style-name="P1">Fmaj7 <text:s text:c="3"/>Bm7b5 <text:s/>E7 <text:s text:c="3"/>Am7 <text:s/>A7</text:p>
      <text:p text:style-name="P1">Dm7 <text:s text:c="3"/>G7 <text:s/>Em <text:s/>Am7</text:p>
      <text:p text:style-name="P1">Dm7 <text:s text:c="3"/>G7 <text:s text:c="3"/>Cmaj7 <text:s text:c="3"/>Bm7 <text:s/>E7</text:p>
      <text:p text:style-name="P1"><text:s/></text:p>
      <text:p text:style-name="P1">Am7 <text:s text:c="3"/>Dm7 <text:s text:c="3"/>G7 <text:s text:c="3"/>Cmaj7 <text:s/>C7</text:p>
      <text:p text:style-name="P1">Fmaj7 <text:s text:c="3"/>Dm7 <text:s text:c="3"/>E7 <text:s text:c="3"/>Am7 <text:s/>A7</text:p>
      <text:p text:style-name="P1">Dm7 <text:s text:c="3"/>G7 <text:s/>Em <text:s/>Am7</text:p>
      <text:p text:style-name="P1">Dm7 <text:s text:c="3"/>G7 <text:s text:c="3"/>Cmaj7 <text:s text:c="3"/>Bm7 <text:s/>E7</text:p>
      <text:p text:style-name="P1"><text:s/></text:p>
      <text:p text:style-name="P3">[Verse 3]</text:p>
      <text:p text:style-name="P1">Am7 <text:s text:c="16"/>Dm7 <text:s text:c="13"/>G7 <text:s text:c="9"/>Cmaj7 <text:s/>C7</text:p>
      <text:p text:style-name="P1">Fill my heart with song, and let me sing forever more</text:p>
      <text:p text:style-name="P1">Fmaj7 <text:s text:c="13"/>Bm7b5 <text:s text:c="11"/>E7 <text:s text:c="12"/>Am7 <text:s/>A7</text:p>
      <text:p text:style-name="P1">You're all that I long for, all I worship and do adore.</text:p>
      <text:p text:style-name="P1">Dm7 <text:s text:c="16"/>G7 <text:s text:c="9"/>Em <text:s/>A7</text:p>
      <text:p text:style-name="P1">In other words, <text:s text:c="4"/>please be true!</text:p>
      <text:p text:style-name="P1">Dm7 <text:s text:c="11"/>G7 <text:s text:c="4"/>F7 <text:s text:c="8"/>Bb7 Gm <text:s/>G <text:s/>Cmaj7</text:p>
      <text:p text:style-name="P1">In other words, <text:s text:c="3"/>In other words <text:s text:c="3"/>I love you!</text:p>
      <text:p text:style-name="P1"/>
      <text:p text:style-name="P2">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5:25:55.285000000</meta:creation-date>
    <dc:date>2022-06-28T08:04:02.664000000</dc:date>
    <meta:editing-duration>PT16H26M53S</meta:editing-duration>
    <meta:editing-cycles>11</meta:editing-cycles>
    <meta:generator>LibreOffice/7.2.7.2$Windows_X86_64 LibreOffice_project/8d71d29d553c0f7dcbfa38fbfda25ee34cce99a2</meta:generator>
    <meta:document-statistic meta:table-count="0" meta:image-count="0" meta:object-count="0" meta:page-count="4" meta:paragraph-count="175" meta:word-count="931" meta:character-count="5892" meta:non-whitespace-character-count="3403"/>
  </office:meta>
</office:document-meta>
</file>