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fo:break-before="page"/>
      <style:text-properties fo:font-size="24pt" fo:font-weight="bold" style:font-size-asian="24pt" style:font-weight-asian="bold" style:font-size-complex="24pt" style:font-weight-complex="bold"/>
    </style:style>
    <style:style style:name="P4" style:family="paragraph" style:parent-style-name="Standard">
      <style:paragraph-properties fo:margin-left="0.4925in" fo:margin-right="0in" fo:text-indent="0in" style:auto-text-indent="false"/>
    </style:style>
    <style:style style:name="P5" style:family="paragraph" style:parent-style-name="Standard">
      <style:paragraph-properties fo:margin-left="0.4925in" fo:margin-right="0in" fo:text-indent="0in" style:auto-text-indent="false"/>
      <style:text-properties fo:font-style="italic" style:font-style-asian="italic" style:font-style-complex="italic"/>
    </style:style>
    <style:style style:name="P6" style:family="paragraph" style:parent-style-name="Standard">
      <style:paragraph-properties fo:margin-left="0in" fo:margin-right="0in" fo:margin-top="0.0402in" fo:margin-bottom="0.0402in" fo:text-align="justify" style:justify-single-word="false" fo:text-indent="0.25in" style:auto-text-indent="false"/>
      <style:text-properties style:font-name="Souvenir" fo:font-size="12pt" style:font-size-asian="12pt" style:font-size-complex="12pt"/>
    </style:style>
    <style:style style:name="P7" style:family="paragraph" style:parent-style-name="Standard">
      <style:paragraph-properties fo:margin-left="0in" fo:margin-right="0in" fo:margin-top="0.0402in" fo:margin-bottom="0.0402in" fo:text-align="start" style:justify-single-word="false" fo:text-indent="0.25in" style:auto-text-indent="false"/>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Souvenir"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Souvenir" fo:letter-spacing="normal" fo:font-style="normal" fo:font-weight="normal" style:font-weight-asian="normal" style:font-weight-complex="normal"/>
    </style:style>
    <style:style style:name="T7" style:family="text">
      <style:text-properties style:font-name="Souvenir"/>
    </style:style>
    <style:style style:name="T8" style:family="text">
      <style:text-properties style:font-name="Souvenir" fo:font-size="12pt" fo:font-weight="normal" style:font-size-asian="12pt" style:font-weight-asian="normal" style:font-size-complex="12pt" style:font-weight-complex="normal"/>
    </style:style>
    <style:style style:name="T9" style:family="text">
      <style:text-properties style:font-name="Souvenir" fo:font-size="12pt" style:font-size-asian="12pt" style:font-size-complex="12pt"/>
    </style:style>
    <style:style style:name="T10" style:family="text">
      <style:text-properties style:font-name="Souvenir" fo:font-weight="normal" style:font-weight-asian="normal" style:font-weight-complex="normal"/>
    </style:style>
    <style:style style:name="T11" style:family="text">
      <style:text-properties style:font-name="Souvenir"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llow the Drinking Gourd</text:p>
      <text:p text:style-name="P2">African American Spiritual</text:p>
      <text:p text:style-name="P2">Source: Lee Hays in <text:span text:style-name="T1">The People's Songs Bulletin</text:span>, 1947. Recorded by The Weavers in 1951.</text:p>
      <text:p text:style-name="Standard"/>
      <text:p text:style-name="Standard">1. When the sun comes back, </text:p>
      <text:p text:style-name="Standard">and the first quail calls,</text:p>
      <text:p text:style-name="Standard">Follow the drinking gourd</text:p>
      <text:p text:style-name="Standard">The old man is awaiting for to carry you to freedom</text:p>
      <text:p text:style-name="Standard">If you follow the drinking gourd. </text:p>
      <text:p text:style-name="Standard"/>
      <text:p text:style-name="P5">Chorus</text:p>
      <text:p text:style-name="P4">Follow the drinking gourd, </text:p>
      <text:p text:style-name="P4">Follow the drinking gourd, </text:p>
      <text:p text:style-name="P4">For the old man is awaiting for to carry you to freedom</text:p>
      <text:p text:style-name="P4">If you follow the drinking gourd.</text:p>
      <text:p text:style-name="Standard"/>
      <text:p text:style-name="Standard">2. The river bank will make a mighty good road</text:p>
      <text:p text:style-name="Standard">The dead trees show you the way</text:p>
      <text:p text:style-name="Standard">Left foot, peg foot, traveling on</text:p>
      <text:p text:style-name="Standard">Follow the drinking gourd. <text:span text:style-name="T1">Chorus</text:span></text:p>
      <text:p text:style-name="Standard"/>
      <text:p text:style-name="Standard">3. The river ends between two hills, </text:p>
      <text:p text:style-name="Standard">Follow the drinking gourd,</text:p>
      <text:p text:style-name="Standard">There's another river on the other side,</text:p>
      <text:p text:style-name="Standard">Follow the drinking gourd. <text:span text:style-name="T1">Chorus</text:span></text:p>
      <text:p text:style-name="Standard"/>
      <text:p text:style-name="Standard">4. Where the great big river meets the little river</text:p>
      <text:p text:style-name="Standard">Follow the drinking gourd</text:p>
      <text:p text:style-name="Standard">The old man is awaiting for to carry you to freedom</text:p>
      <text:p text:style-name="Standard">If you follow the drinking gourd. <text:span text:style-name="T1">Chorus</text:span></text:p>
      <text:p text:style-name="Standard"><text:span text:style-name="T1"/></text:p>
      <text:p text:style-name="P1">Note:</text:p>
      <text:p text:style-name="P6">Lee Hays (March 14, 1914 – August 26, 1981) was an American folk-singer and songwriter, best known for singing bass with The Weavers. The group was formed in November 1948 by Ronnie Gilbert, Lee Hays, Fred Hellerman, and Pete Seeger. Hays and Seeger were formerly members of <text:s/>the Almanac Singers.</text:p>
      <text:p text:style-name="P6">This version collected ca. 1920, supplemented with lyrics from the Parks version, possibly from the 1934 Lomax book. In 1947, Lee Hays published an arrangement of Drinking Gourd in the <text:span text:style-name="T1">People's Songs Bulletin</text:span>, where he wrote a monthly column. It was first recorded in 1951.</text:p>
      <text:p text:style-name="P6">In an undated letter to Pete Seeger, Hays says he learned parts of the song from his elderly black "nurse", Aunty Laura, while a child. According to 1920 census records, Lee Hays was six years old and living in Forrest City, Arkansas – that's about 150 miles due west from the source of the Tombigbee. </text:p>
      <text:p text:style-name="P6">Pete Seeger wrote historian <text:span text:style-name="T4">Joel Bresler</text:span> that the lyrics originally came from anthologies – most likely the Parks version reprinted in a Lomax songbook in 1934 . However, Hays never mentioned Aunty Laura to his biographer, Doris Willens, and she cautioned that Hays was a "fabulist."</text:p>
      <text:p text:style-name="P7"><text:span text:style-name="T9">For more information see </text:span><text:span text:style-name="T5">Joel Bresler'</text:span><text:span text:style-name="T9">s website, </text:span><text:a xlink:type="simple" xlink:href="http://www.followthedrinkinggourd.org/" text:style-name="Internet_20_link" text:visited-style-name="Visited_20_Internet_20_Link"><text:span text:style-name="T8">http://www.followthedrinkinggourd.org</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09T07:03:45.33</meta:creation-date>
    <dc:date>2018-07-09T07:14:03.59</dc:date>
    <dc:creator>Douglas Anderson</dc:creator>
    <meta:editing-duration>PT10M18S</meta:editing-duration>
    <meta:editing-cycles>2</meta:editing-cycles>
    <meta:generator>OpenOffice/4.1.5$Win32 OpenOffice.org_project/415m1$Build-9789</meta:generator>
    <meta:document-statistic meta:table-count="0" meta:image-count="0" meta:object-count="0" meta:page-count="1" meta:paragraph-count="31" meta:word-count="369" meta:character-count="2143"/>
  </office:meta>
</office:document-meta>
</file>