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venir"/>
    </style:style>
    <style:style style:name="P2" style:family="paragraph" style:parent-style-name="Standard">
      <style:paragraph-properties fo:text-align="center" style:justify-single-word="false"/>
      <style:text-properties style:font-name="Souveni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ouvenir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Souvenir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Souvenir" fo:font-style="italic" style:font-style-asian="italic" style:font-style-complex="italic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Souvenir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Souveni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Souvenir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Souvenir"/>
    </style:style>
    <style:style style:name="T4" style:family="text">
      <style:text-properties style:font-name="Souveni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llow The Drinking Gourd</text:p>
      <text:p text:style-name="P2">African-American Spiritual</text:p>
      <text:p text:style-name="P2">A Cento from Sources Including H. B. Parks, John Lomax, Lee Hays, John Woodum, and Randy Sparks</text:p>
      <text:p text:style-name="P1"/>
      <text:p text:style-name="P5">Chorus 1.</text:p>
      <text:p text:style-name="P4">Follow the drinking gourd, </text:p>
      <text:p text:style-name="P4">Follow the drinking gourd, </text:p>
      <text:p text:style-name="P4">For the old man is awaiting for to carry you to freedom</text:p>
      <text:p text:style-name="P4">If you follow the drinking gourd.</text:p>
      <text:p text:style-name="P1"/>
      <text:p text:style-name="P1">1. Think I heard the angels say, </text:p>
      <text:p text:style-name="P1"><text:tab/>Follow the drinkin' gourd.</text:p>
      <text:p text:style-name="P1">Stars in the heaven gonna show you the way,</text:p>
      <text:p text:style-name="P1"><text:tab/>Follow the drinkin' gourd. </text:p>
      <text:p text:style-name="P1"/>
      <text:p text:style-name="P5">Chorus 2</text:p>
      <text:p text:style-name="P4">Follow the drinkin' gourd, <text:span text:style-name="T1">we gonna</text:span></text:p>
      <text:p text:style-name="P4">Follow the drinkin' gourd.</text:p>
      <text:p text:style-name="P4">Keep on travelin' that muddy road to freedom, </text:p>
      <text:p text:style-name="P4">Follow the drinkin' gourd.</text:p>
      <text:p text:style-name="P1"/>
      <text:p text:style-name="P1">2. When the sun comes back, and the first quail calls,</text:p>
      <text:p text:style-name="P1"><text:tab/>Follow the drinking gourd</text:p>
      <text:p text:style-name="P1">The old man is awaiting for to carry you to freedom</text:p>
      <text:p text:style-name="P1"><text:tab/>If you follow the drinking gourd. <text:span text:style-name="T1">Chorus 1</text:span></text:p>
      <text:p text:style-name="P1"/>
      <text:p text:style-name="P1">3. Step by step keep a travelin' on</text:p>
      <text:p text:style-name="P1"><text:tab/>Follow the drinkin' gourd. </text:p>
      <text:p text:style-name="P1">Sleep in the holler 'til the daylight is gone, </text:p>
      <text:p text:style-name="P1"><text:tab/>Follow the drinkin' gourd. <text:span text:style-name="T1">Chorus 2</text:span></text:p>
      <text:p text:style-name="P1"/>
      <text:p text:style-name="P1">4. The river bank will make a mighty good road</text:p>
      <text:p text:style-name="P1"><text:tab/>The dead trees show you the way</text:p>
      <text:p text:style-name="P1">Left foot, peg foot, traveling on</text:p>
      <text:p text:style-name="P1"><text:tab/>Follow the drinking gourd. <text:span text:style-name="T1">Chorus 1</text:span></text:p>
      <text:p text:style-name="P1"/>
      <text:p text:style-name="P1">5. There's a good day comin' and it won't be long, </text:p>
      <text:p text:style-name="P1"><text:tab/>Follow the drinkin' gourd.</text:p>
      <text:p text:style-name="P1">All God's children gotta sing this song,</text:p>
      <text:p text:style-name="P1"><text:tab/>Follow the drinkin' gourd. <text:span text:style-name="T1">Chorus 2.</text:span></text:p>
      <text:p text:style-name="P1"/>
      <text:p text:style-name="P1">6. The river ends between two hills, </text:p>
      <text:p text:style-name="P1"><text:tab/>Follow the drinking gourd,</text:p>
      <text:p text:style-name="P1">There's another river on the other side,</text:p>
      <text:p text:style-name="P1"><text:tab/>Follow the drinking gourd. <text:span text:style-name="T1">Chorus 1.</text:span></text:p>
      <text:p text:style-name="P1"><text:span text:style-name="T1"/></text:p>
      <text:p text:style-name="P1"/>
      <text:p text:style-name="P1"/>
      <text:p text:style-name="P1"><text:soft-page-break/>7. Follow that river 'til the clouds roll by,</text:p>
      <text:p text:style-name="P1"><text:tab/>Follow the drinkin' gourd.</text:p>
      <text:p text:style-name="P1">Keep on movin' better look to the sky,</text:p>
      <text:p text:style-name="P1"><text:tab/>Follow the drinkin' gourd. <text:span text:style-name="T1">Chorus 2</text:span></text:p>
      <text:p text:style-name="P1"/>
      <text:p text:style-name="P1">8. Where the great big river meets the little river</text:p>
      <text:p text:style-name="P1"><text:tab/>Follow the drinking gourd</text:p>
      <text:p text:style-name="P1">The old man is awaiting for to carry you to freedom</text:p>
      <text:p text:style-name="P1"><text:tab/>If you follow the drinking gourd. </text:p>
      <text:p text:style-name="P1"/>
      <text:p text:style-name="P5">Chorus 3.</text:p>
      <text:p text:style-name="P4">Follow the drinking gourd, <text:span text:style-name="T1">we gonna,</text:span></text:p>
      <text:p text:style-name="P4">Follow the drinking gourd, </text:p>
      <text:p text:style-name="P4">For the old man is awaiting for to carry you to freedom</text:p>
      <text:p text:style-name="P4">If you follow the drinking gourd.</text:p>
      <text:p text:style-name="P4"/>
      <text:p text:style-name="P4">Follow the drinkin' gourd, <text:span text:style-name="T1">we gotta</text:span></text:p>
      <text:p text:style-name="P4">Follow the drinkin' gourd.</text:p>
      <text:p text:style-name="P4">There's a little bit of heaven in that muddy road to freedom, </text:p>
      <text:p text:style-name="P4">Follow the drinkin' gourd.</text:p>
      <text:p text:style-name="P7"/>
      <text:p text:style-name="P8">Editor's Note.</text:p>
      <text:p text:style-name="P6"><text:span text:style-name="T3">This version is a combination of the versions published by H. B. Parks, Lee Hays, and Randy Sparks, with inspiration from John Woodum. </text:span><text:span text:style-name="T2">For additional information, see Joel Bresler's website, <text:s/></text:span><text:a xlink:type="simple" xlink:href="http://www.followthedrinkinggourd.org/" text:style-name="Internet_20_link" text:visited-style-name="Visited_20_Internet_20_Link"><text:span text:style-name="T4">http://www.followthedrinkinggourd.org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09T08:20:38.67</meta:creation-date>
    <dc:date>2018-07-09T08:38:24.33</dc:date>
    <dc:creator>Douglas Anderson</dc:creator>
    <meta:editing-duration>PT17M4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56" meta:word-count="388" meta:character-count="2193"/>
  </office:meta>
</office:document-meta>
</file>