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monospace"/>
    <style:font-face style:name="Lucida Grande" svg:font-family="'Lucida Grande', Verdana, Arial, sans-serif"/>
    <style:font-face style:name="Trebuchet MS" svg:font-family="'Trebuchet MS', 'Lucida Grande', Verdana, Arial, sans-serif"/>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333333"/>
    </style:style>
    <style:style style:name="P2" style:family="paragraph" style:parent-style-name="Text_20_body">
      <style:paragraph-properties fo:text-align="center" style:justify-single-word="false"/>
      <style:text-properties fo:color="#333333" fo:font-weight="bold" style:font-weight-asian="bold" style:font-weight-complex="bold"/>
    </style:style>
    <style:style style:name="P3" style:family="paragraph" style:parent-style-name="Text_20_body">
      <style:paragraph-properties fo:text-align="center" style:justify-single-word="false"/>
      <style:text-properties fo:color="#333333" fo:font-size="24pt" fo:font-weight="bold" style:font-size-asian="24pt" style:font-weight-asian="bold" style:font-size-complex="24pt" style:font-weight-complex="bold"/>
    </style:style>
    <style:style style:name="P4" style:family="paragraph" style:parent-style-name="Text_20_body">
      <style:paragraph-properties fo:text-align="center" style:justify-single-word="false"/>
      <style:text-properties fo:color="#333333"/>
    </style:style>
    <style:style style:name="P5" style:family="paragraph" style:parent-style-name="Text_20_body">
      <style:paragraph-properties fo:margin-left="0.4925in" fo:margin-right="0in" fo:margin-top="0.0598in" fo:margin-bottom="0.0598in" fo:text-indent="0in" style:auto-text-indent="false"/>
      <style:text-properties fo:color="#333333"/>
    </style:style>
    <style:style style:name="P6" style:family="paragraph" style:parent-style-name="Text_20_body">
      <style:paragraph-properties fo:margin-left="0.4925in" fo:margin-right="0in" fo:margin-top="0in" fo:margin-bottom="0in" fo:text-indent="0in" style:auto-text-indent="false"/>
      <style:text-properties fo:color="#333333"/>
    </style:style>
    <style:style style:name="P7" style:family="paragraph" style:parent-style-name="Text_20_body">
      <style:paragraph-properties fo:margin-left="0.4925in" fo:margin-right="0in" fo:margin-top="0in" fo:margin-bottom="0in" fo:text-indent="0in" style:auto-text-indent="false"/>
      <style:text-properties fo:color="#333333" fo:font-style="italic" style:font-style-asian="italic" style:font-style-complex="italic"/>
    </style:style>
    <style:style style:name="P8" style:family="paragraph" style:parent-style-name="Text_20_body">
      <style:paragraph-properties fo:margin-top="0.0598in" fo:margin-bottom="0.0598in"/>
      <style:text-properties fo:color="#333333" fo:font-weight="bold" style:font-weight-asian="bold" style:font-weight-complex="bold"/>
    </style:style>
    <style:style style:name="P9" style:family="paragraph" style:parent-style-name="Text_20_body">
      <style:paragraph-properties fo:margin-top="0.0598in" fo:margin-bottom="0.0598in" fo:text-align="justify" style:justify-single-word="false"/>
      <style:text-properties fo:color="#333333" fo:font-weight="bold" style:font-weight-asian="bold" style:font-weight-complex="bold"/>
    </style:style>
    <style:style style:name="P10" style:family="paragraph" style:parent-style-name="Text_20_body">
      <style:paragraph-properties fo:margin-top="0.0598in" fo:margin-bottom="0.0598in" fo:text-align="center" style:justify-single-word="false"/>
      <style:text-properties fo:color="#333333" fo:font-size="14pt" fo:font-weight="bold" style:font-size-asian="14pt" style:font-weight-asian="bold" style:font-size-complex="14pt" style:font-weight-complex="bold"/>
    </style:style>
    <style:style style:name="P11" style:family="paragraph" style:parent-style-name="Text_20_body">
      <style:paragraph-properties fo:margin-top="0.0598in" fo:margin-bottom="0.0598in" fo:text-align="center" style:justify-single-word="false"/>
      <style:text-properties fo:color="#333333"/>
    </style:style>
    <style:style style:name="P12" style:family="paragraph" style:parent-style-name="Text_20_body">
      <style:paragraph-properties fo:margin-top="0.0598in" fo:margin-bottom="0.0598in" fo:text-align="justify" style:justify-single-word="false"/>
      <style:text-properties fo:color="#333333"/>
    </style:style>
    <style:style style:name="P13" style:family="paragraph" style:parent-style-name="Text_20_body">
      <style:paragraph-properties fo:margin-top="0in" fo:margin-bottom="0in"/>
      <style:text-properties fo:color="#333333"/>
    </style:style>
    <style:style style:name="T1" style:family="text">
      <style:text-properties fo:font-variant="normal" fo:text-transform="none" fo:color="#000000" style:font-name="Souvenir" fo:font-size="12pt" fo:letter-spacing="normal" fo:font-style="normal" fo:font-weight="normal" style:font-size-asian="12pt" style:font-style-asian="normal" style:font-weight-asian="normal" style:font-size-complex="12pt" style:font-style-complex="normal" style:font-weight-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llow The Drinking Gourd</text:p>
      <text:p text:style-name="P2">Roger McGuinn, The Folk Den, <text:a xlink:type="simple" xlink:href="http://www.ibiblio.org/jimmy/folkden-wp/?p=7026" text:style-name="Internet_20_link" text:visited-style-name="Visited_20_Internet_20_Link">http://www.ibiblio.org/jimmy/folkden-wp/?p=7026</text:a> </text:p>
      <text:p text:style-name="P2">March 1st, 2005</text:p>
      <text:p text:style-name="P4"><text:span text:style-name="T3">Special thanks to Nedra Talley Ross (of the Ronettes) for background vocals On the attached MP3; see: </text:span><text:a xlink:type="simple" xlink:href="http://www.history-of-rock.com/ronettes.htm" text:style-name="Internet_20_link" text:visited-style-name="Visited_20_Internet_20_Link"><text:span text:style-name="T3">http://www.history-of-rock.com/ronettes.htm</text:span></text:a><text:span text:style-name="T3"> </text:span></text:p>
      <text:p text:style-name="P13"><text:s text:c="20"/>Em <text:s text:c="30"/>C <text:s text:c="5"/></text:p>
      <text:p text:style-name="P13">1. When the sun goes back and the first quail calls</text:p>
      <text:p text:style-name="P13">Em <text:s text:c="12"/>D <text:s text:c="11"/>Em</text:p>
      <text:p text:style-name="P13">Follow the drinking gourd</text:p>
      <text:p text:style-name="P13"><text:s text:c="7"/>Em <text:s text:c="37"/>C </text:p>
      <text:p text:style-name="P13">The old man is a-waitin' for to carry you to freedom</text:p>
      <text:p text:style-name="P13">Em <text:s text:c="12"/>D <text:s text:c="11"/>Em</text:p>
      <text:p text:style-name="P13">Follow the drinking gourd.</text:p>
      <text:p text:style-name="P13"/>
      <text:p text:style-name="P7">Chorus.</text:p>
      <text:p text:style-name="P6">A <text:s text:c="15"/>Em</text:p>
      <text:p text:style-name="P6">Follow the drinking gourd!</text:p>
      <text:p text:style-name="P6">A <text:s text:c="15"/>Em</text:p>
      <text:p text:style-name="P6">Follow the drinking gourd.</text:p>
      <text:p text:style-name="P6"><text:s text:c="13"/>G <text:s text:c="13"/>D <text:s text:c="13"/>C <text:s text:c="17"/>D</text:p>
      <text:p text:style-name="P6">For the old man is waiting to carry you to freedom</text:p>
      <text:p text:style-name="P6">Em <text:s text:c="12"/>D <text:s text:c="11"/>Em</text:p>
      <text:p text:style-name="P6">Follow the drinking gourd.</text:p>
      <text:p text:style-name="P13"/>
      <text:p text:style-name="P13"><text:s text:c="10"/>Em <text:s text:c="24"/>C <text:s text:c="5"/></text:p>
      <text:p text:style-name="P13">2. The river bed makes a mighty fine road,</text:p>
      <text:p text:style-name="P13">Em <text:s text:c="16"/>D <text:s text:c="17"/>Em</text:p>
      <text:p text:style-name="P13">Dead trees to show you the way</text:p>
      <text:p text:style-name="P13">Em <text:s text:c="36"/>C </text:p>
      <text:p text:style-name="P13">And it's left foot, peg foot, traveling on</text:p>
      <text:p text:style-name="P13">Em <text:s text:c="12"/>D <text:s text:c="11"/>Em</text:p>
      <text:p text:style-name="P13">Follow the drinking gourd. <text:span text:style-name="T2">Chorus.</text:span></text:p>
      <text:p text:style-name="P13"/>
      <text:p text:style-name="P13"><text:s text:c="11"/>Em <text:s text:c="32"/>C <text:s text:c="5"/></text:p>
      <text:p text:style-name="P13">3. The river ends between two hills</text:p>
      <text:p text:style-name="P13">Em <text:s text:c="12"/>D <text:s text:c="11"/>Em</text:p>
      <text:p text:style-name="P13">Follow the drinking gourd</text:p>
      <text:p text:style-name="P13"><text:s text:c="13"/>Em <text:s text:c="24"/>C <text:s text:c="3"/></text:p>
      <text:p text:style-name="P13">There's another river on the other side</text:p>
      <text:p text:style-name="P13">Em <text:s text:c="12"/>D <text:s text:c="11"/>Em</text:p>
      <text:p text:style-name="P13">Follow the drinking gourd. <text:s/><text:span text:style-name="T2">Chorus.</text:span></text:p>
      <text:p text:style-name="P13"/>
      <text:p text:style-name="P13"><text:s text:c="7"/>Em <text:s text:c="24"/>C <text:s text:c="3"/></text:p>
      <text:p text:style-name="P13">4. I thought I heard the angels say</text:p>
      <text:p text:style-name="P13">Em <text:s text:c="12"/>D <text:s text:c="11"/>Em</text:p>
      <text:p text:style-name="P13">Follow the drinking gourd</text:p>
      <text:p text:style-name="P13"><text:soft-page-break/><text:s text:c="7"/>Em <text:s text:c="36"/>C <text:s text:c="3"/></text:p>
      <text:p text:style-name="P13">The stars in the heavens gonna show you the way</text:p>
      <text:p text:style-name="P13">Em <text:s text:c="12"/>D <text:s text:c="11"/>Em</text:p>
      <text:p text:style-name="P13">Follow the drinking gourd. <text:span text:style-name="T2">Chorus.</text:span></text:p>
      <text:p text:style-name="P1"/>
      <text:p text:style-name="P8">Notes:</text:p>
      <text:p text:style-name="P10">"Follow The Drinking Gourd Decoded"</text:p>
      <text:p text:style-name="P5">[A] Follow the [Em] drinking gourd!<text:line-break/>[A] Follow the [Em] drinking gourd.<text:line-break/>For the [G] old man is [D] waiting to [C] carry you to [D] freedom<text:line-break/>[Em] Follow the [D] drinking [Em] gourd.</text:p>
      <text:p text:style-name="P11"><draw:frame draw:style-name="fr1" draw:name="graphics3" text:anchor-type="as-char" svg:width="5.7291in" svg:height="1.9791in" draw:z-index="0"><draw:image xlink:href="http://www.ibiblio.org/jimmy/folkden/php/images/gourd.gif" xlink:type="simple" xlink:show="embed" xlink:actuate="onLoad"/><svg:title>gourd.gif</svg:title></draw:frame></text:p>
      <text:p text:style-name="P12">The old man in this chorus was Peg Leg Joe, a sailor-turned-carpenter who had lost part of his right leg in an accident at sea. Joe wintered in the South doing odd jobs, from plantation to plantation. When he wasn't working he taught the slaves this song containing a secret escape route to freedom in the North.</text:p>
      <text:p text:style-name="P12">The Drinking Gourd is not a gourd, but the Big Dipper with its two pointer stars (Dubhe and Merak) that visually lead to the North Star.</text:p>
      <text:p text:style-name="P12">By following the North Star the slaves were able to consistently navigate northward.</text:p>
      <text:p text:style-name="P5">When the sun comes back and the first quail calls,<text:line-break/>Follow the drinking gourd,<text:line-break/>For the old man is waiting to carry you to freedom<text:line-break/>If you follow the drinking gourd.</text:p>
      <text:p text:style-name="P12">Each year when the quails migrated south, the slaves were told to begin their journey northward, which entailed crossing the un-navigable Ohio River. It was too swift and wide to cross, except in winter, when it was frozen and slaves could walk to the other shore on the ice.</text:p>
      <text:p text:style-name="P5">The riverbank makes a very good road,<text:line-break/>The dead trees will show you the way,<text:line-break/>Left foot, peg foot traveling on,<text:line-break/>Following the drinking gourd.</text:p>
      <text:p text:style-name="P12">Peg Leg Joe marked one bank of the Tombigbee River in Mississippi with his easily identifiable footprints. By following them and the dead trees along the riverbank, the slaves could have a safe journey free from plantation owner's hounds.</text:p>
      <text:p text:style-name="P5"><text:soft-page-break/>The river ends between two hills,<text:line-break/>Follow the drinking gourd,<text:line-break/>There's another river on the other side,<text:line-break/>Follow the drinking gourd.</text:p>
      <text:p text:style-name="P12">When the Tombigbee ended, the slaves were told to continue northward, over the hills, to the Tennessee River where the Underground Railroad would help them.</text:p>
      <text:p text:style-name="P9">Editor's Note. </text:p>
      <text:p text:style-name="P12">The first three verses appear to be from the Lee Hays version of 1947. The fourth verse is from John Woodum (1955) / Randy Sparks (1963).</text:p>
      <text:p text:style-name="P12">There is an immense amount of information about this song, much of it of questionable accuracy. For a carefully researched look, see Joel Bessler's <text:a xlink:type="simple" xlink:href="http://www.followthedrinkinggourd.org/" text:style-name="Internet_20_link" text:visited-style-name="Visited_20_Internet_20_Link">http://www.followthedrinkinggourd.org</text:a><text:span text:style-name="T1">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monospace"/>
    <style:font-face style:name="Lucida Grande" svg:font-family="'Lucida Grande', Verdana, Arial, sans-serif"/>
    <style:font-face style:name="Trebuchet MS" svg:font-family="'Trebuchet MS', 'Lucida Grande', Verdana, Arial, sans-serif"/>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9T07:56:49.26</meta:creation-date>
    <meta:editing-duration>PT22M1S</meta:editing-duration>
    <meta:editing-cycles>9</meta:editing-cycles>
    <meta:generator>OpenOffice/4.1.5$Win32 OpenOffice.org_project/415m1$Build-9789</meta:generator>
    <meta:initial-creator>Douglas Anderson</meta:initial-creator>
    <dc:date>2018-07-09T08:18:48</dc:date>
    <dc:creator>Douglas Anderson</dc:creator>
    <meta:document-statistic meta:table-count="0" meta:image-count="1" meta:object-count="0" meta:page-count="3" meta:paragraph-count="61" meta:word-count="594" meta:character-count="3927"/>
  </office:meta>
</office:document-meta>
</file>