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in" fo:margin-right="0in" fo:margin-top="0.0402in" fo:margin-bottom="0.0402in" fo:text-align="justify" style:justify-single-word="false" fo:text-indent="0.25in" style:auto-text-indent="false"/>
      <style:text-properties fo:font-variant="normal" fo:text-transform="none" fo:color="#000000" style:font-name="Souvenir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.0402in" fo:margin-bottom="0.0402in" fo:text-align="start" style:justify-single-word="false" fo:text-indent="0.25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.0402in" fo:margin-bottom="0.0402in" fo:text-align="justify" style:justify-single-word="false" fo:text-indent="0.25in" style:auto-text-indent="false"/>
      <style:text-properties style:font-name="Souvenir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ouvenir"/>
    </style:style>
    <style:style style:name="T6" style:family="text">
      <style:text-properties style:font-name="Souven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llow the Drinkin' Gourd</text:p>
      <text:p text:style-name="P1">African American Spiritual</text:p>
      <text:p text:style-name="P2"><text:span text:style-name="T1">Source: Randy Sparks, 1963.</text:span><text:span text:style-name="T2"> <text:line-break/></text:span><text:span text:style-name="T3">Based on but differing from the lyrics of John Woodum, 1955.</text:span></text:p>
      <text:p text:style-name="Standard"/>
      <text:p text:style-name="P6">Chorus 1</text:p>
      <text:p text:style-name="P5">Follow the drinkin' gourd, we gonna</text:p>
      <text:p text:style-name="P5">Follow the drinkin' gourd.</text:p>
      <text:p text:style-name="P5">Oo-oo-oo-waa,</text:p>
      <text:p text:style-name="P5">Follow the drinkin' gourd</text:p>
      <text:p text:style-name="Standard"/>
      <text:p text:style-name="Standard">1. Think I heard the angels say, </text:p>
      <text:p text:style-name="Standard">Follow the drinkin' gourd.</text:p>
      <text:p text:style-name="Standard">Stars in the heaven gonna show you the way,</text:p>
      <text:p text:style-name="Standard">Follow the drinkin' gourd.</text:p>
      <text:p text:style-name="Standard"/>
      <text:p text:style-name="Standard">Step by step keep a'travelin' on</text:p>
      <text:p text:style-name="Standard">Follow the drinkin' gourd. </text:p>
      <text:p text:style-name="Standard">Sleep in the holler 'til the daylight is gone, </text:p>
      <text:p text:style-name="Standard">Follow the drinkin' gourd</text:p>
      <text:p text:style-name="Standard"/>
      <text:p text:style-name="P5"><text:span text:style-name="T4">Chorus 2</text:span></text:p>
      <text:p text:style-name="P5">Follow the drinkin' gourd, we gonna</text:p>
      <text:p text:style-name="P5">Follow the drinkin' gourd.</text:p>
      <text:p text:style-name="P5">Keep on travelin' that muddy road to freedom, </text:p>
      <text:p text:style-name="P5">Follow the drinkin' gourd.</text:p>
      <text:p text:style-name="Standard"/>
      <text:p text:style-name="Standard">2. There's a good day comin' and it won't be long, </text:p>
      <text:p text:style-name="Standard">Follow the drinkin' gourd.</text:p>
      <text:p text:style-name="Standard">All God's children gotta sing this song,</text:p>
      <text:p text:style-name="Standard">Follow the drinkin' gourd.</text:p>
      <text:p text:style-name="Standard"/>
      <text:p text:style-name="Standard">Follow that river 'til the clouds roll by,</text:p>
      <text:p text:style-name="Standard">Follow the drinkin' gourd.</text:p>
      <text:p text:style-name="Standard">Keep on movin' better look to the sky,</text:p>
      <text:p text:style-name="Standard">Follow the drinkin' gourd.</text:p>
      <text:p text:style-name="Standard"/>
      <text:p text:style-name="P6">Chorus 3.</text:p>
      <text:p text:style-name="P5">Follow the drinkin' gourd, we gonna</text:p>
      <text:p text:style-name="P5">Follow the drinkin' gourd.</text:p>
      <text:p text:style-name="P5">There's a little bit of heaven in that muddy road to freedom, </text:p>
      <text:p text:style-name="P5">Follow the drinkin' gourd.</text:p>
      <text:p text:style-name="P5">Step by step keep a-travelin' on,</text:p>
      <text:p text:style-name="P3"><text:span text:style-name="T1"/></text:p>
      <text:p text:style-name="P3"><text:span text:style-name="T1">Note.</text:span></text:p>
      <text:p text:style-name="P9">This version, by Randy Sparks, was based on a song that he heard sung by John Woodum in Shreveport, Louisiana, 1955. The Sparks version was recorded on a 1963 LP, “Ramblin,” by the New <text:soft-page-break/>Christy Minstrels, formed by Sparks in 1961.</text:p>
      <text:p text:style-name="P9">In the fall of 1955, singer Randy Sparks was appearing in Shreveport, Louisiana. During that engagement he heard a black street singer in his seventies named John Woodum perform a version of the song. Sparks reported, "I never heard such a song as Drinkin' Gourd before."</text:p>
      <text:p text:style-name="P7">The lyrics Woodum sang were substantially different from either the Parks or the Hays versions. The two earlier versions encode a map. The Woodum version is inspirational – urging an escape – but contains absolutely no geographic information. Woodum was the first known artist to use the lines, "Think I heard the angels say, Stars in the heaven gonna show you the way" in the Drinking Gourd song.</text:p>
      <text:p text:style-name="P8"><text:span text:style-name="T5">For additional information, see Joel Bresler's website, <text:s/></text:span><text:a xlink:type="simple" xlink:href="http://www.followthedrinkinggourd.org/" text:style-name="Internet_20_link" text:visited-style-name="Visited_20_Internet_20_Link"><text:span text:style-name="T5">http://www.followthedrinkinggourd.org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09T07:26:08.79</meta:creation-date>
    <dc:date>2018-07-09T07:34:29.91</dc:date>
    <dc:creator>Douglas Anderson</dc:creator>
    <meta:editing-duration>PT8M1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40" meta:word-count="358" meta:character-count="2109"/>
  </office:meta>
</office:document-meta>
</file>