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0in" fo:margin-right="0in" fo:margin-top="0.0402in" fo:margin-bottom="0.0402in" fo:text-align="justify" style:justify-single-word="false" fo:text-indent="0.25in" style:auto-text-indent="false"/>
      <style:text-properties fo:font-variant="normal" fo:text-transform="none" fo:color="#000000" style:font-name="Souvenir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.0402in" fo:margin-bottom="0.0402in" fo:text-align="justify" style:justify-single-word="false" fo:text-indent="0.25in" style:auto-text-indent="false"/>
      <style:text-properties style:font-name="Souvenir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margin-top="0.0402in" fo:margin-bottom="0.0402in" fo:text-align="justify" style:justify-single-word="false" fo:text-indent="0.25in" style:auto-text-indent="false"/>
      <style:text-properties fo:font-variant="normal" fo:text-transform="none" fo:color="#000000" style:font-name="Souvenir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0in" fo:margin-top="0.0402in" fo:margin-bottom="0.0402in" fo:text-align="start" style:justify-single-word="false" fo:text-indent="0.25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Souvenir"/>
    </style:style>
    <style:style style:name="T3" style:family="text">
      <style:text-properties style:font-name="Souveni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llow the Drinkin' Gourd</text:p>
      <text:p text:style-name="P1">African American Spiritual</text:p>
      <text:p text:style-name="P1">Source: John Woodum, 1955</text:p>
      <text:p text:style-name="Standard"/>
      <text:p text:style-name="Standard">1. When the sun goes down</text:p>
      <text:p text:style-name="Standard">And the first quail call</text:p>
      <text:p text:style-name="Standard">Follow the drinkin' gourd</text:p>
      <text:p text:style-name="Standard">Then it's time, children</text:p>
      <text:p text:style-name="Standard">to come one and all and</text:p>
      <text:p text:style-name="Standard">Follow the drinkin' gourd. </text:p>
      <text:p text:style-name="Standard"/>
      <text:p text:style-name="P4">Chorus</text:p>
      <text:p text:style-name="P3">Follow the drinkin' gourd,</text:p>
      <text:p text:style-name="P3">Follow the drinkin' gourd</text:p>
      <text:p text:style-name="P3">There's a roadsign in heaven</text:p>
      <text:p text:style-name="P3">On that muddy path to freedom</text:p>
      <text:p text:style-name="P3">Follow the drinkin' gourd</text:p>
      <text:p text:style-name="Standard"/>
      <text:p text:style-name="Standard">2. Pegfoot gonna show you the way</text:p>
      <text:p text:style-name="Standard">Follow the drinkin' gourd</text:p>
      <text:p text:style-name="Standard">Keep on movin' the Old Man say</text:p>
      <text:p text:style-name="Standard">Follow the drinkin' gourd. <text:span text:style-name="T1">Chorus</text:span></text:p>
      <text:p text:style-name="Standard"/>
      <text:p text:style-name="Standard">3. Think I hear the angels say</text:p>
      <text:p text:style-name="Standard">Follow the drinkin' gourd</text:p>
      <text:p text:style-name="Standard">Stars in the heaven gonna show you the way</text:p>
      <text:p text:style-name="Standard">Follow the drinkin' gourd. <text:span text:style-name="T1">Chorus.</text:span></text:p>
      <text:p text:style-name="Standard"/>
      <text:p text:style-name="P8">Note.</text:p>
      <text:p text:style-name="P6">In the fall of 1955, singer Randy Sparks was appearing in Shreveport, Louisiana. During that engagement he heard a black street singer in his seventies named John Woodum perform a version of the song. Sparks reported, "I never heard such a song as Drinkin' Gourd before."</text:p>
      <text:p text:style-name="P5">The lyrics Woodum sang were substantially different from either the Parks or the Hays versions. The two earlier versions encode a map. The Woodum version is inspirational – urging an escape – but contains absolutely no geographic information. Woodum was the first known artist to use the lines, "Think I heard the angels say, Stars in the heaven gonna show you the way" in the Drinking Gourd song.</text:p>
      <text:p text:style-name="P5">This version was the basis of the song written and later recorded by The New Christy Minstrels, appearing on their 1963 album <text:span text:style-name="T1">Ramblin'</text:span>. </text:p>
      <text:p text:style-name="P10"><text:span text:style-name="T2">For additional information, see Joel Bresler's website, <text:s/></text:span><text:a xlink:type="simple" xlink:href="http://www.followthedrinkinggourd.org/" text:style-name="Internet_20_link" text:visited-style-name="Visited_20_Internet_20_Link"><text:span text:style-name="T2">http://www.followthedrinkinggourd.org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7-09T07:14:19.60</meta:creation-date>
    <dc:date>2018-07-09T07:34:43.14</dc:date>
    <dc:creator>Douglas Anderson</dc:creator>
    <meta:editing-duration>PT12M56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8" meta:word-count="258" meta:character-count="1518"/>
  </office:meta>
</office:document-meta>
</file>