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 fo:font-size="12pt" officeooo:paragraph-rsid="0001396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396c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officeooo:paragraph-rsid="0001396c" style:font-size-asian="12pt" style:font-size-complex="12pt"/>
    </style:style>
    <style:style style:name="P4" style:family="paragraph" style:parent-style-name="Standard">
      <style:text-properties style:font-name="Arial" fo:font-size="12pt" style:text-underline-style="none" officeooo:paragraph-rsid="0001396c" style:font-size-asian="12pt" style:font-size-complex="12pt"/>
    </style:style>
    <style:style style:name="P5" style:family="paragraph" style:parent-style-name="Standard">
      <style:text-properties style:font-name="Arial" fo:font-size="12pt" style:text-underline-style="none" fo:font-weight="bold" officeooo:paragraph-rsid="0001396c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fo:font-style="italic" style:text-underline-style="none" officeooo:paragraph-rsid="0001396c" fo:background-color="#ffff00" style:font-size-asian="12pt" style:font-style-asian="italic" style:font-size-complex="12pt" style:font-style-complex="italic"/>
    </style:style>
    <style:style style:name="P7" style:family="paragraph" style:parent-style-name="Standard">
      <style:text-properties style:font-name="Arial" fo:font-weight="bold" officeooo:paragraph-rsid="0001396c" style:font-weight-asian="bold" style:font-weight-complex="bold"/>
    </style:style>
    <style:style style:name="P8" style:family="paragraph" style:parent-style-name="Standard">
      <style:text-properties style:font-name="Arial" officeooo:paragraph-rsid="0001396c"/>
    </style:style>
    <style:style style:name="P9" style:family="paragraph" style:parent-style-name="Standard">
      <style:text-properties style:text-underline-style="none" officeooo:paragraph-rsid="0001396c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1396c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officeooo:paragraph-rsid="0001396c"/>
    </style:style>
    <style:style style:name="T1" style:family="text">
      <style:text-properties officeooo:rsid="001ded0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396c" style:font-weight-asian="bold" style:font-weight-complex="bold"/>
    </style:style>
    <style:style style:name="T4" style:family="text">
      <style:text-properties fo:font-weight="bold" officeooo:rsid="0001396c" fo:background-color="#ffff00" loext:char-shading-value="0" style:font-weight-asian="bold" style:font-weight-complex="bold"/>
    </style:style>
    <style:style style:name="T5" style:family="text">
      <style:text-properties fo:font-weight="bold" officeooo:rsid="0001396c" fo:background-color="#ffff00" loext:char-shading-value="0" style:font-weight-asian="bold" style:font-weight-complex="bold"/>
    </style:style>
    <style:style style:name="T6" style:family="text">
      <style:text-properties officeooo:rsid="001b8b2e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style="italic" officeooo:rsid="001ded09" fo:background-color="#ffff00" loext:char-shading-value="0" style:font-size-asian="12pt" style:font-style-asian="italic" style:font-size-complex="12pt" style:font-style-complex="italic"/>
    </style:style>
    <style:style style:name="T9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0" style:family="text">
      <style:text-properties style:font-name="Arial" fo:font-size="15pt" fo:font-weight="bold" officeooo:rsid="001ded09" style:font-size-asian="15pt" style:font-weight-asian="bold" style:font-size-complex="15pt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fo:background-color="#ffff00" loext:char-shading-value="0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olsom Prison <text:span text:style-name="T1">(</text:span>Johnny Cash<text:span text:style-name="T1">) (C)</text:span></text:p>
      <text:p text:style-name="P2"><text:a xlink:type="simple" xlink:href="https://www.youtube.com/watch?v=6ZPToXstS8M" office:target-frame-name="_blank" xlink:show="new" text:style-name="Internet_20_link" text:visited-style-name="Visited_20_Internet_20_Link">Folsom Prison</text:a> <text:span text:style-name="T1">by Johnny Cash </text:span></text:p>
      <text:p text:style-name="P3"/>
      <text:p text:style-name="P4"><text:span text:style-name="T2">C</text:span> <text:s text:c="54"/></text:p>
      <text:p text:style-name="P4">I hear the train a comin', it's rolling round the bend</text:p>
      <text:p text:style-name="P4"><text:span text:style-name="T2"><text:s text:c="55"/>C7</text:span> <text:s text:c="17"/></text:p>
      <text:p text:style-name="P4">And I ain't seen the sunshine since I don't know when</text:p>
      <text:p text:style-name="P5"><text:s text:c="6"/>F <text:s text:c="73"/>C <text:s text:c="2"/></text:p>
      <text:p text:style-name="P4">I'm stuck in Folsom prison, and time keeps draggin' on</text:p>
      <text:p text:style-name="P5"><text:s text:c="13"/>G7 <text:s text:c="57"/>C <text:s text:c="3"/></text:p>
      <text:p text:style-name="P4">But that train keeps a rollin' on down to San An-ton<text:span text:style-name="T6">e</text:span></text:p>
      <text:p text:style-name="P5"/>
      <text:p text:style-name="P5"><text:s text:c="9"/>C <text:s text:c="38"/></text:p>
      <text:p text:style-name="P4">When I was just a baby my mama told me. Son</text:p>
      <text:p text:style-name="P5"><text:s text:c="45"/>C7 <text:s text:c="19"/></text:p>
      <text:p text:style-name="P4">Always be a good boy, don't ever play with guns</text:p>
      <text:p text:style-name="P5"><text:s text:c="9"/>F <text:s text:c="56"/>C <text:s text:c="3"/></text:p>
      <text:p text:style-name="P4">But I shot a man in Reno just to watch him die</text:p>
      <text:p text:style-name="P5"><text:s text:c="13"/>G7 <text:s text:c="67"/>C <text:s text:c="3"/></text:p>
      <text:p text:style-name="P4">When I hear that whistle blowing, I hang my head and cry</text:p>
      <text:p text:style-name="P5"><text:s text:c="4"/>A7 <text:s text:c="17"/></text:p>
      <text:p text:style-name="P9"><text:span text:style-name="T7">….. (</text:span><text:span text:style-name="T8">Key Change</text:span><text:span text:style-name="T7">)</text:span></text:p>
      <text:p text:style-name="P4"><text:span text:style-name="T2"><text:s text:c="2"/>D </text:span><text:s text:c="51"/></text:p>
      <text:p text:style-name="P4">I bet there's rich folks eating in a fancy dining car</text:p>
      <text:p text:style-name="P5"><text:s text:c="58"/>D7 <text:s text:c="18"/></text:p>
      <text:p text:style-name="P4">They're probably drinkin' coffee and smoking big cigars</text:p>
      <text:p text:style-name="P5"><text:s text:c="10"/>G <text:s text:c="58"/>D <text:s text:c="4"/></text:p>
      <text:p text:style-name="P4">Well I know I had it coming, I know I can't be free</text:p>
      <text:p text:style-name="P5"><text:s text:c="17"/>A7 <text:s text:c="67"/>D</text:p>
      <text:p text:style-name="P4">But those people keep a movin, and that's what tortures me</text:p>
      <text:p text:style-name="P4"/>
      <text:p text:style-name="P5"><text:s text:c="8"/>D <text:s text:c="35"/></text:p>
      <text:p text:style-name="P4">Well if they'd free me from this prison, if that railroad train was min<text:span text:style-name="T6">e</text:span></text:p>
      <text:p text:style-name="P5"><text:s text:c="46"/>D7 <text:s text:c="21"/></text:p>
      <text:p text:style-name="P4">I bet I'd move on over a little further down the line</text:p>
      <text:p text:style-name="P5">G <text:s text:c="71"/>D <text:s text:c="4"/></text:p>
      <text:p text:style-name="P4">Far from Folsom prison, that's where I want to stay</text:p>
      <text:p text:style-name="P5"><text:s text:c="13"/>A7 <text:s text:c="61"/>D <text:s text:c="3"/></text:p>
      <text:p text:style-name="P4">And I'd let that lonesome whistle blow my blues a-way</text:p>
      <text:p text:style-name="P5"/>
      <text:p text:style-name="P5">D <text:s text:c="54"/></text:p>
      <text:p text:style-name="P4">I hear the train a comin', it's rolling round the bend</text:p>
      <text:p text:style-name="P5"><text:s text:c="56"/>D7 <text:s text:c="17"/></text:p>
      <text:p text:style-name="P4">And I ain't seen the sunshine since I don't know when</text:p>
      <text:p text:style-name="P5"><text:s text:c="6"/>G <text:s text:c="73"/>D <text:s text:c="2"/></text:p>
      <text:p text:style-name="P4">I'm stuck in Folsom prison, and time keeps draggin' on</text:p>
      <text:p text:style-name="P5"><text:s text:c="14"/>A7 <text:s text:c="57"/>D <text:s text:c="3"/></text:p>
      <text:p text:style-name="P4">But that train keeps a rollin' on down to San An-ton<text:span text:style-name="T6">e. <text:s/></text:span><text:span text:style-name="T5">Repeat line slowly.</text:span></text:p>
      <text:p text:style-name="P3"/>
      <text:p text:style-name="P11"><text:span text:style-name="T9">Folsom Prison </text:span><text:span text:style-name="T10">(</text:span><text:span text:style-name="T9">Johnny Cash</text:span><text:span text:style-name="T10">) (G)</text:span></text:p>
      <text:p text:style-name="P2"><text:a xlink:type="simple" xlink:href="https://www.youtube.com/watch?v=6ZPToXstS8M" office:target-frame-name="_blank" xlink:show="new" text:style-name="Internet_20_link" text:visited-style-name="Visited_20_Internet_20_Link">Folsom Prison</text:a> <text:span text:style-name="T1">by Johnny Cash </text:span></text:p>
      <text:p text:style-name="P3"/>
      <text:p text:style-name="P7">G</text:p>
      <text:p text:style-name="P8">I hear the train a comin', it's rolling round the bend</text:p>
      <text:p text:style-name="P7"><text:s text:c="55"/>G7</text:p>
      <text:p text:style-name="P8">And I ain't seen the sunshine since I don't know when</text:p>
      <text:p text:style-name="P7"><text:s text:c="6"/>C <text:s text:c="73"/>G</text:p>
      <text:p text:style-name="P8">I'm stuck in Folsom prison, and time keeps draggin' on</text:p>
      <text:p text:style-name="P7"><text:s text:c="13"/>D7 <text:s text:c="57"/>G</text:p>
      <text:p text:style-name="P8">But that train keeps a rollin' on down to San An-tone</text:p>
      <text:p text:style-name="P8"/>
      <text:p text:style-name="P7"><text:s text:c="9"/>G</text:p>
      <text:p text:style-name="P8">When I was just a baby my mama told me. Son</text:p>
      <text:p text:style-name="P7"><text:s text:c="45"/>G7</text:p>
      <text:p text:style-name="P8">Always be a good boy, don't ever play with guns</text:p>
      <text:p text:style-name="P7"><text:s text:c="9"/>C <text:s text:c="56"/>G</text:p>
      <text:p text:style-name="P8">But I shot a man in Reno just to watch him die</text:p>
      <text:p text:style-name="P7"><text:s text:c="13"/>D7 <text:s text:c="67"/>G</text:p>
      <text:p text:style-name="P8">When I hear that whistle blowing, I hang my head and cry</text:p>
      <text:p text:style-name="P7"><text:s text:c="4"/>E7</text:p>
      <text:p text:style-name="P7"><text:s/>.. <text:span text:style-name="T11">(</text:span><text:span text:style-name="T12">Key Change</text:span><text:span text:style-name="T11">)</text:span></text:p>
      <text:p text:style-name="P7"><text:s text:c="2"/>A</text:p>
      <text:p text:style-name="P8">I bet there's rich folks eating in a fancy dining car</text:p>
      <text:p text:style-name="P7"><text:s text:c="58"/>A7</text:p>
      <text:p text:style-name="P8">They're probably drinkin' coffee and smoking big cigars</text:p>
      <text:p text:style-name="P7"><text:s text:c="10"/>D <text:s text:c="58"/>A</text:p>
      <text:p text:style-name="P8">Well I know I had it coming, I know I can't be free</text:p>
      <text:p text:style-name="P7"><text:s text:c="17"/>E7 <text:s text:c="67"/>A</text:p>
      <text:p text:style-name="P8">But those people keep a movin, and that's what tortures me</text:p>
      <text:p text:style-name="P8"/>
      <text:p text:style-name="P7"><text:s text:c="8"/>A</text:p>
      <text:p text:style-name="P8">Well if they'd free me from this prison, if that railroad train was mine</text:p>
      <text:p text:style-name="P7"><text:s text:c="46"/>A7</text:p>
      <text:p text:style-name="P8">I bet I'd move on over a little further down the line</text:p>
      <text:p text:style-name="P7">D <text:s text:c="71"/>A</text:p>
      <text:p text:style-name="P8">Far from Folsom prison, that's where I want to stay</text:p>
      <text:p text:style-name="P7"><text:s text:c="13"/>E7 <text:s text:c="61"/>A</text:p>
      <text:p text:style-name="P8">And I'd let that lonesome whistle blow my blues a-way</text:p>
      <text:p text:style-name="P8"/>
      <text:p text:style-name="P7">A</text:p>
      <text:p text:style-name="P8">I hear the train a comin', it's rolling round the bend</text:p>
      <text:p text:style-name="P7"><text:s text:c="56"/>A7</text:p>
      <text:p text:style-name="P8">And I ain't seen the sunshine since I don't know when</text:p>
      <text:p text:style-name="P7"><text:s text:c="6"/>D <text:s text:c="73"/>A</text:p>
      <text:p text:style-name="P8">I'm stuck in Folsom prison, and time keeps draggin' on</text:p>
      <text:p text:style-name="P7"><text:s text:c="14"/>E7 <text:s text:c="57"/>A</text:p>
      <text:p text:style-name="P8">But that train keeps a rollin' on down to San An-tone. <text:span text:style-name="T5">Repeat line slowly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1:06:24.194000000</meta:creation-date>
    <dc:date>2020-10-21T11:08:36.709000000</dc:date>
    <meta:editing-duration>PT2M13S</meta:editing-duration>
    <meta:editing-cycles>1</meta:editing-cycles>
    <meta:document-statistic meta:table-count="0" meta:image-count="0" meta:object-count="0" meta:page-count="2" meta:paragraph-count="88" meta:word-count="534" meta:character-count="4867" meta:non-whitespace-character-count="1981"/>
    <meta:generator>LibreOffice/6.3.6.2$Windows_X86_64 LibreOffice_project/2196df99b074d8a661f4036fca8fa0cbfa33a497</meta:generator>
  </office:meta>
</office:document-meta>
</file>