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1fc4a7"/>
    </style:style>
    <style:style style:name="P3" style:family="paragraph" style:parent-style-name="Standard">
      <style:paragraph-properties fo:text-align="center" style:justify-single-word="false"/>
      <style:text-properties style:font-name="Liberation Mono" officeooo:paragraph-rsid="002a921b"/>
    </style:style>
    <style:style style:name="P4" style:family="paragraph" style:parent-style-name="Standard">
      <style:text-properties style:font-name="Arial2" fo:font-size="13pt" style:text-underline-style="none" style:font-size-asian="13pt" style:font-size-complex="13pt"/>
    </style:style>
    <style:style style:name="P5" style:family="paragraph" style:parent-style-name="Standard">
      <style:text-properties style:font-name="Arial2" fo:font-size="13pt" style:text-underline-style="none" officeooo:paragraph-rsid="0030b037" style:font-size-asian="13pt" style:font-size-complex="13pt"/>
    </style:style>
    <style:style style:name="P6" style:family="paragraph" style:parent-style-name="Standard">
      <style:text-properties style:font-name="Arial2" fo:font-size="13pt" officeooo:rsid="001dd375" officeooo:paragraph-rsid="002a921b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1edc77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2a921b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Arial2" fo:font-size="6pt" fo:font-weight="normal" style:font-size-asian="5.25pt" style:font-weight-asian="normal" style:font-size-complex="6pt" style:font-weight-complex="normal"/>
    </style:style>
    <style:style style:name="P10" style:family="paragraph" style:parent-style-name="Standard">
      <style:text-properties style:font-name="Arial2" fo:font-size="6pt" fo:font-weight="normal" officeooo:paragraph-rsid="002a921b" style:font-size-asian="5.25pt" style:font-weight-asian="normal" style:font-size-complex="6pt" style:font-weight-complex="normal"/>
    </style:style>
    <style:style style:name="P11" style:family="paragraph" style:parent-style-name="chords">
      <style:text-properties style:font-name="Arial2" fo:font-size="13pt" officeooo:paragraph-rsid="002a921b" style:font-size-asian="13pt" style:font-size-complex="13pt"/>
    </style:style>
    <style:style style:name="P12" style:family="paragraph" style:parent-style-name="chords">
      <style:text-properties style:font-name="Arial2" fo:font-size="13pt" officeooo:paragraph-rsid="002f083b" style:font-size-asian="13pt" style:font-size-complex="13pt"/>
    </style:style>
    <style:style style:name="P13" style:family="paragraph" style:parent-style-name="chords">
      <style:text-properties style:font-name="Arial2" fo:font-size="13pt" officeooo:paragraph-rsid="0028ce65" style:font-size-asian="13pt" style:font-size-complex="13pt"/>
    </style:style>
    <style:style style:name="P14" style:family="paragraph" style:parent-style-name="chords">
      <style:text-properties style:font-name="Arial2" fo:font-size="13pt" style:font-size-asian="13pt" style:font-size-complex="13pt"/>
    </style:style>
    <style:style style:name="P15" style:family="paragraph" style:parent-style-name="chords">
      <style:text-properties style:font-name="Arial2" fo:font-size="13pt" officeooo:paragraph-rsid="0025eba7" style:font-size-asian="13pt" style:font-size-complex="13pt"/>
    </style:style>
    <style:style style:name="P16" style:family="paragraph" style:parent-style-name="chords">
      <style:text-properties style:font-name="Arial2" fo:font-size="13pt" officeooo:paragraph-rsid="0024c1ad" style:font-size-asian="13pt" style:font-size-complex="13pt"/>
    </style:style>
    <style:style style:name="P17" style:family="paragraph" style:parent-style-name="chords">
      <style:text-properties style:font-name="Arial2" fo:font-size="13pt" officeooo:paragraph-rsid="0026f1a6" style:font-size-asian="13pt" style:font-size-complex="13pt"/>
    </style:style>
    <style:style style:name="P18" style:family="paragraph" style:parent-style-name="chords">
      <style:text-properties style:font-name="Arial2" fo:font-size="13pt" officeooo:paragraph-rsid="0030b037" style:font-size-asian="13pt" style:font-size-complex="13pt"/>
    </style:style>
    <style:style style:name="P19" style:family="paragraph" style:parent-style-name="chords">
      <style:text-properties style:font-name="Arial2" fo:font-size="13pt" officeooo:paragraph-rsid="002dbb55" style:font-size-asian="13pt" style:font-size-complex="13pt"/>
    </style:style>
    <style:style style:name="P20" style:family="paragraph" style:parent-style-name="lyrics">
      <style:text-properties style:font-name="Arial2" fo:font-size="13pt" officeooo:paragraph-rsid="002f083b" style:font-size-asian="13pt" style:font-size-complex="13pt"/>
    </style:style>
    <style:style style:name="P21" style:family="paragraph" style:parent-style-name="lyrics">
      <style:text-properties style:font-name="Arial2" fo:font-size="13pt" style:font-size-asian="13pt" style:font-size-complex="13pt"/>
    </style:style>
    <style:style style:name="P22" style:family="paragraph" style:parent-style-name="lyrics">
      <style:text-properties style:font-name="Arial2" fo:font-size="13pt" officeooo:paragraph-rsid="0024c1ad" style:font-size-asian="13pt" style:font-size-complex="13pt"/>
    </style:style>
    <style:style style:name="P23" style:family="paragraph" style:parent-style-name="lyrics">
      <style:text-properties style:font-name="Arial2" fo:font-size="13pt" officeooo:paragraph-rsid="0025d54d" style:font-size-asian="13pt" style:font-size-complex="13pt"/>
    </style:style>
    <style:style style:name="P24" style:family="paragraph" style:parent-style-name="lyrics">
      <style:text-properties style:font-name="Arial2" fo:font-size="13pt" officeooo:paragraph-rsid="0030b037" style:font-size-asian="13pt" style:font-size-complex="13pt"/>
    </style:style>
    <style:style style:name="P25" style:family="paragraph" style:parent-style-name="lyrics">
      <style:text-properties style:font-name="Arial2" fo:font-size="13pt" style:text-underline-style="none" fo:font-weight="bold" officeooo:paragraph-rsid="0030b037" fo:background-color="#ffff00" style:font-size-asian="13pt" style:font-weight-asian="bold" style:font-size-complex="13pt" style:font-weight-complex="bold"/>
    </style:style>
    <style:style style:name="P26" style:family="paragraph" style:parent-style-name="lyrics">
      <style:text-properties style:font-name="Arial2" fo:font-size="10pt" fo:font-weight="normal" officeooo:rsid="002a921b" officeooo:paragraph-rsid="002a921b" style:font-size-asian="8.75pt" style:font-weight-asian="normal" style:font-size-complex="10pt" style:font-weight-complex="normal"/>
    </style:style>
    <style:style style:name="T1" style:family="text">
      <style:text-properties style:font-name="Arial2" fo:font-weight="bold" style:font-weight-asian="bold" style:font-weight-complex="bold"/>
    </style:style>
    <style:style style:name="T2" style:family="text">
      <style:text-properties style:font-name="Arial2" fo:font-weight="bold" officeooo:rsid="0021ffb8" style:font-weight-asian="bold" style:font-weight-complex="bold"/>
    </style:style>
    <style:style style:name="T3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2" fo:font-size="11pt" fo:font-weight="bold" officeooo:rsid="0020e258" style:font-size-asian="11pt" style:font-weight-asian="bold" style:font-size-complex="11pt" style:font-weight-complex="bold"/>
    </style:style>
    <style:style style:name="T5" style:family="text">
      <style:text-properties style:font-name="Arial2" fo:font-size="11pt" fo:font-weight="bold" officeooo:rsid="0021fb12" style:font-size-asian="11pt" style:font-weight-asian="bold" style:font-size-complex="11pt" style:font-weight-complex="bold"/>
    </style:style>
    <style:style style:name="T6" style:family="text">
      <style:text-properties style:font-name="Arial2" fo:font-size="11pt" fo:font-weight="bold" officeooo:rsid="002d0b89" style:font-size-asian="11pt" style:font-weight-asian="bold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a921b" style:font-weight-asian="bold" style:font-weight-complex="bold"/>
    </style:style>
    <style:style style:name="T9" style:family="text">
      <style:text-properties fo:font-weight="bold" officeooo:rsid="0021ffb8" style:font-weight-asian="bold" style:font-weight-complex="bold"/>
    </style:style>
    <style:style style:name="T10" style:family="text">
      <style:text-properties fo:font-weight="bold" officeooo:rsid="0023b13c" fo:background-color="#ffff00" loext:char-shading-value="0" style:font-weight-asian="bold" style:font-weight-complex="bold"/>
    </style:style>
    <style:style style:name="T11" style:family="text">
      <style:text-properties fo:font-weight="bold" officeooo:rsid="002a921b" fo:background-color="#ffff00" loext:char-shading-value="0" style:font-weight-asian="bold" style:font-weight-complex="bold"/>
    </style:style>
    <style:style style:name="T12" style:family="text">
      <style:text-properties fo:font-weight="bold" officeooo:rsid="0030b037" fo:background-color="#ffff00" loext:char-shading-value="0" style:font-weight-asian="bold" style:font-weight-complex="bold"/>
    </style:style>
    <style:style style:name="T13" style:family="text">
      <style:text-properties officeooo:rsid="001edc77"/>
    </style:style>
    <style:style style:name="T14" style:family="text">
      <style:text-properties officeooo:rsid="0023b13c"/>
    </style:style>
    <style:style style:name="T15" style:family="text">
      <style:text-properties officeooo:rsid="0024c1ad"/>
    </style:style>
    <style:style style:name="T16" style:family="text">
      <style:text-properties officeooo:rsid="0025d54d"/>
    </style:style>
    <style:style style:name="T17" style:family="text">
      <style:text-properties style:text-underline-style="none" fo:font-weight="bold" officeooo:rsid="0023b13c" fo:background-color="#ffff00" loext:char-shading-value="0" style:font-weight-asian="bold" style:font-weight-complex="bold"/>
    </style:style>
    <style:style style:name="T18" style:family="text">
      <style:text-properties style:text-underline-style="none" fo:font-weight="bold" officeooo:rsid="0025d54d" fo:background-color="#ffff00" loext:char-shading-value="0" style:font-weight-asian="bold" style:font-weight-complex="bold"/>
    </style:style>
    <style:style style:name="T19" style:family="text">
      <style:text-properties officeooo:rsid="0025eba7"/>
    </style:style>
    <style:style style:name="T20" style:family="text">
      <style:text-properties officeooo:rsid="0028ce65"/>
    </style:style>
    <style:style style:name="T21" style:family="text">
      <style:text-properties officeooo:rsid="002a921b"/>
    </style:style>
    <style:style style:name="T22" style:family="text">
      <style:text-properties style:font-name="Arial1" officeooo:rsid="002a921b" style:font-name-asian="Arial1" style:font-name-complex="Arial1"/>
    </style:style>
    <style:style style:name="T23" style:family="text">
      <style:text-properties officeooo:rsid="002a921b" style:font-name-asian="Arial1" style:font-name-complex="Arial1"/>
    </style:style>
    <style:style style:name="T24" style:family="text">
      <style:text-properties officeooo:rsid="002f083b"/>
    </style:style>
    <style:style style:name="T25" style:family="text">
      <style:text-properties fo:font-style="italic" officeooo:rsid="002f083b" fo:background-color="#ffff00" loext:char-shading-value="0" style:font-style-asian="italic" style:font-style-complex="italic"/>
    </style:style>
    <style:style style:name="T26" style:family="text">
      <style:text-properties officeooo:rsid="0030b037"/>
    </style:style>
    <style:style style:name="T27" style:family="text">
      <style:text-properties style:font-name="Arial2"/>
    </style:style>
    <style:style style:name="T28" style:family="text">
      <style:text-properties style:font-name="Arial2" fo:font-size="13pt" style:font-size-asian="13pt" style:font-size-complex="13pt"/>
    </style:style>
    <style:style style:name="T29" style:family="text">
      <style:text-properties style:font-name="Arial2" fo:font-weight="bold" style:font-weight-asian="bold" style:font-weight-complex="bold"/>
    </style:style>
    <style:style style:name="T30" style:family="text">
      <style:text-properties style:font-name="Arial2" fo:font-weight="bold" officeooo:rsid="0021ffb8" style:font-weight-asian="bold" style:font-weight-complex="bold"/>
    </style:style>
    <style:style style:name="T31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32" style:family="text">
      <style:text-properties style:font-name="Arial2" fo:font-size="11pt" fo:font-weight="bold" officeooo:rsid="0020e258" style:font-size-asian="11pt" style:font-weight-asian="bold" style:font-size-complex="11pt" style:font-weight-complex="bold"/>
    </style:style>
    <style:style style:name="T33" style:family="text">
      <style:text-properties style:font-name="Arial2" fo:font-size="11pt" fo:font-weight="bold" officeooo:rsid="0021fb12" style:font-size-asian="11pt" style:font-weight-asian="bold" style:font-size-complex="11pt" style:font-weight-complex="bold"/>
    </style:style>
    <style:style style:name="T34" style:family="text">
      <style:text-properties style:font-name="Arial2" fo:font-size="11pt" fo:font-weight="bold" officeooo:rsid="002d0b89" style:font-size-asian="11pt" style:font-weight-asian="bold" style:font-size-complex="11pt" style:font-weight-complex="bold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font-size="11pt" fo:font-weight="bold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020e258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021fb12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02d0b89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olsom Prison Blues <text:span text:style-name="T13">(Johnny Cash, 1953) </text:span><text:span text:style-name="T15">(</text:span><text:span text:style-name="T21">C</text:span><text:span text:style-name="T15">)</text:span></text:p>
      <text:p text:style-name="P1"><text:a xlink:type="simple" xlink:href="https://www.youtube.com/watch?v=ZTol6KfcEFw" office:target-frame-name="_blank" xlink:show="new" text:style-name="Internet_20_link" text:visited-style-name="Visited_20_Internet_20_Link"><text:span text:style-name="T1">Folsom Prison Blues</text:span></text:a><text:span text:style-name="T1"> by Johnny Cash </text:span><text:span text:style-name="T2">(F @ 111)</text:span></text:p>
      <text:p text:style-name="P2"><text:a xlink:type="simple" xlink:href="https://www.youtube.com/watch?v=U9uk6NHK-AE" office:target-frame-name="_blank" xlink:show="new" text:style-name="Internet_20_link" text:visited-style-name="Visited_20_Internet_20_Link"><text:span text:style-name="T3">Folsom Prison Blues</text:span></text:a><text:span text:style-name="T3"> by Johnny Cash (Live at Folsom State Prison, Folsom, CA – Jan. </text:span><text:span text:style-name="T4">13, </text:span><text:span text:style-name="T3">1968)<text:line-break/></text:span><text:span text:style-name="T5">Received the </text:span><text:span text:style-name="T3">Grammy award for Best Country Vocal Performance, Male </text:span><text:span text:style-name="T5">(196</text:span><text:span text:style-name="T6">9</text:span><text:span text:style-name="T5">)</text:span></text:p>
      <text:p text:style-name="P26"/>
      <text:p text:style-name="P11"><text:span text:style-name="T11">Intro</text:span><text:span text:style-name="T8"> <text:s text:c="2"/></text:span>G7 <text:span text:style-name="T23">↓ ↓ ↓</text:span> <text:s/><text:span text:style-name="T14">| </text:span><text:s/>G7 <text:s/><text:span text:style-name="T14">| </text:span><text:s/>C <text:s/><text:span text:style-name="T14">|</text:span></text:p>
      <text:p text:style-name="P11"/>
      <text:p text:style-name="P11"><text:span text:style-name="T14"><text:s text:c="2"/></text:span><text:s/>C</text:p>
      <text:p text:style-name="P20">I hear the train a comin', <text:span text:style-name="T14">i</text:span>t's rolling round the bend.</text:p>
      <text:p text:style-name="P12"><text:span text:style-name="T14"><text:s text:c="46"/></text:span><text:s text:c="10"/>C<text:span text:style-name="T24">7</text:span></text:p>
      <text:p text:style-name="P20">And I ain't seen the sunshine since <text:s/>I <text:s/>don't know when.</text:p>
      <text:p text:style-name="P13"><text:s text:c="6"/>F <text:s text:c="74"/>C <text:s text:c="2"/><text:span text:style-name="T15">| <text:s/>C</text:span></text:p>
      <text:p text:style-name="P21">I'm stuck in Folsom prison, and time keeps draggin' on.</text:p>
      <text:p text:style-name="P14"><text:s text:c="14"/>G7 <text:s text:c="56"/>C</text:p>
      <text:p text:style-name="P21">But that train keeps a rollin' on down to San An-ton<text:span text:style-name="T14">e</text:span>.</text:p>
      <text:p text:style-name="P4"/>
      <text:p text:style-name="P14"><text:s text:c="11"/>C</text:p>
      <text:p text:style-name="P20">When <text:s/>I <text:s/>was just a baby, my mama told me, "Son,</text:p>
      <text:p text:style-name="P14"><text:span text:style-name="T14"><text:s text:c="45"/></text:span><text:span text:style-name="T21"><text:s/>C</text:span><text:span text:style-name="T24">7</text:span></text:p>
      <text:p text:style-name="P20"><text:span text:style-name="T21">A</text:span>lways be a good boy, don't ever play with guns."</text:p>
      <text:p text:style-name="P14"><text:s text:c="9"/>F <text:s text:c="57"/>C <text:s text:c="2"/><text:span text:style-name="T15">| <text:s/>C</text:span></text:p>
      <text:p text:style-name="P21">But I shot a man in Reno just to watch him die.</text:p>
      <text:p text:style-name="P14"><text:s text:c="13"/>G7 <text:s text:c="67"/>C</text:p>
      <text:p text:style-name="P21">When I hear that whistle blowing I hang my head and cry.</text:p>
      <text:p text:style-name="P4"/>
      <text:p text:style-name="P25"><text:span text:style-name="T26">Optional </text:span><text:span text:style-name="T14">Instrumental </text:span><text:span text:style-name="T16">(12 bars)</text:span></text:p>
      <text:p text:style-name="P15">C <text:s/><text:span text:style-name="T19">| <text:s/>C <text:s/>| <text:s/>C <text:s/>| <text:s/>C</text:span><text:span text:style-name="T24">7</text:span><text:span text:style-name="T19"> <text:s/>| <text:s/>F </text:span><text:s/><text:span text:style-name="T19">| <text:s/>F <text:s/>| <text:s/>C <text:s/>|</text:span> <text:s/>C <text:s/><text:span text:style-name="T19">|</text:span> <text:s/>G7 <text:s/><text:span text:style-name="T19">| <text:s/>G7 <text:s/>|</text:span> <text:s/>C <text:s/><text:span text:style-name="T19">|</text:span> <text:s/>C <text:s/><text:span text:style-name="T19">|</text:span></text:p>
      <text:p text:style-name="P16"/>
      <text:p text:style-name="P16"><text:s text:c="3"/>C</text:p>
      <text:p text:style-name="P20">I bet there's rich folks eating from a fancy dining car.</text:p>
      <text:p text:style-name="P12"><text:span text:style-name="T14"><text:s text:c="57"/></text:span><text:span text:style-name="T21"><text:s/>C</text:span><text:span text:style-name="T24">7</text:span></text:p>
      <text:p text:style-name="P20">They're probably drinkin' coffee and smoking big cigars.</text:p>
      <text:p text:style-name="P14"><text:s text:c="10"/>F <text:s text:c="59"/>C <text:s text:c="2"/><text:span text:style-name="T15">| <text:s/>C</text:span></text:p>
      <text:p text:style-name="P21">Well I know I had it coming, I know I can't be free,</text:p>
      <text:p text:style-name="P14"><text:s text:c="17"/>G7 <text:s text:c="68"/>C</text:p>
      <text:p text:style-name="P22">But those people keep a movin', <text:span text:style-name="T14">a</text:span>nd that's what tortures me.</text:p>
      <text:p text:style-name="P22"/>
      <text:p text:style-name="P23"><text:span text:style-name="T12">Optional </text:span><text:span text:style-name="T10">Instrumental</text:span><text:span text:style-name="T17"> </text:span><text:span text:style-name="T18">(12 bars)</text:span></text:p>
      <text:p text:style-name="P17">C <text:s/><text:span text:style-name="T19">| <text:s/>C <text:s/>| <text:s/>C <text:s/>| <text:s/>C</text:span><text:span text:style-name="T24">7</text:span><text:span text:style-name="T19"> <text:s/>| <text:s/>F </text:span><text:s/><text:span text:style-name="T19">| <text:s/>F <text:s/>| <text:s/>C <text:s/>|</text:span> <text:s/>C <text:s/><text:span text:style-name="T19">|</text:span> <text:s/>G7 <text:s/><text:span text:style-name="T19">| <text:s/>G7 <text:s/>|</text:span> <text:s/>C <text:s/><text:span text:style-name="T19">|</text:span> <text:s/>C <text:s/><text:span text:style-name="T19">|</text:span></text:p>
      <text:p text:style-name="P16"/>
      <text:p text:style-name="P16"><text:s text:c="21"/>C</text:p>
      <text:p text:style-name="P20">Well if they'd free me from his prison, <text:span text:style-name="T15">i</text:span>f that railroad train was mine,</text:p>
      <text:p text:style-name="P14"><text:span text:style-name="T14"><text:s text:c="41"/></text:span><text:span text:style-name="T21">C</text:span><text:span text:style-name="T24">7</text:span></text:p>
      <text:p text:style-name="P20">I bet I'd move it all a little farther down the line.</text:p>
      <text:p text:style-name="P14">F <text:s text:c="71"/>C <text:s/><text:span text:style-name="T15">| <text:s/>C</text:span></text:p>
      <text:p text:style-name="P21">Far from Folsom prison, that's where I want to stay,</text:p>
      <text:p text:style-name="P14"><text:s text:c="12"/>G7 <text:s text:c="62"/>C <text:s text:c="3"/><text:span text:style-name="T20">| <text:s/>G7 </text:span><text:s/><text:span text:style-name="T15">| </text:span><text:s/>C</text:p>
      <text:p text:style-name="P21">And I'd let that lonesome whistle blow my blues a-way. <text:s text:c="9"/><text:span text:style-name="T24">( </text:span><text:span text:style-name="T25">Hold</text:span><text:span text:style-name="T24"> )</text:span></text:p>
      <text:p text:style-name="P9"/>
      <text:p text:style-name="P8">Folsom Prison Blues <text:span text:style-name="T13">(Johnny Cash, 1953) </text:span><text:span text:style-name="T15">(F)</text:span></text:p>
      <text:p text:style-name="P3"><text:a xlink:type="simple" xlink:href="https://www.youtube.com/watch?v=ZTol6KfcEFw" office:target-frame-name="_blank" xlink:show="new" text:style-name="Internet_20_link" text:visited-style-name="Visited_20_Internet_20_Link"><text:span text:style-name="T1">Folsom Prison Blues</text:span></text:a><text:span text:style-name="T1"> by Johnny Cash </text:span><text:span text:style-name="T2">(F @ 111)</text:span></text:p>
      <text:p text:style-name="P3"><text:a xlink:type="simple" xlink:href="https://www.youtube.com/watch?v=U9uk6NHK-AE" office:target-frame-name="_blank" xlink:show="new" text:style-name="Internet_20_link" text:visited-style-name="Visited_20_Internet_20_Link"><text:span text:style-name="T3">Folsom Prison Blues</text:span></text:a><text:span text:style-name="T3"> by Johnny Cash (Live at Folsom State Prison, Folsom, CA – Jan. </text:span><text:span text:style-name="T4">13, </text:span><text:span text:style-name="T3">1968)<text:line-break/></text:span><text:span text:style-name="T5">Received the </text:span><text:span text:style-name="T3">Grammy award for Best Country Vocal Performance, Male </text:span><text:span text:style-name="T5">(196</text:span><text:span text:style-name="T6">9</text:span><text:span text:style-name="T5">)</text:span></text:p>
      <text:p text:style-name="P6"/>
      <text:p text:style-name="P11"><text:span text:style-name="T11">Intro</text:span><text:span text:style-name="T8"> <text:s text:c="2"/></text:span>C7 <text:span text:style-name="T23">↓ ↓ ↓</text:span> <text:s/><text:span text:style-name="T14">| </text:span><text:s/>C7 <text:s/><text:span text:style-name="T14">| </text:span><text:s/>F <text:s/><text:span text:style-name="T14">|</text:span></text:p>
      <text:p text:style-name="P11"/>
      <text:p text:style-name="P18"><text:span text:style-name="T14"><text:s text:c="2"/></text:span><text:s/>F</text:p>
      <text:p text:style-name="P24">I hear the train a comin', <text:span text:style-name="T14">i</text:span>t's rolling round the bend.</text:p>
      <text:p text:style-name="P18"><text:span text:style-name="T14"><text:s text:c="46"/></text:span><text:s text:c="10"/>F7</text:p>
      <text:p text:style-name="P24">And I ain't seen the sunshine since <text:s/>I <text:s/>don't know when.</text:p>
      <text:p text:style-name="P18"><text:s text:c="6"/>Bb <text:s text:c="72"/>F <text:s text:c="2"/><text:span text:style-name="T15">| <text:s/>F</text:span></text:p>
      <text:p text:style-name="P24">I'm stuck in Folsom prison, and time keeps draggin' on.</text:p>
      <text:p text:style-name="P18"><text:s text:c="14"/>C7 <text:s text:c="56"/>F</text:p>
      <text:p text:style-name="P24">But that train keeps a rollin' on down to San An-ton<text:span text:style-name="T14">e</text:span>.</text:p>
      <text:p text:style-name="P5"/>
      <text:p text:style-name="P18"><text:s text:c="11"/>F</text:p>
      <text:p text:style-name="P24">When <text:s/>I <text:s/>was just a baby, my mama told me, "Son,</text:p>
      <text:p text:style-name="P18"><text:span text:style-name="T14"><text:s text:c="45"/></text:span><text:span text:style-name="T21"><text:s/>F7</text:span></text:p>
      <text:p text:style-name="P24"><text:span text:style-name="T21">A</text:span>lways be a good boy, don't ever play with guns."</text:p>
      <text:p text:style-name="P18"><text:s text:c="9"/>Bb <text:s text:c="54"/>F <text:s text:c="2"/><text:span text:style-name="T15">| <text:s/>F</text:span></text:p>
      <text:p text:style-name="P24">But I shot a man in Reno just to watch him die.</text:p>
      <text:p text:style-name="P18"><text:s text:c="13"/>C7 <text:s text:c="67"/>F</text:p>
      <text:p text:style-name="P24">When I hear that whistle blowing I hang my head and cry.</text:p>
      <text:p text:style-name="P5"/>
      <text:p text:style-name="P25"><text:span text:style-name="T26">Optional </text:span><text:span text:style-name="T14">Instrumental </text:span><text:span text:style-name="T16">(12 bars)</text:span></text:p>
      <text:p text:style-name="P18">F <text:s/><text:span text:style-name="T19">| <text:s/>F <text:s/>| <text:s/>F <text:s/>| <text:s/>F7 <text:s/>| <text:s/>Bb </text:span><text:s/><text:span text:style-name="T19">| <text:s/>Bb <text:s/>| <text:s/>F <text:s/>|</text:span> <text:s/>F <text:s/><text:span text:style-name="T19">|</text:span> <text:s/>C7 <text:s/><text:span text:style-name="T19">| <text:s/>C7 <text:s/>|</text:span> <text:s/>F <text:s/><text:span text:style-name="T19">|</text:span> <text:s/>F <text:s/><text:span text:style-name="T19">|</text:span></text:p>
      <text:p text:style-name="P18"/>
      <text:p text:style-name="P18"><text:s text:c="3"/>F</text:p>
      <text:p text:style-name="P24">I bet there's rich folks eating from a fancy dining car.</text:p>
      <text:p text:style-name="P18"><text:span text:style-name="T14"><text:s text:c="57"/></text:span><text:span text:style-name="T21"><text:s/>F7</text:span></text:p>
      <text:p text:style-name="P24">They're probably drinkin' coffee and smoking big cigars.</text:p>
      <text:p text:style-name="P18"><text:s text:c="10"/>Bb <text:s text:c="56"/>F <text:s text:c="2"/><text:span text:style-name="T15">| <text:s/>F</text:span></text:p>
      <text:p text:style-name="P24">Well I know I had it coming, I know I can't be free,</text:p>
      <text:p text:style-name="P18"><text:s text:c="17"/>C7 <text:s text:c="68"/>F</text:p>
      <text:p text:style-name="P24">But those people keep a movin', <text:span text:style-name="T14">a</text:span>nd that's what tortures me.</text:p>
      <text:p text:style-name="P24"/>
      <text:p text:style-name="P24"><text:span text:style-name="T12">Optional </text:span><text:span text:style-name="T10">Instrumental</text:span><text:span text:style-name="T17"> </text:span><text:span text:style-name="T18">(12 bars)</text:span></text:p>
      <text:p text:style-name="P18">F <text:s/><text:span text:style-name="T19">| <text:s/>F <text:s/>| <text:s/>F <text:s/>| <text:s/>F7 <text:s/>| <text:s/>Bb </text:span><text:s/><text:span text:style-name="T19">| <text:s/>Bb <text:s/>| <text:s/>F <text:s/>|</text:span> <text:s/>F <text:s/><text:span text:style-name="T19">|</text:span> <text:s/>C7 <text:s/><text:span text:style-name="T19">| <text:s/>C7 <text:s/>|</text:span> <text:s/>F <text:s/><text:span text:style-name="T19">|</text:span> <text:s/>F <text:s/><text:span text:style-name="T19">|</text:span></text:p>
      <text:p text:style-name="P18"/>
      <text:p text:style-name="P18"><text:s text:c="21"/>F</text:p>
      <text:p text:style-name="P24">Well if they'd free me from his prison, <text:span text:style-name="T15">i</text:span>f that railroad train was mine,</text:p>
      <text:p text:style-name="P18"><text:span text:style-name="T14"><text:s text:c="41"/>F7</text:span></text:p>
      <text:p text:style-name="P24">I bet I'd move it all a little farther down the line.</text:p>
      <text:p text:style-name="P18">Bb <text:s text:c="69"/>F <text:s/><text:span text:style-name="T15">| <text:s/>F</text:span></text:p>
      <text:p text:style-name="P24">Far from Folsom prison, that's where I want to stay,</text:p>
      <text:p text:style-name="P18"><text:s text:c="12"/>C7 <text:s text:c="62"/>F <text:s text:c="3"/><text:span text:style-name="T20">| <text:s/>C7 </text:span><text:s/><text:span text:style-name="T15">| </text:span><text:s/>F</text:p>
      <text:p text:style-name="P24">And I'd let that lonesome whistle blow my blues a-way. <text:s text:c="9"/><text:span text:style-name="T24">( </text:span><text:span text:style-name="T25">Hold</text:span><text:span text:style-name="T24"> )</text:span></text:p>
      <text:p text:style-name="P10"/>
      <text:p text:style-name="P8">Folsom Prison Blues <text:span text:style-name="T13">(Johnny Cash, 1953) </text:span><text:span text:style-name="T15">(</text:span><text:span text:style-name="T21">G</text:span><text:span text:style-name="T15">)</text:span></text:p>
      <text:p text:style-name="P3"><text:a xlink:type="simple" xlink:href="https://www.youtube.com/watch?v=ZTol6KfcEFw" office:target-frame-name="_blank" xlink:show="new" text:style-name="Internet_20_link" text:visited-style-name="Visited_20_Internet_20_Link"><text:span text:style-name="T1">Folsom Prison Blues</text:span></text:a><text:span text:style-name="T1"> by Johnny Cash </text:span><text:span text:style-name="T2">(F @ 111)</text:span></text:p>
      <text:p text:style-name="P3"><text:a xlink:type="simple" xlink:href="https://www.youtube.com/watch?v=U9uk6NHK-AE" office:target-frame-name="_blank" xlink:show="new" text:style-name="Internet_20_link" text:visited-style-name="Visited_20_Internet_20_Link"><text:span text:style-name="T3">Folsom Prison Blues</text:span></text:a><text:span text:style-name="T3"> by Johnny Cash (Live at Folsom State Prison, Folsom, CA – Jan. </text:span><text:span text:style-name="T4">13, </text:span><text:span text:style-name="T3">1968)<text:line-break/></text:span><text:span text:style-name="T5">Received the </text:span><text:span text:style-name="T3">Grammy award for Best Country Vocal Performance, Male </text:span><text:span text:style-name="T5">(196</text:span><text:span text:style-name="T6">9</text:span><text:span text:style-name="T5">)</text:span></text:p>
      <text:p text:style-name="P6"/>
      <text:p text:style-name="P19"><text:span text:style-name="T11">Intro</text:span><text:span text:style-name="T8"> <text:s text:c="2"/></text:span>D7 <text:span text:style-name="T23">↓ ↓ ↓</text:span> <text:s/><text:span text:style-name="T14">| </text:span><text:s/>D7 <text:s/><text:span text:style-name="T14">| </text:span><text:s/>G <text:s/><text:span text:style-name="T14">|</text:span></text:p>
      <text:p text:style-name="P11"/>
      <text:p text:style-name="P18"><text:span text:style-name="T14"><text:s text:c="2"/></text:span><text:s/>G</text:p>
      <text:p text:style-name="P24">I hear the train a comin', <text:span text:style-name="T14">i</text:span>t's rolling round the bend.</text:p>
      <text:p text:style-name="P18"><text:span text:style-name="T14"><text:s text:c="46"/></text:span><text:s text:c="10"/>G7</text:p>
      <text:p text:style-name="P24">And I ain't seen the sunshine since <text:s/>I <text:s/>don't know when.</text:p>
      <text:p text:style-name="P18"><text:s text:c="6"/>C <text:s text:c="74"/>G <text:s text:c="2"/><text:span text:style-name="T15">| <text:s/>G</text:span></text:p>
      <text:p text:style-name="P24">I'm stuck in Folsom prison, and time keeps draggin' on.</text:p>
      <text:p text:style-name="P18"><text:s text:c="14"/>D7 <text:s text:c="56"/>G</text:p>
      <text:p text:style-name="P24">But that train keeps a rollin' on down to San An-ton<text:span text:style-name="T14">e</text:span>.</text:p>
      <text:p text:style-name="P5"/>
      <text:p text:style-name="P18"><text:s text:c="11"/>G</text:p>
      <text:p text:style-name="P24">When <text:s/>I <text:s/>was just a baby, my mama told me, "Son,</text:p>
      <text:p text:style-name="P18"><text:span text:style-name="T14"><text:s text:c="45"/></text:span><text:span text:style-name="T21"><text:s/>G7</text:span></text:p>
      <text:p text:style-name="P24"><text:span text:style-name="T21">A</text:span>lways be a good boy, don't ever play with guns."</text:p>
      <text:p text:style-name="P18"><text:s text:c="9"/>C <text:s text:c="57"/>G <text:s text:c="2"/><text:span text:style-name="T15">| <text:s/>G</text:span></text:p>
      <text:p text:style-name="P24">But I shot a man in Reno just to watch him die.</text:p>
      <text:p text:style-name="P18"><text:s text:c="13"/>D7 <text:s text:c="67"/>G</text:p>
      <text:p text:style-name="P24">When I hear that whistle blowing I hang my head and cry.</text:p>
      <text:p text:style-name="P5"/>
      <text:p text:style-name="P25"><text:span text:style-name="T26">Optional </text:span><text:span text:style-name="T14">Instrumental </text:span><text:span text:style-name="T16">(12 bars)</text:span></text:p>
      <text:p text:style-name="P18">G <text:s/><text:span text:style-name="T19">| <text:s/>G <text:s/>| <text:s/>G <text:s/>| <text:s/>G7 <text:s/>| <text:s/>C </text:span><text:s/><text:span text:style-name="T19">| <text:s/>C <text:s/>| <text:s/>G <text:s/>|</text:span> <text:s/>G <text:s/><text:span text:style-name="T19">|</text:span> <text:s/>D7 <text:s/><text:span text:style-name="T19">| <text:s/>D7 <text:s/>|</text:span> <text:s/>G <text:s/><text:span text:style-name="T19">|</text:span> <text:s/>G <text:s/><text:span text:style-name="T19">|</text:span></text:p>
      <text:p text:style-name="P18"/>
      <text:p text:style-name="P18"><text:s text:c="3"/>G</text:p>
      <text:p text:style-name="P24">I bet there's rich folks eating from a fancy dining car.</text:p>
      <text:p text:style-name="P18"><text:span text:style-name="T14"><text:s text:c="57"/></text:span><text:span text:style-name="T21"><text:s/>G7</text:span></text:p>
      <text:p text:style-name="P24">They're probably drinkin' coffee and smoking big cigars.</text:p>
      <text:p text:style-name="P18"><text:s text:c="10"/>C <text:s text:c="59"/>G <text:s text:c="2"/><text:span text:style-name="T15">| <text:s/>G</text:span></text:p>
      <text:p text:style-name="P24">Well I know I had it coming, I know I can't be free,</text:p>
      <text:p text:style-name="P18"><text:s text:c="17"/>D7 <text:s text:c="68"/>G</text:p>
      <text:p text:style-name="P24">But those people keep a movin', <text:span text:style-name="T14">a</text:span>nd that's what tortures me.</text:p>
      <text:p text:style-name="P24"/>
      <text:p text:style-name="P24"><text:span text:style-name="T12">Optional </text:span><text:span text:style-name="T10">Instrumental</text:span><text:span text:style-name="T17"> </text:span><text:span text:style-name="T18">(12 bars)</text:span></text:p>
      <text:p text:style-name="P18">G <text:s/><text:span text:style-name="T19">| <text:s/>G <text:s/>| <text:s/>G <text:s/>| <text:s/>G7 <text:s/>| <text:s/>C </text:span><text:s/><text:span text:style-name="T19">| <text:s/>C <text:s/>| <text:s/>G <text:s/>|</text:span> <text:s/>G <text:s/><text:span text:style-name="T19">|</text:span> <text:s/>D7 <text:s/><text:span text:style-name="T19">| <text:s/>D7 <text:s/>|</text:span> <text:s/>G <text:s/><text:span text:style-name="T19">|</text:span> <text:s/>G <text:s/><text:span text:style-name="T19">|</text:span></text:p>
      <text:p text:style-name="P18"/>
      <text:p text:style-name="P18"><text:s text:c="21"/>G</text:p>
      <text:p text:style-name="P24">Well if they'd free me from his prison, <text:span text:style-name="T15">i</text:span>f that railroad train was mine,</text:p>
      <text:p text:style-name="P18"><text:span text:style-name="T14"><text:s text:c="41"/>G7</text:span></text:p>
      <text:p text:style-name="P24">I bet I'd move it all a little farther down the line.</text:p>
      <text:p text:style-name="P18">C <text:s text:c="71"/>G <text:s/><text:span text:style-name="T15">| <text:s/>G</text:span></text:p>
      <text:p text:style-name="P24">Far from Folsom prison, that's where I want to stay,</text:p>
      <text:p text:style-name="P18"><text:s text:c="12"/>D7 <text:s text:c="62"/>G <text:s text:c="3"/><text:span text:style-name="T20">| <text:s/>D7 </text:span><text:s/><text:span text:style-name="T15">| </text:span><text:s/>G</text:p>
      <text:p text:style-name="P24">And I'd let that lonesome whistle blow my blues a-way. <text:s text:c="9"/><text:span text:style-name="T24">( </text:span><text:span text:style-name="T25">Hold</text:span><text:span text:style-name="T24"> 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7T11:47:52.313000000</meta:creation-date>
    <dc:date>2022-09-18T09:48:29.661000000</dc:date>
    <meta:editing-duration>PT55M43S</meta:editing-duration>
    <meta:editing-cycles>21</meta:editing-cycles>
    <meta:generator>LibreOffice/7.3.4.2$Windows_X86_64 LibreOffice_project/728fec16bd5f605073805c3c9e7c4212a0120dc5</meta:generator>
    <meta:print-date>2022-09-17T12:19:26.390000000</meta:print-date>
    <meta:document-statistic meta:table-count="0" meta:image-count="0" meta:object-count="0" meta:page-count="3" meta:paragraph-count="120" meta:word-count="975" meta:character-count="6904" meta:non-whitespace-character-count="3305"/>
  </office:meta>
</office:document-meta>
</file>