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.5in" table:align="right" fo:background-color="transparent">
        <style:background-image/>
      </style:table-properties>
    </style:style>
    <style:style style:name="Table1.A" style:family="table-column">
      <style:table-column-properties style:column-width="2.75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5pt solid #000000" fo:border-right="0.5pt solid #000000" fo:border-top="0.5pt solid #000000" fo:border-bottom="none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5.5in" table:align="right"/>
    </style:style>
    <style:style style:name="Table2.A" style:family="table-column">
      <style:table-column-properties style:column-width="2.75in"/>
    </style:style>
    <style:style style:name="Table2.A1" style:family="table-cell">
      <style:table-cell-properties fo:padding="0.0382in" fo:border-left="0.5pt solid #000000" fo:border-right="0.5pt solid #000000" fo:border-top="0.5pt solid #000000" fo:border-bottom="none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0667in" table:align="right"/>
    </style:style>
    <style:style style:name="Table3.A" style:family="table-column">
      <style:table-column-properties style:column-width="3.3125in"/>
    </style:style>
    <style:style style:name="Table3.B" style:family="table-column">
      <style:table-column-properties style:column-width="2.7542in"/>
    </style:style>
    <style:style style:name="Table3.A1" style:family="table-cell">
      <style:table-cell-properties fo:padding="0.0382in" fo:border-left="0.5pt solid #000000" fo:border-right="0.5pt solid #000000" fo:border-top="0.5pt solid #000000" fo:border-bottom="none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fc4a7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2a921b"/>
    </style:style>
    <style:style style:name="P4" style:family="paragraph" style:parent-style-name="Standard">
      <style:text-properties style:font-name="Liberation Mono" fo:font-size="14pt" fo:font-weight="bold" officeooo:rsid="0010888a" officeooo:paragraph-rsid="0034dd2b" fo:background-color="#ffff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Liberation Mono" fo:font-size="14pt" fo:font-weight="bold" officeooo:rsid="0010888a" officeooo:paragraph-rsid="0032f078" fo:background-color="#ffffd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Mono" fo:font-size="14pt" fo:font-weight="bold" officeooo:rsid="0010888a" officeooo:paragraph-rsid="00391006" fo:background-color="#ffffd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Liberation Mono" fo:font-size="14pt" fo:font-weight="bold" officeooo:rsid="0010888a" officeooo:paragraph-rsid="0032f078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Mono" fo:font-size="14pt" officeooo:rsid="000fd116" officeooo:paragraph-rsid="0034dd2b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Mono" fo:font-size="14pt" officeooo:rsid="000fd116" officeooo:paragraph-rsid="0034dd2b" style:font-size-asian="14pt" style:font-size-complex="14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Mono" fo:font-size="14pt" officeooo:rsid="000fd116" officeooo:paragraph-rsid="0032f078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Liberation Mono" fo:font-size="14pt" officeooo:rsid="000fd116" officeooo:paragraph-rsid="0038a405" style:font-size-asian="14pt" style:font-size-complex="14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Liberation Mono" fo:font-size="14pt" officeooo:rsid="000fd116" officeooo:paragraph-rsid="0032f078" style:font-size-asian="14pt" style:font-size-complex="14pt"/>
    </style:style>
    <style:style style:name="P13" style:family="paragraph" style:parent-style-name="Standard">
      <style:text-properties style:font-name="Liberation Mono" fo:font-size="14pt" officeooo:rsid="000fd116" officeooo:paragraph-rsid="0038a405" style:font-size-asian="14pt" style:font-size-complex="14pt"/>
    </style:style>
    <style:style style:name="P14" style:family="paragraph" style:parent-style-name="Standard">
      <style:text-properties style:font-name="Liberation Mono" fo:font-size="10pt" fo:font-weight="bold" officeooo:rsid="000e089e" officeooo:paragraph-rsid="002a921b" fo:background-color="transparent" style:font-size-asian="8.75pt" style:font-weight-asian="bold" style:font-size-complex="10pt" style:font-weight-complex="bold"/>
    </style:style>
    <style:style style:name="P15" style:family="paragraph" style:parent-style-name="lyrics">
      <style:paragraph-properties fo:text-align="center" style:justify-single-word="false"/>
      <style:text-properties style:font-name="Liberation Mono" fo:font-size="10pt" fo:font-weight="bold" officeooo:rsid="000e089e" officeooo:paragraph-rsid="0034dd2b" fo:background-color="#ffff00" style:font-size-asian="8.75pt" style:font-weight-asian="bold" style:font-size-complex="10pt" style:font-weight-complex="bold"/>
    </style:style>
    <style:style style:name="P16" style:family="paragraph" style:parent-style-name="lyrics">
      <style:text-properties style:font-name="Liberation Mono" fo:font-size="10pt" fo:font-weight="bold" officeooo:rsid="000e089e" officeooo:paragraph-rsid="002a921b" fo:background-color="#ffff00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a921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edc77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Arial2" fo:font-size="6pt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text-properties style:font-name="Arial2" fo:font-size="6pt" fo:font-weight="normal" officeooo:paragraph-rsid="002a921b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Arial2" fo:font-size="14pt" style:text-underline-style="none" style:font-size-asian="14pt" style:font-size-complex="14pt"/>
    </style:style>
    <style:style style:name="P22" style:family="paragraph" style:parent-style-name="Standard">
      <style:text-properties style:font-name="Arial2" fo:font-size="14pt" style:text-underline-style="none" officeooo:paragraph-rsid="0030b037" style:font-size-asian="14pt" style:font-size-complex="14pt"/>
    </style:style>
    <style:style style:name="P23" style:family="paragraph" style:parent-style-name="lyrics">
      <style:text-properties style:font-name="Arial2" fo:font-size="14pt" style:text-underline-style="none" officeooo:paragraph-rsid="00379a04" style:font-size-asian="14pt" style:font-size-complex="14pt"/>
    </style:style>
    <style:style style:name="P24" style:family="paragraph" style:parent-style-name="lyrics">
      <style:text-properties style:font-name="Arial2" fo:font-size="14pt" style:text-underline-style="none" fo:font-weight="bold" officeooo:paragraph-rsid="0030b037" fo:background-color="#ffff00" style:font-size-asian="14pt" style:font-weight-asian="bold" style:font-size-complex="14pt" style:font-weight-complex="bold"/>
    </style:style>
    <style:style style:name="P25" style:family="paragraph" style:parent-style-name="lyrics">
      <style:text-properties style:font-name="Arial2" fo:font-size="14pt" style:text-underline-style="none" fo:font-weight="bold" officeooo:paragraph-rsid="00379a04" fo:background-color="#ffff00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2" fo:font-size="14pt" officeooo:paragraph-rsid="002a921b" style:font-size-asian="14pt" style:font-size-complex="14pt"/>
    </style:style>
    <style:style style:name="P27" style:family="paragraph" style:parent-style-name="chords">
      <style:text-properties style:font-name="Arial2" fo:font-size="14pt" officeooo:paragraph-rsid="002f083b" style:font-size-asian="14pt" style:font-size-complex="14pt"/>
    </style:style>
    <style:style style:name="P28" style:family="paragraph" style:parent-style-name="lyrics">
      <style:text-properties style:font-name="Arial2" fo:font-size="14pt" officeooo:paragraph-rsid="002f083b" style:font-size-asian="14pt" style:font-size-complex="14pt"/>
    </style:style>
    <style:style style:name="P29" style:family="paragraph" style:parent-style-name="chords">
      <style:text-properties style:font-name="Arial2" fo:font-size="14pt" officeooo:paragraph-rsid="0028ce65" style:font-size-asian="14pt" style:font-size-complex="14pt"/>
    </style:style>
    <style:style style:name="P30" style:family="paragraph" style:parent-style-name="chords">
      <style:text-properties style:font-name="Arial2" fo:font-size="14pt" style:font-size-asian="14pt" style:font-size-complex="14pt"/>
    </style:style>
    <style:style style:name="P31" style:family="paragraph" style:parent-style-name="chords">
      <style:text-properties style:font-name="Arial2" fo:font-size="14pt" officeooo:paragraph-rsid="0025eba7" style:font-size-asian="14pt" style:font-size-complex="14pt"/>
    </style:style>
    <style:style style:name="P32" style:family="paragraph" style:parent-style-name="chords">
      <style:text-properties style:font-name="Arial2" fo:font-size="14pt" officeooo:paragraph-rsid="0024c1ad" style:font-size-asian="14pt" style:font-size-complex="14pt"/>
    </style:style>
    <style:style style:name="P33" style:family="paragraph" style:parent-style-name="lyrics">
      <style:text-properties style:font-name="Arial2" fo:font-size="14pt" officeooo:paragraph-rsid="0024c1ad" style:font-size-asian="14pt" style:font-size-complex="14pt"/>
    </style:style>
    <style:style style:name="P34" style:family="paragraph" style:parent-style-name="chords">
      <style:text-properties style:font-name="Arial2" fo:font-size="14pt" officeooo:paragraph-rsid="0026f1a6" style:font-size-asian="14pt" style:font-size-complex="14pt"/>
    </style:style>
    <style:style style:name="P35" style:family="paragraph" style:parent-style-name="chords">
      <style:text-properties style:font-name="Arial2" fo:font-size="14pt" officeooo:paragraph-rsid="0030b037" style:font-size-asian="14pt" style:font-size-complex="14pt"/>
    </style:style>
    <style:style style:name="P36" style:family="paragraph" style:parent-style-name="lyrics">
      <style:text-properties style:font-name="Arial2" fo:font-size="14pt" officeooo:paragraph-rsid="0030b037" style:font-size-asian="14pt" style:font-size-complex="14pt"/>
    </style:style>
    <style:style style:name="P37" style:family="paragraph" style:parent-style-name="chords">
      <style:text-properties style:font-name="Arial2" fo:font-size="14pt" officeooo:rsid="0023b13c" officeooo:paragraph-rsid="0030b037" style:font-size-asian="14pt" style:font-size-complex="14pt"/>
    </style:style>
    <style:style style:name="P38" style:family="paragraph" style:parent-style-name="chords">
      <style:text-properties style:font-name="Arial2" fo:font-size="14pt" officeooo:paragraph-rsid="002dbb55" style:font-size-asian="14pt" style:font-size-complex="14pt"/>
    </style:style>
    <style:style style:name="P39" style:family="paragraph" style:parent-style-name="chords">
      <style:text-properties style:font-name="Arial2" fo:font-size="14pt" officeooo:paragraph-rsid="00379a04" style:font-size-asian="14pt" style:font-size-complex="14pt"/>
    </style:style>
    <style:style style:name="P40" style:family="paragraph" style:parent-style-name="lyrics">
      <style:text-properties style:font-name="Arial2" fo:font-size="14pt" officeooo:paragraph-rsid="00379a04" style:font-size-asian="14pt" style:font-size-complex="14pt"/>
    </style:style>
    <style:style style:name="P41" style:family="paragraph" style:parent-style-name="lyrics">
      <style:text-properties style:font-name="Arial2" fo:font-size="14pt" style:font-size-asian="14pt" style:font-size-complex="14pt"/>
    </style:style>
    <style:style style:name="P42" style:family="paragraph" style:parent-style-name="lyrics">
      <style:text-properties style:font-name="Arial2" fo:font-size="14pt" officeooo:paragraph-rsid="0025d54d" style:font-size-asian="14pt" style:font-size-complex="14pt"/>
    </style:style>
    <style:style style:name="P43" style:family="paragraph" style:parent-style-name="lyrics">
      <style:text-properties style:font-name="Arial2" fo:font-size="14pt" officeooo:paragraph-rsid="0034dd2b" style:font-size-asian="14pt" style:font-size-complex="14pt"/>
    </style:style>
    <style:style style:name="P44" style:family="paragraph" style:parent-style-name="lyrics">
      <style:paragraph-properties fo:text-align="end" style:justify-single-word="false" fo:break-before="page"/>
      <style:text-properties style:font-name="Arial2" fo:font-size="14pt" fo:font-weight="bold" officeooo:rsid="0032f078" officeooo:paragraph-rsid="0032f078" style:font-size-asian="14pt" style:font-weight-asian="bold" style:font-size-complex="14pt" style:font-weight-complex="bold"/>
    </style:style>
    <style:style style:name="P45" style:family="paragraph" style:parent-style-name="lyrics">
      <style:paragraph-properties fo:text-align="end" style:justify-single-word="false" fo:break-before="page"/>
      <style:text-properties style:font-name="Arial2" fo:font-size="14pt" fo:font-weight="bold" officeooo:rsid="0032f078" officeooo:paragraph-rsid="0034dd2b" style:font-size-asian="14pt" style:font-weight-asian="bold" style:font-size-complex="14pt" style:font-weight-complex="bold"/>
    </style:style>
    <style:style style:name="P46" style:family="paragraph" style:parent-style-name="lyrics">
      <style:paragraph-properties fo:text-align="start" style:justify-single-word="false"/>
      <style:text-properties style:font-name="Arial2" fo:font-size="14pt" fo:font-weight="bold" officeooo:rsid="0010888a" officeooo:paragraph-rsid="0034dd2b" fo:background-color="#ffffd7" style:font-size-asian="14pt" style:font-weight-asian="bold" style:font-size-complex="14pt" style:font-weight-complex="bold"/>
    </style:style>
    <style:style style:name="P47" style:family="paragraph" style:parent-style-name="lyrics">
      <style:paragraph-properties fo:text-align="end" style:justify-single-word="false" fo:break-before="page"/>
      <style:text-properties style:font-name="Arial2" fo:font-size="14pt" style:text-underline-style="solid" style:text-underline-width="auto" style:text-underline-color="font-color" fo:font-weight="bold" officeooo:rsid="0032f078" officeooo:paragraph-rsid="0034dd2b" style:font-size-asian="14pt" style:font-weight-asian="bold" style:font-size-complex="14pt" style:font-weight-complex="bold"/>
    </style:style>
    <style:style style:name="P48" style:family="paragraph" style:parent-style-name="lyrics">
      <style:paragraph-properties fo:margin-left="0in" fo:margin-right="0in" fo:text-indent="0in" style:auto-text-indent="false"/>
      <style:text-properties style:font-name="Arial2" fo:font-size="14pt" fo:font-weight="normal" officeooo:rsid="002a921b" officeooo:paragraph-rsid="0032f078" style:font-size-asian="12.25pt" style:font-weight-asian="normal" style:font-size-complex="14pt" style:font-weight-complex="normal"/>
    </style:style>
    <style:style style:name="P49" style:family="paragraph" style:parent-style-name="Standard">
      <style:text-properties style:font-name="Arial2" fo:font-size="13pt" officeooo:rsid="001dd375" officeooo:paragraph-rsid="0034dd2b" style:font-size-asian="13pt" style:font-size-complex="13pt"/>
    </style:style>
    <style:style style:name="P5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Mono" fo:font-size="14pt" officeooo:rsid="000fd116" officeooo:paragraph-rsid="0039eb39" style:font-size-asian="14pt" style:font-size-complex="14pt"/>
    </style:style>
    <style:style style:name="P51" style:family="paragraph" style:parent-style-name="Standard">
      <style:paragraph-properties fo:margin-left="0in" fo:margin-right="0in" fo:text-indent="0in" style:auto-text-indent="false"/>
      <style:text-properties style:font-name="Liberation Mono" fo:font-size="14pt" officeooo:rsid="000fd116" officeooo:paragraph-rsid="0039eb39" style:font-size-asian="14pt" style:font-size-complex="14pt"/>
    </style:style>
    <style:style style:name="T1" style:family="text">
      <style:text-properties style:font-name="Arial2" fo:font-weight="bold" style:font-weight-asian="bold" style:font-weight-complex="bold"/>
    </style:style>
    <style:style style:name="T2" style:family="text">
      <style:text-properties style:font-name="Arial2" fo:font-weight="bold" officeooo:rsid="0021ffb8" style:font-weight-asian="bold" style:font-weight-complex="bold"/>
    </style:style>
    <style:style style:name="T3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2" fo:font-size="11pt" fo:font-weight="bold" officeooo:rsid="0020e258" style:font-size-asian="11pt" style:font-weight-asian="bold" style:font-size-complex="11pt" style:font-weight-complex="bold"/>
    </style:style>
    <style:style style:name="T5" style:family="text">
      <style:text-properties style:font-name="Arial2" fo:font-size="11pt" fo:font-weight="bold" officeooo:rsid="0021fb12" style:font-size-asian="11pt" style:font-weight-asian="bold" style:font-size-complex="11pt" style:font-weight-complex="bold"/>
    </style:style>
    <style:style style:name="T6" style:family="text">
      <style:text-properties style:font-name="Arial2" fo:font-size="11pt" fo:font-weight="bold" officeooo:rsid="002d0b89" style:font-size-asian="11pt" style:font-weight-asian="bold" style:font-size-complex="11pt" style:font-weight-complex="bold"/>
    </style:style>
    <style:style style:name="T7" style:family="text">
      <style:text-properties style:font-name="Arial2" officeooo:rsid="00379a04" fo:background-color="#ffff00" loext:char-shading-value="0"/>
    </style:style>
    <style:style style:name="T8" style:family="text">
      <style:text-properties style:font-name="Arial2" officeooo:rsid="000e089e" fo:background-color="#ffff00" loext:char-shading-value="0"/>
    </style:style>
    <style:style style:name="T9" style:family="text">
      <style:text-properties style:font-name="Arial2" officeooo:rsid="000fd116" fo:background-color="#ffff00" loext:char-shading-value="0"/>
    </style:style>
    <style:style style:name="T10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11" style:family="text">
      <style:text-properties style:font-name="Arial2" fo:font-weight="normal" officeooo:rsid="0014ddf9" fo:background-color="transparent" loext:char-shading-value="0" style:font-weight-asian="normal" style:font-weight-complex="normal"/>
    </style:style>
    <style:style style:name="T12" style:family="text">
      <style:text-properties style:font-name="Arial2" fo:font-weight="normal" fo:background-color="transparent" loext:char-shading-value="0" style:font-weight-asian="normal" style:font-weight-complex="normal" style:text-overline-style="solid" style:text-overline-width="auto" style:text-overline-color="font-color"/>
    </style:style>
    <style:style style:name="T13" style:family="text">
      <style:text-properties style:font-name="Arial2" fo:font-weight="normal" style:font-weight-asian="normal" style:font-weight-complex="normal"/>
    </style:style>
    <style:style style:name="T14" style:family="text">
      <style:text-properties style:font-name="Arial2" fo:font-weight="normal" officeooo:rsid="0014ddf9" style:font-weight-asian="normal" style:font-weight-complex="normal"/>
    </style:style>
    <style:style style:name="T15" style:family="text">
      <style:text-properties style:font-name="Arial2" fo:font-weight="normal" style:font-weight-asian="normal" style:font-weight-complex="normal" style:text-overline-style="solid" style:text-overline-width="auto" style:text-overline-color="font-color"/>
    </style:style>
    <style:style style:name="T16" style:family="text">
      <style:text-properties style:font-name="Arial2" fo:font-weight="normal" officeooo:rsid="0014ddf9" style:font-weight-asian="normal" style:font-weight-complex="normal" style:text-overline-style="solid" style:text-overline-width="auto" style:text-overline-color="font-color"/>
    </style:style>
    <style:style style:name="T17" style:family="text">
      <style:text-properties fo:font-weight="bold" officeooo:rsid="002a921b" style:font-weight-asian="bold" style:font-weight-complex="bold"/>
    </style:style>
    <style:style style:name="T18" style:family="text">
      <style:text-properties fo:font-weight="bold" officeooo:rsid="0023b13c" fo:background-color="#ffff00" loext:char-shading-value="0" style:font-weight-asian="bold" style:font-weight-complex="bold"/>
    </style:style>
    <style:style style:name="T19" style:family="text">
      <style:text-properties fo:font-weight="bold" officeooo:rsid="002a921b" fo:background-color="#ffff00" loext:char-shading-value="0" style:font-weight-asian="bold" style:font-weight-complex="bold"/>
    </style:style>
    <style:style style:name="T20" style:family="text">
      <style:text-properties fo:font-weight="bold" officeooo:rsid="0030b037" fo:background-color="#ffff00" loext:char-shading-value="0" style:font-weight-asian="bold" style:font-weight-complex="bold"/>
    </style:style>
    <style:style style:name="T21" style:family="text">
      <style:text-properties officeooo:rsid="001edc77"/>
    </style:style>
    <style:style style:name="T22" style:family="text">
      <style:text-properties officeooo:rsid="0023b13c"/>
    </style:style>
    <style:style style:name="T23" style:family="text">
      <style:text-properties officeooo:rsid="0024c1ad"/>
    </style:style>
    <style:style style:name="T24" style:family="text">
      <style:text-properties officeooo:rsid="0025d54d"/>
    </style:style>
    <style:style style:name="T25" style:family="text">
      <style:text-properties style:text-underline-style="none" fo:font-weight="bold" officeooo:rsid="0023b13c" fo:background-color="#ffff00" loext:char-shading-value="0" style:font-weight-asian="bold" style:font-weight-complex="bold"/>
    </style:style>
    <style:style style:name="T26" style:family="text">
      <style:text-properties style:text-underline-style="none" fo:font-weight="bold" officeooo:rsid="0025d54d" fo:background-color="#ffff00" loext:char-shading-value="0" style:font-weight-asian="bold" style:font-weight-complex="bold"/>
    </style:style>
    <style:style style:name="T27" style:family="text">
      <style:text-properties officeooo:rsid="0025eba7"/>
    </style:style>
    <style:style style:name="T28" style:family="text">
      <style:text-properties officeooo:rsid="0028ce65"/>
    </style:style>
    <style:style style:name="T29" style:family="text">
      <style:text-properties officeooo:rsid="002a921b"/>
    </style:style>
    <style:style style:name="T30" style:family="text">
      <style:text-properties officeooo:rsid="002a921b" style:font-name-asian="Arial1" style:font-name-complex="Arial1"/>
    </style:style>
    <style:style style:name="T31" style:family="text">
      <style:text-properties officeooo:rsid="002f083b"/>
    </style:style>
    <style:style style:name="T32" style:family="text">
      <style:text-properties fo:font-style="italic" officeooo:rsid="002f083b" fo:background-color="#ffff00" loext:char-shading-value="0" style:font-style-asian="italic" style:font-style-complex="italic"/>
    </style:style>
    <style:style style:name="T33" style:family="text">
      <style:text-properties officeooo:rsid="0030b037"/>
    </style:style>
    <style:style style:name="T34" style:family="text">
      <style:text-properties officeooo:rsid="001698f9"/>
    </style:style>
    <style:style style:name="T35" style:family="text">
      <style:text-properties officeooo:rsid="0034dd2b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379a04" fo:background-color="transparent" loext:char-shading-value="0"/>
    </style:style>
    <style:style style:name="T38" style:family="text">
      <style:text-properties officeooo:rsid="000e089e" fo:background-color="transparent" loext:char-shading-value="0"/>
    </style:style>
    <style:style style:name="T39" style:family="text">
      <style:text-properties officeooo:rsid="0038a405"/>
    </style:style>
    <style:style style:name="T40" style:family="text">
      <style:text-properties officeooo:rsid="00379a04" fo:background-color="#ffff00" loext:char-shading-value="0"/>
    </style:style>
    <style:style style:name="T41" style:family="text">
      <style:text-properties officeooo:rsid="000e089e" fo:background-color="#ffff00" loext:char-shading-value="0"/>
    </style:style>
    <style:style style:name="T42" style:family="text">
      <style:text-properties officeooo:rsid="000fd116" fo:background-color="#ffff00" loext:char-shading-value="0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0e089e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14ddf9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14ddf9" fo:background-color="transparent" loext:char-shading-value="0" style:font-weight-asian="normal" style:font-weight-complex="normal" style:text-overline-style="solid" style:text-overline-width="auto" style:text-overline-color="font-color"/>
    </style:style>
    <style:style style:name="T47" style:family="text">
      <style:text-properties officeooo:rsid="003c0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lsom Prison Blues <text:span text:style-name="T21">(Johnny Cash, 1953) </text:span><text:span text:style-name="T23">(</text:span><text:span text:style-name="T29">C</text:span><text:span text:style-name="T23">)</text:span></text:p>
      <text:p text:style-name="P1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2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16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7"><text:s/><text:span text:style-name="T7">Picking </text:span><text:span text:style-name="T8">Intro (</text:span><text:span text:style-name="T9">C</text:span><text:span text:style-name="T8">)</text:span><text:span text:style-name="T13"> <text:s/></text:span><text:span text:style-name="T14">(</text:span><text:span text:style-name="T13">G <text:s/>G <text:s/>G <text:s/>B <text:s/>B <text:s/>G <text:s/></text:span><text:span text:style-name="T15">D</text:span><text:span text:style-name="T16">b</text:span><text:span text:style-name="T13"> <text:s/>C</text:span><text:span text:style-name="T14">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 text:c="3"/>C-Tuning <text:s/></text:p>
            <text:p text:style-name="P51"><text:s/>A | ------<text:span text:style-name="T39">2</text:span>-<text:span text:style-name="T39">2</text:span>-------</text:p>
            <text:p text:style-name="P51"><text:s/>E | <text:span text:style-name="T39">3</text:span>-<text:span text:style-name="T47">3</text:span>-<text:span text:style-name="T47">3</text:span>-----<text:span text:style-name="T39">3</text:span>-----</text:p>
            <text:p text:style-name="P51"><text:s/>C | ------------<text:span text:style-name="T47">3</text:span>-<text:span text:style-name="T39">0</text:span>-</text:p>
            <text:p text:style-name="P50"><text:s/>G | ----------------</text:p>
          </table:table-cell>
          <table:table-cell table:style-name="Table1.B2" office:value-type="string">
            <text:p text:style-name="P5"><text:s text:c="3"/>G-Tuning <text:s/></text:p>
            <text:p text:style-name="P12"><text:s/>E | ------<text:span text:style-name="T34">7</text:span>-<text:span text:style-name="T34">7</text:span>-------</text:p>
            <text:p text:style-name="P12"><text:s/>B | <text:span text:style-name="T34">8</text:span>-<text:span text:style-name="T34">8</text:span>-<text:span text:style-name="T34">8</text:span>-----<text:span text:style-name="T34">8</text:span>-----</text:p>
            <text:p text:style-name="P12"><text:s/>G | ------------<text:span text:style-name="T34">8</text:span>-<text:span text:style-name="T34">5</text:span>-</text:p>
            <text:p text:style-name="P10"><text:s/>D | ----------------</text:p>
          </table:table-cell>
        </table:table-row>
      </table:table>
      <text:p text:style-name="P48"/>
      <text:p text:style-name="P26"><text:span text:style-name="T19">Intro</text:span><text:span text:style-name="T17"> <text:s text:c="2"/></text:span>G7 <text:span text:style-name="T30">↓ ↓ ↓</text:span> <text:s/><text:span text:style-name="T22">| </text:span><text:s/>G7 <text:s/><text:span text:style-name="T22">| </text:span><text:s/>C <text:s/><text:span text:style-name="T22">|</text:span></text:p>
      <text:p text:style-name="P26"/>
      <text:p text:style-name="P26"><text:span text:style-name="T22"><text:s text:c="2"/></text:span><text:s/>C</text:p>
      <text:p text:style-name="P28">I hear the train a comin', <text:span text:style-name="T22">i</text:span>t's rolling round the bend.</text:p>
      <text:p text:style-name="P27"><text:span text:style-name="T22"><text:s text:c="46"/></text:span><text:s text:c="10"/>C<text:span text:style-name="T31">7</text:span></text:p>
      <text:p text:style-name="P28">And I ain't seen the sunshine since <text:s/>I <text:s/>don't know when.</text:p>
      <text:p text:style-name="P29"><text:s text:c="6"/>F <text:s text:c="74"/>C <text:s text:c="2"/><text:span text:style-name="T23">| <text:s/>C</text:span></text:p>
      <text:p text:style-name="P41">I'm stuck in Folsom prison, and time keeps draggin' on.</text:p>
      <text:p text:style-name="P30"><text:s text:c="14"/>G7 <text:s text:c="56"/>C</text:p>
      <text:p text:style-name="P41">But that train keeps a rollin' on down to San An-ton<text:span text:style-name="T22">e</text:span>.</text:p>
      <text:p text:style-name="P21"/>
      <text:p text:style-name="P30"><text:s text:c="11"/>C</text:p>
      <text:p text:style-name="P28">When <text:s/>I <text:s/>was just a baby, my mama told me, "Son,</text:p>
      <text:p text:style-name="P30"><text:span text:style-name="T22"><text:s text:c="45"/></text:span><text:span text:style-name="T29"><text:s/>C</text:span><text:span text:style-name="T31">7</text:span></text:p>
      <text:p text:style-name="P28"><text:span text:style-name="T29">A</text:span>lways be a good boy, don't ever play with guns."</text:p>
      <text:p text:style-name="P30"><text:s text:c="9"/>F <text:s text:c="57"/>C <text:s text:c="2"/><text:span text:style-name="T23">| <text:s/>C</text:span></text:p>
      <text:p text:style-name="P41">But I shot a man in Reno just to watch him die.</text:p>
      <text:p text:style-name="P30"><text:s text:c="13"/>G7 <text:s text:c="67"/>C</text:p>
      <text:p text:style-name="P41">When I hear that whistle blowing I hang my head and cry.</text:p>
      <text:p text:style-name="P21"/>
      <text:p text:style-name="P24"><text:span text:style-name="T33">Optional </text:span><text:span text:style-name="T22">Instrumental </text:span><text:span text:style-name="T24">(12 bars)</text:span></text:p>
      <text:p text:style-name="P31">C <text:s/><text:span text:style-name="T27">| <text:s/>C <text:s/>| <text:s/>C <text:s/>| <text:s/>C</text:span><text:span text:style-name="T31">7</text:span><text:span text:style-name="T27"> <text:s/>| <text:s/>F </text:span><text:s/><text:span text:style-name="T27">| <text:s/>F <text:s/>| <text:s/>C <text:s/>|</text:span> <text:s/>C <text:s/><text:span text:style-name="T27">|</text:span> <text:s/>G7 <text:s/><text:span text:style-name="T27">| <text:s/>G7 <text:s/>|</text:span> <text:s/>C <text:s/><text:span text:style-name="T27">|</text:span> <text:s/>C <text:s/><text:span text:style-name="T27">|</text:span></text:p>
      <text:p text:style-name="P32"/>
      <text:p text:style-name="P32"><text:s text:c="3"/>C</text:p>
      <text:p text:style-name="P28">I bet there's rich folks eating from a fancy dining car.</text:p>
      <text:p text:style-name="P27"><text:span text:style-name="T22"><text:s text:c="57"/></text:span><text:span text:style-name="T29"><text:s/>C</text:span><text:span text:style-name="T31">7</text:span></text:p>
      <text:p text:style-name="P28">They're probably drinkin' coffee and smoking big cigars.</text:p>
      <text:p text:style-name="P30"><text:s text:c="10"/>F <text:s text:c="59"/>C <text:s text:c="2"/><text:span text:style-name="T23">| <text:s/>C</text:span></text:p>
      <text:p text:style-name="P41">Well I know I had it coming, I know I can't be free,</text:p>
      <text:p text:style-name="P30"><text:s text:c="17"/>G7 <text:s text:c="68"/>C</text:p>
      <text:p text:style-name="P33">But those people keep a movin', <text:span text:style-name="T22">a</text:span>nd that's what tortures me.</text:p>
      <text:p text:style-name="P33"/>
      <text:p text:style-name="P44">Folsom Prison Blues (C) -- Page 2</text:p>
      <text:p text:style-name="P33"/>
      <text:p text:style-name="P42"><text:span text:style-name="T20">Optional </text:span><text:span text:style-name="T18">Instrumental</text:span><text:span text:style-name="T25"> </text:span><text:span text:style-name="T26">(12 bars)</text:span></text:p>
      <text:p text:style-name="P34">C <text:s/><text:span text:style-name="T27">| <text:s/>C <text:s/>| <text:s/>C <text:s/>| <text:s/>C</text:span><text:span text:style-name="T31">7</text:span><text:span text:style-name="T27"> <text:s/>| <text:s/>F </text:span><text:s/><text:span text:style-name="T27">| <text:s/>F <text:s/>| <text:s/>C <text:s/>|</text:span> <text:s/>C <text:s/><text:span text:style-name="T27">|</text:span> <text:s/>G7 <text:s/><text:span text:style-name="T27">| <text:s/>G7 <text:s/>|</text:span> <text:s/>C <text:s/><text:span text:style-name="T27">|</text:span> <text:s/>C <text:s/><text:span text:style-name="T27">|</text:span></text:p>
      <text:p text:style-name="P32"/>
      <text:p text:style-name="P32"><text:s text:c="21"/>C</text:p>
      <text:p text:style-name="P28">Well if they'd free me from his prison, <text:span text:style-name="T23">i</text:span>f that railroad train was mine,</text:p>
      <text:p text:style-name="P30"><text:span text:style-name="T22"><text:s text:c="41"/></text:span><text:span text:style-name="T29">C</text:span><text:span text:style-name="T31">7</text:span></text:p>
      <text:p text:style-name="P28">I bet I'd move it all a little farther down the line.</text:p>
      <text:p text:style-name="P30">F <text:s text:c="71"/>C <text:s/><text:span text:style-name="T23">| <text:s/>C</text:span></text:p>
      <text:p text:style-name="P41">Far from Folsom prison, that's where I want to stay,</text:p>
      <text:p text:style-name="P30"><text:s text:c="12"/>G7 <text:s text:c="62"/>C <text:s text:c="3"/><text:span text:style-name="T28">| <text:s/>G7 </text:span><text:s/><text:span text:style-name="T23">| </text:span><text:s/>C</text:p>
      <text:p text:style-name="P41">And I'd let that lonesome whistle blow my blues a-way. <text:s text:c="9"/><text:span text:style-name="T31">( </text:span><text:span text:style-name="T32">Hold</text:span><text:span text:style-name="T31"> )</text:span></text:p>
      <text:p text:style-name="P19"/>
      <text:p text:style-name="P17">Folsom Prison Blues <text:span text:style-name="T21">(Johnny Cash, 1953) </text:span><text:span text:style-name="T23">(F)</text:span></text:p>
      <text:p text:style-name="P3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3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15"/>
      <table:table table:name="Table2" table:style-name="Table2">
        <table:table-column table:style-name="Table2.A" table:number-columns-repeated="2"/>
        <table:table-row table:style-name="TableLine1848884227472">
          <table:table-cell table:style-name="Table2.A1" table:number-columns-spanned="2" office:value-type="string">
            <text:p text:style-name="P6"><text:span text:style-name="T36"><text:s/></text:span><text:span text:style-name="T7">Picking </text:span><text:span text:style-name="T8">Intro (</text:span><text:span text:style-name="T9">F</text:span><text:span text:style-name="T8">)</text:span><text:span text:style-name="T10"> <text:s/></text:span><text:span text:style-name="T11">(</text:span><text:span text:style-name="T10">C <text:s/>C <text:s/>C <text:s/>E <text:s/>E <text:s/>C <text:s/></text:span><text:span text:style-name="T12">Ab</text:span><text:span text:style-name="T10"> <text:s/>F</text:span><text:span text:style-name="T11">)</text:span></text:p>
          </table:table-cell>
          <table:covered-table-cell/>
        </table:table-row>
        <table:table-row table:style-name="TableLine1848884235248">
          <table:table-cell table:style-name="Table2.A2" office:value-type="string">
            <text:p text:style-name="P4"><text:s text:c="3"/>C-Tuning <text:s/></text:p>
            <text:p text:style-name="P8"><text:s/>A | ------<text:span text:style-name="T34">7</text:span>-<text:span text:style-name="T34">7</text:span>-------</text:p>
            <text:p text:style-name="P8"><text:s/>E | <text:span text:style-name="T34">8</text:span>-<text:span text:style-name="T34">8</text:span>-<text:span text:style-name="T34">8</text:span>-----<text:span text:style-name="T34">8</text:span>-----</text:p>
            <text:p text:style-name="P8"><text:s/>C | ------------<text:span text:style-name="T34">8</text:span>-<text:span text:style-name="T34">5</text:span>-</text:p>
            <text:p text:style-name="P9"><text:s/>G | ----------------</text:p>
          </table:table-cell>
          <table:table-cell table:style-name="Table2.B2" office:value-type="string">
            <text:p text:style-name="P4"><text:s text:c="3"/>G-Tuning <text:s/></text:p>
            <text:p text:style-name="P8"><text:s/>E | ----------------</text:p>
            <text:p text:style-name="P8"><text:s/>B | ------<text:span text:style-name="T34">5</text:span>-<text:span text:style-name="T34">5</text:span>-------</text:p>
            <text:p text:style-name="P8"><text:s/>G | <text:span text:style-name="T34">6</text:span>-<text:span text:style-name="T34">6</text:span>-<text:span text:style-name="T34">6</text:span>-----<text:span text:style-name="T34">6</text:span>-----</text:p>
            <text:p text:style-name="P9"><text:s/>D | ------------<text:span text:style-name="T34">6</text:span>-<text:span text:style-name="T34">3</text:span>-</text:p>
          </table:table-cell>
        </table:table-row>
      </table:table>
      <text:p text:style-name="P49"/>
      <text:p text:style-name="P26"><text:span text:style-name="T19">Intro</text:span><text:span text:style-name="T17"> <text:s text:c="2"/></text:span>C7 <text:span text:style-name="T30">↓ ↓ ↓</text:span> <text:s/><text:span text:style-name="T22">| </text:span><text:s/>C7 <text:s/><text:span text:style-name="T22">| </text:span><text:s/>F <text:s/><text:span text:style-name="T22">|</text:span></text:p>
      <text:p text:style-name="P26"/>
      <text:p text:style-name="P35"><text:span text:style-name="T22"><text:s text:c="2"/></text:span><text:s/>F</text:p>
      <text:p text:style-name="P36">I hear the train a comin', <text:span text:style-name="T22">i</text:span>t's rolling round the bend.</text:p>
      <text:p text:style-name="P35"><text:span text:style-name="T22"><text:s text:c="46"/></text:span><text:s text:c="10"/>F7</text:p>
      <text:p text:style-name="P36">And I ain't seen the sunshine since <text:s/>I <text:s/>don't know when.</text:p>
      <text:p text:style-name="P35"><text:s text:c="6"/>Bb <text:s text:c="72"/>F <text:s text:c="2"/><text:span text:style-name="T23">| <text:s/>F</text:span></text:p>
      <text:p text:style-name="P36">I'm stuck in Folsom prison, and time keeps draggin' on.</text:p>
      <text:p text:style-name="P35"><text:s text:c="14"/>C7 <text:s text:c="56"/>F</text:p>
      <text:p text:style-name="P36">But that train keeps a rollin' on down to San An-ton<text:span text:style-name="T22">e</text:span>.</text:p>
      <text:p text:style-name="P22"/>
      <text:p text:style-name="P35"><text:s text:c="11"/>F</text:p>
      <text:p text:style-name="P36">When <text:s/>I <text:s/>was just a baby, my mama told me, "Son,</text:p>
      <text:p text:style-name="P35"><text:span text:style-name="T22"><text:s text:c="45"/></text:span><text:span text:style-name="T29"><text:s/>F7</text:span></text:p>
      <text:p text:style-name="P36"><text:span text:style-name="T29">A</text:span>lways be a good boy, don't ever play with guns."</text:p>
      <text:p text:style-name="P35"><text:s text:c="9"/>Bb <text:s text:c="54"/>F <text:s text:c="2"/><text:span text:style-name="T23">| <text:s/>F</text:span></text:p>
      <text:p text:style-name="P36">But I shot a man in Reno just to watch him die.</text:p>
      <text:p text:style-name="P35"><text:s text:c="13"/>C7 <text:s text:c="67"/>F</text:p>
      <text:p text:style-name="P36">When I hear that whistle blowing I hang my head and cry.</text:p>
      <text:p text:style-name="P22"/>
      <text:p text:style-name="P24"><text:span text:style-name="T33">Optional </text:span><text:span text:style-name="T22">Instrumental </text:span><text:span text:style-name="T24">(12 bars)</text:span></text:p>
      <text:p text:style-name="P35">F <text:s/><text:span text:style-name="T27">| <text:s/>F <text:s/>| <text:s/>F <text:s/>| <text:s/>F7 <text:s/>| <text:s/>Bb </text:span><text:s/><text:span text:style-name="T27">| <text:s/>Bb <text:s/>| <text:s/>F <text:s/>|</text:span> <text:s/>F <text:s/><text:span text:style-name="T27">|</text:span> <text:s/>C7 <text:s/><text:span text:style-name="T27">| <text:s/>C7 <text:s/>|</text:span> <text:s/>F <text:s/><text:span text:style-name="T27">|</text:span> <text:s/>F <text:s/><text:span text:style-name="T27">|</text:span></text:p>
      <text:p text:style-name="P35"/>
      <text:p text:style-name="P35"><text:s text:c="3"/>F</text:p>
      <text:p text:style-name="P36">I bet there's rich folks eating from a fancy dining car.</text:p>
      <text:p text:style-name="P35"><text:span text:style-name="T22"><text:s text:c="57"/></text:span><text:span text:style-name="T29"><text:s/>F7</text:span></text:p>
      <text:p text:style-name="P36">They're probably drinkin' coffee and smoking big cigars.</text:p>
      <text:p text:style-name="P35"><text:s text:c="10"/>Bb <text:s text:c="56"/>F <text:s text:c="2"/><text:span text:style-name="T23">| <text:s/>F</text:span></text:p>
      <text:p text:style-name="P36">Well I know I had it coming, I know I can't be free,</text:p>
      <text:p text:style-name="P35"><text:s text:c="17"/>C7 <text:s text:c="68"/>F</text:p>
      <text:p text:style-name="P36">But those people keep a movin', <text:span text:style-name="T22">a</text:span>nd that's what tortures me.</text:p>
      <text:p text:style-name="P36"/>
      <text:p text:style-name="P47">Folsom Prison Blues (<text:span text:style-name="T35">F</text:span>) -- Page 2</text:p>
      <text:p text:style-name="P43"/>
      <text:p text:style-name="P36"><text:span text:style-name="T20">Optional </text:span><text:span text:style-name="T18">Instrumental</text:span><text:span text:style-name="T25"> </text:span><text:span text:style-name="T26">(12 bars)</text:span></text:p>
      <text:p text:style-name="P35">F <text:s/><text:span text:style-name="T27">| <text:s/>F <text:s/>| <text:s/>F <text:s/>| <text:s/>F7 <text:s/>| <text:s/>Bb </text:span><text:s/><text:span text:style-name="T27">| <text:s/>Bb <text:s/>| <text:s/>F <text:s/>|</text:span> <text:s/>F <text:s/><text:span text:style-name="T27">|</text:span> <text:s/>C7 <text:s/><text:span text:style-name="T27">| <text:s/>C7 <text:s/>|</text:span> <text:s/>F <text:s/><text:span text:style-name="T27">|</text:span> <text:s/>F <text:s/><text:span text:style-name="T27">|</text:span></text:p>
      <text:p text:style-name="P35"/>
      <text:p text:style-name="P35"><text:s text:c="21"/>F</text:p>
      <text:p text:style-name="P36">Well if they'd free me from his prison, <text:span text:style-name="T23">i</text:span>f that railroad train was mine,</text:p>
      <text:p text:style-name="P37"><text:s text:c="41"/>F7</text:p>
      <text:p text:style-name="P36">I bet I'd move it all a little farther down the line.</text:p>
      <text:p text:style-name="P35">Bb <text:s text:c="69"/>F <text:s/><text:span text:style-name="T23">| <text:s/>F</text:span></text:p>
      <text:p text:style-name="P36">Far from Folsom prison, that's where I want to stay,</text:p>
      <text:p text:style-name="P35"><text:s text:c="12"/>C7 <text:s text:c="62"/>F <text:s text:c="3"/><text:span text:style-name="T28">| <text:s/>C7 </text:span><text:s/><text:span text:style-name="T23">| </text:span><text:s/>F</text:p>
      <text:p text:style-name="P36">And I'd let that lonesome whistle blow my blues a-way. <text:s text:c="9"/><text:span text:style-name="T31">( </text:span><text:span text:style-name="T32">Hold</text:span><text:span text:style-name="T31"> )</text:span></text:p>
      <text:p text:style-name="P20"/>
      <text:p text:style-name="P17">Folsom Prison Blues <text:span text:style-name="T21">(Johnny Cash, 1953) </text:span><text:span text:style-name="T23">(</text:span><text:span text:style-name="T29">G</text:span><text:span text:style-name="T23">)</text:span></text:p>
      <text:p text:style-name="P3"><text:a xlink:type="simple" xlink:href="https://www.youtube.com/watch?v=ZTol6KfcEFw" office:target-frame-name="_blank" xlink:show="new" text:style-name="Internet_20_link" text:visited-style-name="Visited_20_Internet_20_Link"><text:span text:style-name="T1">Folsom Prison Blues</text:span></text:a><text:span text:style-name="T1"> by Johnny Cash </text:span><text:span text:style-name="T2">(F @ 111)</text:span></text:p>
      <text:p text:style-name="P3"><text:a xlink:type="simple" xlink:href="https://www.youtube.com/watch?v=U9uk6NHK-AE" office:target-frame-name="_blank" xlink:show="new" text:style-name="Internet_20_link" text:visited-style-name="Visited_20_Internet_20_Link"><text:span text:style-name="T3">Folsom Prison Blues</text:span></text:a><text:span text:style-name="T3"> by Johnny Cash (Live at Folsom State Prison, Folsom, CA – Jan. </text:span><text:span text:style-name="T4">13, </text:span><text:span text:style-name="T3">1968)<text:line-break/></text:span><text:span text:style-name="T5">Received the </text:span><text:span text:style-name="T3">Grammy award for Best Country Vocal Performance, Male </text:span><text:span text:style-name="T5">(196</text:span><text:span text:style-name="T6">9</text:span><text:span text:style-name="T5">)</text:span></text:p>
      <text:p text:style-name="P14"/>
      <table:table table:name="Table3" table:style-name="Table3">
        <table:table-column table:style-name="Table3.A"/>
        <table:table-column table:style-name="Table3.B"/>
        <table:table-row table:style-name="TableLine1848884235824">
          <table:table-cell table:style-name="Table3.A1" table:number-columns-spanned="2" office:value-type="string">
            <text:p text:style-name="P46"><text:span text:style-name="T37"><text:s/></text:span><text:span text:style-name="T40">Picking </text:span><text:span text:style-name="T41">Intro (</text:span><text:span text:style-name="T42">G</text:span><text:span text:style-name="T41">)</text:span><text:span text:style-name="T38"> </text:span><text:span text:style-name="T44"><text:s/></text:span><text:span text:style-name="T45">(</text:span><text:span text:style-name="T43">D <text:s/>D <text:s/>D <text:s/>F# <text:s/>F# <text:s/>D <text:s/></text:span><text:span text:style-name="T46">Bb</text:span><text:span text:style-name="T43"> <text:s/>G</text:span><text:span text:style-name="T45">)</text:span></text:p>
          </table:table-cell>
          <table:covered-table-cell/>
        </table:table-row>
        <table:table-row table:style-name="TableLine1848884222576">
          <table:table-cell table:style-name="Table3.A2" office:value-type="string">
            <text:p text:style-name="P4"><text:s text:c="3"/>C-Tuning <text:s/></text:p>
            <text:p text:style-name="P8"><text:s/>A | ---------<text:span text:style-name="T39">8</text:span>-<text:span text:style-name="T39">8</text:span>---------</text:p>
            <text:p text:style-name="P13"><text:s/>E | <text:span text:style-name="T39">10</text:span>-<text:span text:style-name="T39">10</text:span>-<text:span text:style-name="T39">10</text:span>-----<text:span text:style-name="T39">10</text:span>------</text:p>
            <text:p text:style-name="P13"><text:s/>C | ----------------<text:span text:style-name="T39">10-7</text:span>-</text:p>
            <text:p text:style-name="P11"><text:s/>G | ---------------------</text:p>
          </table:table-cell>
          <table:table-cell table:style-name="Table3.B2" office:value-type="string">
            <text:p text:style-name="P4"><text:s text:c="3"/>G-Tuning <text:s/></text:p>
            <text:p text:style-name="P8"><text:s/>E | ----------------</text:p>
            <text:p text:style-name="P8"><text:s/>B | ------<text:span text:style-name="T34">7</text:span>-<text:span text:style-name="T34">7</text:span>-------</text:p>
            <text:p text:style-name="P8"><text:s/>G | <text:span text:style-name="T34">8</text:span>-<text:span text:style-name="T34">8</text:span>-<text:span text:style-name="T34">8</text:span>-----<text:span text:style-name="T34">8</text:span>-----</text:p>
            <text:p text:style-name="P9"><text:s/>D | ------------<text:span text:style-name="T34">8</text:span>-<text:span text:style-name="T34">5</text:span>-</text:p>
          </table:table-cell>
        </table:table-row>
      </table:table>
      <text:p text:style-name="P49"/>
      <text:p text:style-name="P38"><text:span text:style-name="T19">Intro</text:span><text:span text:style-name="T17"> <text:s text:c="2"/></text:span>D7 <text:span text:style-name="T30">↓ ↓ ↓</text:span> <text:s/><text:span text:style-name="T22">| </text:span><text:s/>D7 <text:s/><text:span text:style-name="T22">| </text:span><text:s/>G <text:s/><text:span text:style-name="T22">|</text:span></text:p>
      <text:p text:style-name="P26"/>
      <text:p text:style-name="P35"><text:span text:style-name="T22"><text:s text:c="2"/></text:span><text:s/>G</text:p>
      <text:p text:style-name="P36">I hear the train a comin', <text:span text:style-name="T22">i</text:span>t's rolling round the bend.</text:p>
      <text:p text:style-name="P35"><text:span text:style-name="T22"><text:s text:c="46"/></text:span><text:s text:c="10"/>G7</text:p>
      <text:p text:style-name="P36">And I ain't seen the sunshine since <text:s/>I <text:s/>don't know when.</text:p>
      <text:p text:style-name="P35"><text:s text:c="6"/>C <text:s text:c="74"/>G <text:s text:c="2"/><text:span text:style-name="T23">| <text:s/>G</text:span></text:p>
      <text:p text:style-name="P36">I'm stuck in Folsom prison, and time keeps draggin' on.</text:p>
      <text:p text:style-name="P35"><text:s text:c="14"/>D7 <text:s text:c="56"/>G</text:p>
      <text:p text:style-name="P36">But that train keeps a rollin' on down to San An-ton<text:span text:style-name="T22">e</text:span>.</text:p>
      <text:p text:style-name="P22"/>
      <text:p text:style-name="P35"><text:s text:c="11"/>G</text:p>
      <text:p text:style-name="P36">When <text:s/>I <text:s/>was just a baby, my mama told me, "Son,</text:p>
      <text:p text:style-name="P35"><text:span text:style-name="T22"><text:s text:c="45"/></text:span><text:span text:style-name="T29"><text:s/>G7</text:span></text:p>
      <text:p text:style-name="P36"><text:span text:style-name="T29">A</text:span>lways be a good boy, don't ever play with guns."</text:p>
      <text:p text:style-name="P35"><text:s text:c="9"/>C <text:s text:c="57"/>G <text:s text:c="2"/><text:span text:style-name="T23">| <text:s/>G</text:span></text:p>
      <text:p text:style-name="P36">But I shot a man in Reno just to watch him die.</text:p>
      <text:p text:style-name="P35"><text:s text:c="13"/>D7 <text:s text:c="67"/>G</text:p>
      <text:p text:style-name="P36">When I hear that whistle blowing I hang my head and cry.</text:p>
      <text:p text:style-name="P36"/>
      <text:p text:style-name="P25"><text:span text:style-name="T33">Optional </text:span><text:span text:style-name="T22">Instrumental </text:span><text:span text:style-name="T24">(12 bars)</text:span></text:p>
      <text:p text:style-name="P39">G <text:s/><text:span text:style-name="T27">| <text:s/>G <text:s/>| <text:s/>G <text:s/>| <text:s/>G7 <text:s/>| <text:s/>C </text:span><text:s/><text:span text:style-name="T27">| <text:s/>C <text:s/>| <text:s/>G <text:s/>|</text:span> <text:s/>G <text:s/><text:span text:style-name="T27">|</text:span> <text:s/>D7 <text:s/><text:span text:style-name="T27">| <text:s/>D7 <text:s/>|</text:span> <text:s/>G <text:s/><text:span text:style-name="T27">|</text:span> <text:s/>G <text:s/><text:span text:style-name="T27">|</text:span></text:p>
      <text:p text:style-name="P39"/>
      <text:p text:style-name="P39"><text:s text:c="3"/>G</text:p>
      <text:p text:style-name="P40">I bet there's rich folks eating from a fancy dining car.</text:p>
      <text:p text:style-name="P39"><text:span text:style-name="T22"><text:s text:c="57"/></text:span><text:span text:style-name="T29"><text:s/>G7</text:span></text:p>
      <text:p text:style-name="P40">They're probably drinkin' coffee and smoking big cigars.</text:p>
      <text:p text:style-name="P39"><text:s text:c="10"/>C <text:s text:c="59"/>G <text:s text:c="2"/><text:span text:style-name="T23">| <text:s/>G</text:span></text:p>
      <text:p text:style-name="P40">Well I know I had it coming, I know I can't be free,</text:p>
      <text:p text:style-name="P39"><text:s text:c="17"/>D7 <text:s text:c="68"/>G</text:p>
      <text:p text:style-name="P23">But those people keep a movin', <text:span text:style-name="T22">a</text:span>nd that's what tortures me.</text:p>
      <text:p text:style-name="P45">Folsom Prison Blues (<text:span text:style-name="T35">G</text:span>) -- Page 2</text:p>
      <text:p text:style-name="P43"/>
      <text:p text:style-name="P36"><text:span text:style-name="T20">Optional </text:span><text:span text:style-name="T18">Instrumental</text:span><text:span text:style-name="T25"> </text:span><text:span text:style-name="T26">(12 bars)</text:span></text:p>
      <text:p text:style-name="P35">G <text:s/><text:span text:style-name="T27">| <text:s/>G <text:s/>| <text:s/>G <text:s/>| <text:s/>G7 <text:s/>| <text:s/>C </text:span><text:s/><text:span text:style-name="T27">| <text:s/>C <text:s/>| <text:s/>G <text:s/>|</text:span> <text:s/>G <text:s/><text:span text:style-name="T27">|</text:span> <text:s/>D7 <text:s/><text:span text:style-name="T27">| <text:s/>D7 <text:s/>|</text:span> <text:s/>G <text:s/><text:span text:style-name="T27">|</text:span> <text:s/>G <text:s/><text:span text:style-name="T27">|</text:span></text:p>
      <text:p text:style-name="P35"/>
      <text:p text:style-name="P35"><text:s text:c="21"/>G</text:p>
      <text:p text:style-name="P36">Well if they'd free me from his prison, <text:span text:style-name="T23">i</text:span>f that railroad train was mine,</text:p>
      <text:p text:style-name="P37"><text:s text:c="41"/>G7</text:p>
      <text:p text:style-name="P36">I bet I'd move it all a little farther down the line.</text:p>
      <text:p text:style-name="P35">C <text:s text:c="71"/>G <text:s/><text:span text:style-name="T23">| <text:s/>G</text:span></text:p>
      <text:p text:style-name="P36">Far from Folsom prison, that's where I want to stay,</text:p>
      <text:p text:style-name="P35"><text:s text:c="12"/>D7 <text:s text:c="62"/>G <text:s text:c="3"/><text:span text:style-name="T28">| <text:s/>D7 </text:span><text:s/><text:span text:style-name="T23">| </text:span><text:s/>G</text:p>
      <text:p text:style-name="P36">And I'd let that lonesome whistle blow my blues a-way. <text:s text:c="9"/><text:span text:style-name="T31">( </text:span><text:span text:style-name="T32">Hold</text:span><text:span text:style-name="T31">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7T11:47:52.313000000</meta:creation-date>
    <dc:date>2022-09-20T16:46:55.399000000</dc:date>
    <meta:editing-duration>PT9H2M27S</meta:editing-duration>
    <meta:editing-cycles>29</meta:editing-cycles>
    <meta:generator>LibreOffice/7.3.4.2$Windows_X86_64 LibreOffice_project/728fec16bd5f605073805c3c9e7c4212a0120dc5</meta:generator>
    <meta:print-date>2022-09-20T10:21:51.774000000</meta:print-date>
    <meta:document-statistic meta:table-count="3" meta:image-count="0" meta:object-count="0" meta:page-count="6" meta:paragraph-count="156" meta:word-count="1125" meta:character-count="7742" meta:non-whitespace-character-count="3966"/>
  </office:meta>
</office:document-meta>
</file>