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ucida Sans Typewriter" fo:font-size="11pt" style:font-size-asian="11pt" style:font-size-complex="11pt"/>
    </style:style>
    <style:style style:name="P7" style:family="paragraph" style:parent-style-name="Standard"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lsom Prison Blues</text:p>
      <text:p text:style-name="P2">written and recorded by Johnny Cash</text:p>
      <text:p text:style-name="P4"><text:span text:style-name="T1"><text:s/>Source: </text:span><text:a xlink:type="simple" xlink:href="https://www.classic-country-song-lyrics.com/folsomprisonblueslyricschords.html" text:style-name="Internet_20_link" text:visited-style-name="Visited_20_Internet_20_Link"><text:span text:style-name="T1">https://www.classic-country-song-lyrics.com/folsomprisonblueslyricschords.html</text:span></text:a><text:span text:style-name="T1"> </text:span></text:p>
      <text:p text:style-name="P1"/>
      <text:p text:style-name="P5"><text:s text:c="2"/>C</text:p>
      <text:p text:style-name="P6">I hear the train a coming it's rolling round the bend</text:p>
      <text:p text:style-name="P6"><text:span text:style-name="T1"><text:s text:c="44"/>C7 <text:s text:c="12"/></text:span><text:s text:c="8"/></text:p>
      <text:p text:style-name="P6">And I ain't seen the sunshine since I don't know when</text:p>
      <text:p text:style-name="P6"><text:s text:c="2"/><text:span text:style-name="T1"><text:s text:c="4"/>F <text:s text:c="34"/>C <text:s text:c="2"/></text:span><text:s text:c="18"/></text:p>
      <text:p text:style-name="P6">I'm stuck at Folsom Prison and time keeps dragging on</text:p>
      <text:p text:style-name="P5"><text:s text:c="9"/>G7 <text:s text:c="34"/>C</text:p>
      <text:p text:style-name="P6">But that train keeps rolling on down to San Antone</text:p>
      <text:p text:style-name="P6"><text:s/></text:p>
      <text:p text:style-name="P7"><text:s text:c="5"/>C </text:p>
      <text:p text:style-name="P6">When I was just a baby my mama told me Son</text:p>
      <text:p text:style-name="P5"><text:s text:c="42"/>C7</text:p>
      <text:p text:style-name="P6">Always be a good boy don't ever play with guns</text:p>
      <text:p text:style-name="P5"><text:s text:c="4"/>F <text:s text:c="37"/>C</text:p>
      <text:p text:style-name="P6">But I shot a man in Reno just to watch him die</text:p>
      <text:p text:style-name="P5"><text:s text:c="7"/>G7 <text:s text:c="42"/>C </text:p>
      <text:p text:style-name="P6">When I hear that whistle blowing I hang my head and cry</text:p>
      <text:p text:style-name="P6"><text:s/></text:p>
      <text:p text:style-name="P6"><text:span text:style-name="T1"><text:s text:c="2"/>C</text:span><text:span text:style-name="T2"> </text:span><text:s/></text:p>
      <text:p text:style-name="P6">I bet there's rich folks eating in a fancy dining car</text:p>
      <text:p text:style-name="P5"><text:s text:c="37"/>C7</text:p>
      <text:p text:style-name="P6">They're probably drinking coffee and smoking big cigars</text:p>
      <text:p text:style-name="P5"><text:s text:c="7"/>F <text:s text:c="36"/>C <text:s text:c="2"/></text:p>
      <text:p text:style-name="P6">But I know I had it coming I know I can't be free</text:p>
      <text:p text:style-name="P5"><text:s text:c="10"/>G7 <text:s text:c="43"/>C</text:p>
      <text:p text:style-name="P6">But those people keep a moving and that's what tortures me</text:p>
      <text:p text:style-name="P6"><text:s/></text:p>
      <text:p text:style-name="P6"><text:s text:c="11"/><text:span text:style-name="T1"><text:s text:c="2"/>C</text:span><text:span text:style-name="T2"> </text:span><text:s/></text:p>
      <text:p text:style-name="P6">Well if they freed me from this prison, if that railroad train was mine</text:p>
      <text:p text:style-name="P5"><text:s text:c="49"/>C7</text:p>
      <text:p text:style-name="P6">I bet I'd move on over a little farther down the line</text:p>
      <text:p text:style-name="P6"><text:span text:style-name="T1">F <text:s text:c="44"/>C <text:s/></text:span><text:s text:c="29"/></text:p>
      <text:p text:style-name="P6">Far from Folsom Prison that's where I want to stay</text:p>
      <text:p text:style-name="P5"><text:s text:c="8"/>G7 <text:s text:c="38"/>C</text:p>
      <text:p text:style-name="P6">And I'd let that lonesome whistle blow my blues aw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7T07:17:17.21</meta:creation-date>
    <dc:date>2018-10-07T07:28:04.22</dc:date>
    <dc:creator>Douglas Anderson</dc:creator>
    <meta:editing-duration>PT10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8" meta:word-count="211" meta:character-count="1659"/>
  </office:meta>
</office:document-meta>
</file>