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5" style:family="paragraph" style:parent-style-name="Standard">
      <style:paragraph-properties fo:margin-left="0in" fo:margin-right="0in" fo:text-indent="0in" style:auto-text-indent="false" fo:break-before="page"/>
      <style:text-properties style:font-name="Lucida Consol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Lucida Console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 Lovin' Me</text:p>
      <text:p text:style-name="P2">a.k.a. “That's What You Get For Lovin' Me”</text:p>
      <text:p text:style-name="P2">Gordon Lightfoot</text:p>
      <text:p text:style-name="P2">Key of C</text:p>
      <text:p text:style-name="P1"/>
      <text:p text:style-name="P1">Intro: C Csus4 C</text:p>
      <text:p text:style-name="P1"/>
      <text:p text:style-name="P4">G7 <text:s text:c="29"/>C</text:p>
      <text:p text:style-name="P4"><text:s/>That's what you get for lovin' me. </text:p>
      <text:p text:style-name="P4">G7 <text:s text:c="29"/>Am <text:s/>G7</text:p>
      <text:p text:style-name="P4"><text:s/>That's what you get for lovin' me</text:p>
      <text:p text:style-name="P4"><text:s/>C <text:s text:c="20"/>Am <text:s text:c="14"/>D <text:s/>D7</text:p>
      <text:p text:style-name="P4"><text:s/>Everything you had is gone, as you can see, </text:p>
      <text:p text:style-name="P4">G7 <text:s text:c="29"/>C</text:p>
      <text:p text:style-name="P4"><text:s/>That's what you get for lovin' me</text:p>
      <text:p text:style-name="P1"/>
      <text:p text:style-name="P1"/>
      <text:p text:style-name="P1">G7 <text:s text:c="29"/>C</text:p>
      <text:p text:style-name="P1"><text:s/>I ain't the kind to hang a-round </text:p>
      <text:p text:style-name="P1">G7 <text:s text:c="26"/>Am <text:s text:c="2"/>G7</text:p>
      <text:p text:style-name="P1"><text:s/>With any new love that I've found </text:p>
      <text:p text:style-name="P1">C <text:s text:c="22"/>Am <text:s text:c="15"/>D <text:s/>D7</text:p>
      <text:p text:style-name="P1"><text:s/>Movin' is my stock and trade, I'm movin' on, </text:p>
      <text:p text:style-name="P1">G7 <text:s text:c="28"/>C</text:p>
      <text:p text:style-name="P1"><text:s/>I won't think of you when I'm gone</text:p>
      <text:p text:style-name="P1"/>
      <text:p text:style-name="P1"/>
      <text:p text:style-name="P1">G7 <text:s text:c="27"/>C</text:p>
      <text:p text:style-name="P1"><text:s/>So don't you shed a tear for me. </text:p>
      <text:p text:style-name="P1">G7 <text:s text:c="31"/>Am <text:s/>G7</text:p>
      <text:p text:style-name="P1"><text:s/>I ain't the love you thought I'd be</text:p>
      <text:p text:style-name="P1">C <text:s text:c="28"/>Am <text:s text:c="14"/>D <text:s text:c="2"/>D7</text:p>
      <text:p text:style-name="P1"><text:s/>I've got a hundred more like you, so don't be blue. </text:p>
      <text:p text:style-name="P1">G7 <text:s text:c="29"/>C</text:p>
      <text:p text:style-name="P1"><text:s/>I'll have a thousand 'fore I'm through</text:p>
      <text:p text:style-name="P1"/>
      <text:p text:style-name="P1"/>
      <text:p text:style-name="P1">G7 <text:s text:c="32"/>C</text:p>
      <text:p text:style-name="P1"><text:s/>Now there you go, you're cryin' a-gain. </text:p>
      <text:p text:style-name="P1">G7 <text:s text:c="32"/>Am <text:s/>G7</text:p>
      <text:p text:style-name="P1"><text:s/>Now there you go, you're cryin' a-gain</text:p>
      <text:p text:style-name="P1">C <text:s text:c="32"/>Am <text:s text:c="13"/>D <text:s text:c="2"/>D7</text:p>
      <text:p text:style-name="P1"><text:s/>But then some day when your poor heart is on the mend, </text:p>
      <text:p text:style-name="P1">G7 <text:s text:c="27"/>C</text:p>
      <text:p text:style-name="P1"><text:s/>I just might pass this way a-gain</text:p>
      <text:p text:style-name="P1"/>
      <text:p text:style-name="P1"/>
      <text:p text:style-name="P4">G7 <text:s text:c="29"/>C</text:p>
      <text:p text:style-name="P4"><text:s/>That's what you get for lovin' me. </text:p>
      <text:p text:style-name="P4">G7 <text:s text:c="29"/>Am <text:s/>G7</text:p>
      <text:p text:style-name="P4"><text:s/>That's what you get for lovin' me</text:p>
      <text:p text:style-name="P4"><text:s/>C <text:s text:c="20"/>Am <text:s text:c="14"/>D <text:s/>D7</text:p>
      <text:p text:style-name="P4"><text:s/>Everything you had is gone, as you can see, </text:p>
      <text:p text:style-name="P4">G7 <text:s text:c="29"/>C</text:p>
      <text:p text:style-name="P4"><text:s/>That's what you get for lovin' me</text:p>
      <text:p text:style-name="P4">G7 <text:s text:c="29"/>C</text:p>
      <text:p text:style-name="P4"><text:s/>That's what you get for lovin' me</text:p>
      <text:p text:style-name="P7">For Lovin' Me</text:p>
      <text:p text:style-name="P2">a.k.a. “That's What You Get For Lovin' Me”</text:p>
      <text:p text:style-name="P2">Gordon Lightfoot</text:p>
      <text:p text:style-name="P2">Key of F</text:p>
      <text:p text:style-name="P1"/>
      <text:p text:style-name="P1">Intro: F Fsus4 F</text:p>
      <text:p text:style-name="P1"/>
      <text:p text:style-name="P4">C7 <text:s text:c="29"/>F</text:p>
      <text:p text:style-name="P4"><text:s/>That's what you get for lovin' me. </text:p>
      <text:p text:style-name="P4">C7 <text:s text:c="29"/>Dm <text:s/>C7</text:p>
      <text:p text:style-name="P4"><text:s/>That's what you get for lovin' me</text:p>
      <text:p text:style-name="P4"><text:s/>F <text:s text:c="20"/>Dm <text:s text:c="14"/>G <text:s/>G7</text:p>
      <text:p text:style-name="P4"><text:s/>Everything you had is gone, as you can see, </text:p>
      <text:p text:style-name="P4">C7 <text:s text:c="29"/>F</text:p>
      <text:p text:style-name="P4"><text:s/>That's what you get for lovin' me</text:p>
      <text:p text:style-name="P1"/>
      <text:p text:style-name="P1"/>
      <text:p text:style-name="P1">C7 <text:s text:c="29"/>F</text:p>
      <text:p text:style-name="P1"><text:s/>I ain't the kind to hang a-round </text:p>
      <text:p text:style-name="P1">C7 <text:s text:c="26"/>Dm <text:s text:c="2"/>C7</text:p>
      <text:p text:style-name="P1"><text:s/>With any new love that I've found </text:p>
      <text:p text:style-name="P1">F <text:s text:c="22"/>Dm <text:s text:c="15"/>G <text:s/>G7</text:p>
      <text:p text:style-name="P1"><text:s/>Movin' is my stock and trade, I'm movin' on, </text:p>
      <text:p text:style-name="P1">C7 <text:s text:c="28"/>F</text:p>
      <text:p text:style-name="P1"><text:s/>I won't think of you when I'm gone</text:p>
      <text:p text:style-name="P1"/>
      <text:p text:style-name="P1"/>
      <text:p text:style-name="P1">C7 <text:s text:c="27"/>F</text:p>
      <text:p text:style-name="P1"><text:s/>So don't you shed a tear for me. </text:p>
      <text:p text:style-name="P1">C7 <text:s text:c="31"/>Dm <text:s/>C7</text:p>
      <text:p text:style-name="P1"><text:s/>I ain't the love you thought I'd be</text:p>
      <text:p text:style-name="P1">F <text:s text:c="28"/>Dm <text:s text:c="14"/>G <text:s text:c="2"/>G7</text:p>
      <text:p text:style-name="P1"><text:s/>I've got a hundred more like you, so don't be blue. </text:p>
      <text:p text:style-name="P1">C7 <text:s text:c="29"/>F</text:p>
      <text:p text:style-name="P1"><text:s/>I'll have a thousand 'fore I'm through</text:p>
      <text:p text:style-name="P1"/>
      <text:p text:style-name="P1"/>
      <text:p text:style-name="P1">C7 <text:s text:c="32"/>F</text:p>
      <text:p text:style-name="P1"><text:s/>Now there you go, you're cryin' a-gain. </text:p>
      <text:p text:style-name="P1">C7 <text:s text:c="32"/>Dm <text:s/>C7</text:p>
      <text:p text:style-name="P1"><text:s/>Now there you go, you're cryin' a-gain</text:p>
      <text:p text:style-name="P1">F <text:s text:c="32"/>Dm <text:s text:c="13"/>G <text:s text:c="2"/>G7</text:p>
      <text:p text:style-name="P1"><text:s/>But then some day when your poor heart is on the mend, </text:p>
      <text:p text:style-name="P1">C7 <text:s text:c="27"/>F</text:p>
      <text:p text:style-name="P1"><text:s/>I just might pass this way a-gain</text:p>
      <text:p text:style-name="P1"/>
      <text:p text:style-name="P4"/>
      <text:p text:style-name="P4">C7 <text:s text:c="29"/>F</text:p>
      <text:p text:style-name="P4"><text:s/>That's what you get for lovin' me. </text:p>
      <text:p text:style-name="P4">C7 <text:s text:c="29"/>Dm <text:s/>C7</text:p>
      <text:p text:style-name="P4"><text:s/>That's what you get for lovin' me</text:p>
      <text:p text:style-name="P4"><text:s/>F <text:s text:c="20"/>Dm <text:s text:c="14"/>G <text:s/>G7</text:p>
      <text:p text:style-name="P4"><text:s/>Everything you had is gone, as you can see, </text:p>
      <text:p text:style-name="P4">C7 <text:s text:c="29"/>F</text:p>
      <text:p text:style-name="P4"><text:s/>That's what you get for lovin' me</text:p>
      <text:p text:style-name="P4">C7 <text:s text:c="29"/>F</text:p>
      <text:p text:style-name="P4"><text:s/>That's what you get for lovin' me</text:p>
      <text:p text:style-name="P4"><text:span text:style-name="T1"/></text:p>
      <text:p text:style-name="P7">For Lovin' Me</text:p>
      <text:p text:style-name="P2">a.k.a. “That's What You Get For Lovin' Me”</text:p>
      <text:p text:style-name="P2">Gordon Lightfoot</text:p>
      <text:p text:style-name="P2">Key of G</text:p>
      <text:p text:style-name="P1"><text:span text:style-name="T1">(Intro)</text:span> G Gsus4 G</text:p>
      <text:p text:style-name="P1"/>
      <text:p text:style-name="P4">D7 <text:s text:c="29"/>G </text:p>
      <text:p text:style-name="P4"><text:s/>That's what you get for lovin' me. </text:p>
      <text:p text:style-name="P4">D7 <text:s text:c="29"/>Em <text:s/>D7</text:p>
      <text:p text:style-name="P4"><text:s/>That's what you get for lovin' me</text:p>
      <text:p text:style-name="P4"><text:s/>G <text:s text:c="20"/>Em <text:s text:c="14"/>A <text:s/>A7 </text:p>
      <text:p text:style-name="P4"><text:s/>Everything you had is gone, as you can see, </text:p>
      <text:p text:style-name="P4">D7 <text:s text:c="29"/>G </text:p>
      <text:p text:style-name="P4"><text:s/>That's what you get for lovin' me</text:p>
      <text:p text:style-name="P1"/>
      <text:p text:style-name="P1"/>
      <text:p text:style-name="P1">D7 <text:s text:c="29"/>G </text:p>
      <text:p text:style-name="P1"><text:s/>I ain't the kind to hang a-round </text:p>
      <text:p text:style-name="P1">D7 <text:s text:c="26"/>Em <text:s text:c="2"/>D7</text:p>
      <text:p text:style-name="P1"><text:s/>With any new love that I've found </text:p>
      <text:p text:style-name="P1">G <text:s text:c="22"/>Em <text:s text:c="15"/>A <text:s/>A7 </text:p>
      <text:p text:style-name="P1"><text:s/>Movin' is my stock and trade, I'm movin' on, </text:p>
      <text:p text:style-name="P1">D7 <text:s text:c="28"/>G</text:p>
      <text:p text:style-name="P1"><text:s/>I won't think of you when I'm gone</text:p>
      <text:p text:style-name="P1"/>
      <text:p text:style-name="P1"/>
      <text:p text:style-name="P1">D7 <text:s text:c="27"/>G </text:p>
      <text:p text:style-name="P1"><text:s/>So don't you shed a tear for me. </text:p>
      <text:p text:style-name="P1">D7 <text:s text:c="31"/>Em <text:s/>D7</text:p>
      <text:p text:style-name="P1"><text:s/>I ain't the love you thought I'd be</text:p>
      <text:p text:style-name="P1">G <text:s text:c="28"/>Em <text:s text:c="14"/>A <text:s text:c="2"/>A7</text:p>
      <text:p text:style-name="P1"><text:s/>I've got a hundred more like you, so don't be blue. </text:p>
      <text:p text:style-name="P1">D7 <text:s text:c="29"/>G</text:p>
      <text:p text:style-name="P1"><text:s/>I'll have a thousand 'fore I'm through</text:p>
      <text:p text:style-name="P1"/>
      <text:p text:style-name="P1"/>
      <text:p text:style-name="P1">D7 <text:s text:c="32"/>G </text:p>
      <text:p text:style-name="P1"><text:s/>Now there you go, you're cryin' a-gain. </text:p>
      <text:p text:style-name="P1">D7 <text:s text:c="32"/>Em <text:s/>D7</text:p>
      <text:p text:style-name="P1"><text:s/>Now there you go, you're cryin' a-gain</text:p>
      <text:p text:style-name="P1">G <text:s text:c="32"/>Em <text:s text:c="13"/>A <text:s text:c="2"/>A7 </text:p>
      <text:p text:style-name="P1"><text:s/>But then some day when your poor heart is on the mend, </text:p>
      <text:p text:style-name="P1">D7 <text:s text:c="27"/>G</text:p>
      <text:p text:style-name="P1"><text:s/>I just might pass this way a-gain</text:p>
      <text:p text:style-name="P1"/>
      <text:p text:style-name="P1"/>
      <text:p text:style-name="P4">D7 <text:s text:c="29"/>G </text:p>
      <text:p text:style-name="P4"><text:s/>That's what you get for lovin' me. </text:p>
      <text:p text:style-name="P4">D7 <text:s text:c="29"/>Em <text:s/>D7</text:p>
      <text:p text:style-name="P4"><text:s/>That's what you get for lovin' me</text:p>
      <text:p text:style-name="P4"><text:s/>G <text:s text:c="20"/>Em <text:s text:c="14"/>A <text:s/>A7 </text:p>
      <text:p text:style-name="P4"><text:s/>Everything you had is gone, as you can see, </text:p>
      <text:p text:style-name="P4">D7 <text:s text:c="29"/>G </text:p>
      <text:p text:style-name="P4"><text:s/>That's what you get for lovin' me</text:p>
      <text:p text:style-name="P4">D7 <text:s text:c="29"/>G </text:p>
      <text:p text:style-name="P4"><text:s/>That's what you get for lovin'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9T12:38:02.16</meta:creation-date>
    <dc:date>2019-08-19T12:57:48.76</dc:date>
    <dc:creator>Douglas Anderson</dc:creator>
    <meta:editing-duration>PT19M4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3" meta:paragraph-count="141" meta:word-count="726" meta:character-count="5140"/>
  </office:meta>
</office:document-meta>
</file>