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bca6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bca6f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bca6f" style:font-weight-asian="bold" style:font-weight-complex="bold"/>
    </style:style>
    <style:style style:name="P4" style:family="paragraph" style:parent-style-name="Standard">
      <style:text-properties style:font-name="Arial" officeooo:paragraph-rsid="000bca6f"/>
    </style:style>
    <style:style style:name="T1" style:family="text">
      <style:text-properties officeooo:rsid="004ac237"/>
    </style:style>
    <style:style style:name="T2" style:family="text">
      <style:text-properties officeooo:rsid="0023b2b5"/>
    </style:style>
    <style:style style:name="T3" style:family="text">
      <style:text-properties officeooo:rsid="00309d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 You Blue (<text:span text:style-name="T1">George </text:span>Harrison)</text:p>
      <text:p text:style-name="P2">For You Blue <text:span text:style-name="T2">by The Beatles </text:span>(19<text:span text:style-name="T3">70</text:span>)</text:p>
      <text:p text:style-name="P4"/>
      <text:p text:style-name="P3"><text:s text:c="76"/></text:p>
      <text:p text:style-name="P4">Because you're sweet and lovely girl, I love you</text:p>
      <text:p text:style-name="P3"><text:s text:c="76"/></text:p>
      <text:p text:style-name="P4">Because you're sweet and lovely girl, It's true</text:p>
      <text:p text:style-name="P3"><text:s text:c="76"/></text:p>
      <text:p text:style-name="P4">I love you more that ever girl, I do</text:p>
      <text:p text:style-name="P4"/>
      <text:p text:style-name="P3"><text:s text:c="76"/></text:p>
      <text:p text:style-name="P4">I want you in the morning girl, I love you</text:p>
      <text:p text:style-name="P3"><text:s text:c="76"/></text:p>
      <text:p text:style-name="P4">I want you at the moment, I feel blue</text:p>
      <text:p text:style-name="P3"><text:s text:c="76"/></text:p>
      <text:p text:style-name="P4">I'm living every moment girl, for you</text:p>
      <text:p text:style-name="P4"/>
      <text:p text:style-name="P3"><text:s text:c="76"/></text:p>
      <text:p text:style-name="P4">Walk, walk cat walk, Go Johnny go, Same ole tale of blues</text:p>
      <text:p text:style-name="P3"><text:s text:c="76"/></text:p>
      <text:p text:style-name="P4">(Elmo James go nothin' on this baby)</text:p>
      <text:p text:style-name="P4"/>
      <text:p text:style-name="P3"><text:s text:c="76"/></text:p>
      <text:p text:style-name="P4">I loved you from the moment I saw you</text:p>
      <text:p text:style-name="P3"><text:s text:c="76"/></text:p>
      <text:p text:style-name="P4">You looke<text:span text:style-name="T3">d</text:span> at me, that's all you had to do</text:p>
      <text:p text:style-name="P3"><text:s text:c="76"/></text:p>
      <text:p text:style-name="P4">I feel it now I hope you feel it too</text:p>
      <text:p text:style-name="P3"><text:s text:c="76"/></text:p>
      <text:p text:style-name="P4">I'm having the blues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6:04.572000000</meta:creation-date>
    <dc:date>2022-08-15T15:36:34.565000000</dc:date>
    <meta:editing-duration>PT30S</meta:editing-duration>
    <meta:editing-cycles>1</meta:editing-cycles>
    <meta:document-statistic meta:table-count="0" meta:image-count="0" meta:object-count="0" meta:page-count="1" meta:paragraph-count="26" meta:word-count="116" meta:character-count="1451" meta:non-whitespace-character-count="437"/>
    <meta:generator>LibreOffice/7.3.4.2$Windows_X86_64 LibreOffice_project/728fec16bd5f605073805c3c9e7c4212a0120dc5</meta:generator>
  </office:meta>
</office:document-meta>
</file>